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7646in"/>
    </style:style>
    <style:style style:name="co2" style:family="table-column">
      <style:table-column-properties fo:break-before="auto" style:column-width="0.9783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float" office:value="0.0499869" calcext:value-type="float">
            <text:p>0.0499869</text:p>
          </table:table-cell>
          <table:table-cell office:value-type="float" office:value="664.829" calcext:value-type="float">
            <text:p>664.829</text:p>
          </table:table-cell>
        </table:table-row>
        <table:table-row table:style-name="ro1">
          <table:table-cell office:value-type="float" office:value="0.149961" calcext:value-type="float">
            <text:p>0.149961</text:p>
          </table:table-cell>
          <table:table-cell office:value-type="float" office:value="889.754" calcext:value-type="float">
            <text:p>889.754</text:p>
          </table:table-cell>
        </table:table-row>
        <table:table-row table:style-name="ro1">
          <table:table-cell office:value-type="float" office:value="0.249934" calcext:value-type="float">
            <text:p>0.249934</text:p>
          </table:table-cell>
          <table:table-cell office:value-type="float" office:value="981.522" calcext:value-type="float">
            <text:p>981.522</text:p>
          </table:table-cell>
        </table:table-row>
        <table:table-row table:style-name="ro1">
          <table:table-cell office:value-type="float" office:value="0.349908" calcext:value-type="float">
            <text:p>0.349908</text:p>
          </table:table-cell>
          <table:table-cell office:value-type="float" office:value="996.26" calcext:value-type="float">
            <text:p>996.26</text:p>
          </table:table-cell>
        </table:table-row>
        <table:table-row table:style-name="ro1">
          <table:table-cell office:value-type="float" office:value="0.449882" calcext:value-type="float">
            <text:p>0.449882</text:p>
          </table:table-cell>
          <table:table-cell office:value-type="float" office:value="1003.84" calcext:value-type="float">
            <text:p>1003.84</text:p>
          </table:table-cell>
        </table:table-row>
        <table:table-row table:style-name="ro1">
          <table:table-cell office:value-type="float" office:value="0.549856" calcext:value-type="float">
            <text:p>0.549856</text:p>
          </table:table-cell>
          <table:table-cell office:value-type="float" office:value="1007.72" calcext:value-type="float">
            <text:p>1007.72</text:p>
          </table:table-cell>
        </table:table-row>
        <table:table-row table:style-name="ro1">
          <table:table-cell office:value-type="float" office:value="0.64983" calcext:value-type="float">
            <text:p>0.64983</text:p>
          </table:table-cell>
          <table:table-cell office:value-type="float" office:value="1009.38" calcext:value-type="float">
            <text:p>1009.38</text:p>
          </table:table-cell>
        </table:table-row>
        <table:table-row table:style-name="ro1">
          <table:table-cell office:value-type="float" office:value="0.749803" calcext:value-type="float">
            <text:p>0.749803</text:p>
          </table:table-cell>
          <table:table-cell office:value-type="float" office:value="1009.19" calcext:value-type="float">
            <text:p>1009.19</text:p>
          </table:table-cell>
        </table:table-row>
        <table:table-row table:style-name="ro1">
          <table:table-cell office:value-type="float" office:value="0.849777" calcext:value-type="float">
            <text:p>0.849777</text:p>
          </table:table-cell>
          <table:table-cell office:value-type="float" office:value="1009.99" calcext:value-type="float">
            <text:p>1009.99</text:p>
          </table:table-cell>
        </table:table-row>
        <table:table-row table:style-name="ro1">
          <table:table-cell office:value-type="float" office:value="0.949751" calcext:value-type="float">
            <text:p>0.949751</text:p>
          </table:table-cell>
          <table:table-cell office:value-type="float" office:value="1011.58" calcext:value-type="float">
            <text:p>1011.58</text:p>
          </table:table-cell>
        </table:table-row>
        <table:table-row table:style-name="ro1">
          <table:table-cell office:value-type="float" office:value="1.04972" calcext:value-type="float">
            <text:p>1.04972</text:p>
          </table:table-cell>
          <table:table-cell office:value-type="float" office:value="1010.11" calcext:value-type="float">
            <text:p>1010.11</text:p>
          </table:table-cell>
        </table:table-row>
        <table:table-row table:style-name="ro1">
          <table:table-cell office:value-type="float" office:value="1.1497" calcext:value-type="float">
            <text:p>1.1497</text:p>
          </table:table-cell>
          <table:table-cell office:value-type="float" office:value="1010.46" calcext:value-type="float">
            <text:p>1010.46</text:p>
          </table:table-cell>
        </table:table-row>
        <table:table-row table:style-name="ro1">
          <table:table-cell office:value-type="float" office:value="1.24967" calcext:value-type="float">
            <text:p>1.24967</text:p>
          </table:table-cell>
          <table:table-cell office:value-type="float" office:value="1012.89" calcext:value-type="float">
            <text:p>1012.89</text:p>
          </table:table-cell>
        </table:table-row>
        <table:table-row table:style-name="ro1">
          <table:table-cell office:value-type="float" office:value="1.34965" calcext:value-type="float">
            <text:p>1.34965</text:p>
          </table:table-cell>
          <table:table-cell office:value-type="float" office:value="1010.8" calcext:value-type="float">
            <text:p>1010.8</text:p>
          </table:table-cell>
        </table:table-row>
        <table:table-row table:style-name="ro1">
          <table:table-cell office:value-type="float" office:value="1.44962" calcext:value-type="float">
            <text:p>1.44962</text:p>
          </table:table-cell>
          <table:table-cell office:value-type="float" office:value="1012.47" calcext:value-type="float">
            <text:p>1012.47</text:p>
          </table:table-cell>
        </table:table-row>
        <table:table-row table:style-name="ro1">
          <table:table-cell office:value-type="float" office:value="1.54959" calcext:value-type="float">
            <text:p>1.54959</text:p>
          </table:table-cell>
          <table:table-cell office:value-type="float" office:value="1012.64" calcext:value-type="float">
            <text:p>1012.64</text:p>
          </table:table-cell>
        </table:table-row>
        <table:table-row table:style-name="ro1">
          <table:table-cell office:value-type="float" office:value="1.64957" calcext:value-type="float">
            <text:p>1.64957</text:p>
          </table:table-cell>
          <table:table-cell office:value-type="float" office:value="1011.72" calcext:value-type="float">
            <text:p>1011.72</text:p>
          </table:table-cell>
        </table:table-row>
        <table:table-row table:style-name="ro1">
          <table:table-cell office:value-type="float" office:value="1.74954" calcext:value-type="float">
            <text:p>1.74954</text:p>
          </table:table-cell>
          <table:table-cell office:value-type="float" office:value="1012.76" calcext:value-type="float">
            <text:p>1012.76</text:p>
          </table:table-cell>
        </table:table-row>
        <table:table-row table:style-name="ro1">
          <table:table-cell office:value-type="float" office:value="1.84952" calcext:value-type="float">
            <text:p>1.84952</text:p>
          </table:table-cell>
          <table:table-cell office:value-type="float" office:value="1012.66" calcext:value-type="float">
            <text:p>1012.66</text:p>
          </table:table-cell>
        </table:table-row>
        <table:table-row table:style-name="ro1">
          <table:table-cell office:value-type="float" office:value="1.94949" calcext:value-type="float">
            <text:p>1.94949</text:p>
          </table:table-cell>
          <table:table-cell office:value-type="float" office:value="1012.67" calcext:value-type="float">
            <text:p>1012.67</text:p>
          </table:table-cell>
        </table:table-row>
        <table:table-row table:style-name="ro1">
          <table:table-cell office:value-type="float" office:value="2.04946" calcext:value-type="float">
            <text:p>2.04946</text:p>
          </table:table-cell>
          <table:table-cell office:value-type="float" office:value="1012.99" calcext:value-type="float">
            <text:p>1012.99</text:p>
          </table:table-cell>
        </table:table-row>
        <table:table-row table:style-name="ro1">
          <table:table-cell office:value-type="float" office:value="2.14944" calcext:value-type="float">
            <text:p>2.14944</text:p>
          </table:table-cell>
          <table:table-cell office:value-type="float" office:value="1013.35" calcext:value-type="float">
            <text:p>1013.35</text:p>
          </table:table-cell>
        </table:table-row>
        <table:table-row table:style-name="ro1">
          <table:table-cell office:value-type="float" office:value="2.24941" calcext:value-type="float">
            <text:p>2.24941</text:p>
          </table:table-cell>
          <table:table-cell office:value-type="float" office:value="1012.23" calcext:value-type="float">
            <text:p>1012.23</text:p>
          </table:table-cell>
        </table:table-row>
        <table:table-row table:style-name="ro1">
          <table:table-cell office:value-type="float" office:value="2.34938" calcext:value-type="float">
            <text:p>2.34938</text:p>
          </table:table-cell>
          <table:table-cell office:value-type="float" office:value="1014.34" calcext:value-type="float">
            <text:p>1014.34</text:p>
          </table:table-cell>
        </table:table-row>
        <table:table-row table:style-name="ro1">
          <table:table-cell office:value-type="float" office:value="2.44936" calcext:value-type="float">
            <text:p>2.44936</text:p>
          </table:table-cell>
          <table:table-cell office:value-type="float" office:value="1013.06" calcext:value-type="float">
            <text:p>1013.06</text:p>
          </table:table-cell>
        </table:table-row>
        <table:table-row table:style-name="ro1">
          <table:table-cell office:value-type="float" office:value="2.54933" calcext:value-type="float">
            <text:p>2.54933</text:p>
          </table:table-cell>
          <table:table-cell office:value-type="float" office:value="1012.18" calcext:value-type="float">
            <text:p>1012.18</text:p>
          </table:table-cell>
        </table:table-row>
        <table:table-row table:style-name="ro1">
          <table:table-cell office:value-type="float" office:value="2.64931" calcext:value-type="float">
            <text:p>2.64931</text:p>
          </table:table-cell>
          <table:table-cell office:value-type="float" office:value="1013.65" calcext:value-type="float">
            <text:p>1013.65</text:p>
          </table:table-cell>
        </table:table-row>
        <table:table-row table:style-name="ro1">
          <table:table-cell office:value-type="float" office:value="2.74928" calcext:value-type="float">
            <text:p>2.74928</text:p>
          </table:table-cell>
          <table:table-cell office:value-type="float" office:value="1012.74" calcext:value-type="float">
            <text:p>1012.74</text:p>
          </table:table-cell>
        </table:table-row>
        <table:table-row table:style-name="ro1">
          <table:table-cell office:value-type="float" office:value="2.84925" calcext:value-type="float">
            <text:p>2.84925</text:p>
          </table:table-cell>
          <table:table-cell office:value-type="float" office:value="1011.52" calcext:value-type="float">
            <text:p>1011.52</text:p>
          </table:table-cell>
        </table:table-row>
        <table:table-row table:style-name="ro1">
          <table:table-cell office:value-type="float" office:value="2.94923" calcext:value-type="float">
            <text:p>2.94923</text:p>
          </table:table-cell>
          <table:table-cell office:value-type="float" office:value="1012.44" calcext:value-type="float">
            <text:p>1012.44</text:p>
          </table:table-cell>
        </table:table-row>
        <table:table-row table:style-name="ro1">
          <table:table-cell office:value-type="float" office:value="3.0492" calcext:value-type="float">
            <text:p>3.0492</text:p>
          </table:table-cell>
          <table:table-cell office:value-type="float" office:value="1011.67" calcext:value-type="float">
            <text:p>1011.67</text:p>
          </table:table-cell>
        </table:table-row>
        <table:table-row table:style-name="ro1">
          <table:table-cell office:value-type="float" office:value="3.14917" calcext:value-type="float">
            <text:p>3.14917</text:p>
          </table:table-cell>
          <table:table-cell office:value-type="float" office:value="1011.94" calcext:value-type="float">
            <text:p>1011.94</text:p>
          </table:table-cell>
        </table:table-row>
        <table:table-row table:style-name="ro1">
          <table:table-cell office:value-type="float" office:value="3.24915" calcext:value-type="float">
            <text:p>3.24915</text:p>
          </table:table-cell>
          <table:table-cell office:value-type="float" office:value="1009.98" calcext:value-type="float">
            <text:p>1009.98</text:p>
          </table:table-cell>
        </table:table-row>
        <table:table-row table:style-name="ro1">
          <table:table-cell office:value-type="float" office:value="3.34912" calcext:value-type="float">
            <text:p>3.34912</text:p>
          </table:table-cell>
          <table:table-cell office:value-type="float" office:value="1008.93" calcext:value-type="float">
            <text:p>1008.93</text:p>
          </table:table-cell>
        </table:table-row>
        <table:table-row table:style-name="ro1">
          <table:table-cell office:value-type="float" office:value="3.4491" calcext:value-type="float">
            <text:p>3.4491</text:p>
          </table:table-cell>
          <table:table-cell office:value-type="float" office:value="1009.89" calcext:value-type="float">
            <text:p>1009.89</text:p>
          </table:table-cell>
        </table:table-row>
        <table:table-row table:style-name="ro1">
          <table:table-cell office:value-type="float" office:value="3.54907" calcext:value-type="float">
            <text:p>3.54907</text:p>
          </table:table-cell>
          <table:table-cell office:value-type="float" office:value="1003.04" calcext:value-type="float">
            <text:p>1003.04</text:p>
          </table:table-cell>
        </table:table-row>
        <table:table-row table:style-name="ro1">
          <table:table-cell office:value-type="float" office:value="3.64904" calcext:value-type="float">
            <text:p>3.64904</text:p>
          </table:table-cell>
          <table:table-cell office:value-type="float" office:value="996.035" calcext:value-type="float">
            <text:p>996.035</text:p>
          </table:table-cell>
        </table:table-row>
        <table:table-row table:style-name="ro1">
          <table:table-cell office:value-type="float" office:value="3.74902" calcext:value-type="float">
            <text:p>3.74902</text:p>
          </table:table-cell>
          <table:table-cell office:value-type="float" office:value="978.187" calcext:value-type="float">
            <text:p>978.187</text:p>
          </table:table-cell>
        </table:table-row>
        <table:table-row table:style-name="ro1">
          <table:table-cell office:value-type="float" office:value="3.84899" calcext:value-type="float">
            <text:p>3.84899</text:p>
          </table:table-cell>
          <table:table-cell office:value-type="float" office:value="873.094" calcext:value-type="float">
            <text:p>873.094</text:p>
          </table:table-cell>
        </table:table-row>
        <table:table-row table:style-name="ro1">
          <table:table-cell office:value-type="float" office:value="3.94896" calcext:value-type="float">
            <text:p>3.94896</text:p>
          </table:table-cell>
          <table:table-cell office:value-type="float" office:value="629.986" calcext:value-type="float">
            <text:p>629.986</text:p>
          </table:table-cell>
        </table:table-row>
        <table:table-row table:style-name="ro1">
          <table:table-cell office:value-type="float" office:value="4.04894" calcext:value-type="float">
            <text:p>4.04894</text:p>
          </table:table-cell>
          <table:table-cell office:value-type="float" office:value="342.917" calcext:value-type="float">
            <text:p>342.917</text:p>
          </table:table-cell>
        </table:table-row>
        <table:table-row table:style-name="ro1">
          <table:table-cell office:value-type="float" office:value="4.14891" calcext:value-type="float">
            <text:p>4.14891</text:p>
          </table:table-cell>
          <table:table-cell office:value-type="float" office:value="138.332" calcext:value-type="float">
            <text:p>138.332</text:p>
          </table:table-cell>
        </table:table-row>
        <table:table-row table:style-name="ro1">
          <table:table-cell office:value-type="float" office:value="4.24889" calcext:value-type="float">
            <text:p>4.24889</text:p>
          </table:table-cell>
          <table:table-cell office:value-type="float" office:value="41.0735" calcext:value-type="float">
            <text:p>41.0735</text:p>
          </table:table-cell>
        </table:table-row>
        <table:table-row table:style-name="ro1">
          <table:table-cell office:value-type="float" office:value="4.34886" calcext:value-type="float">
            <text:p>4.34886</text:p>
          </table:table-cell>
          <table:table-cell office:value-type="float" office:value="8.82861" calcext:value-type="float">
            <text:p>8.82861</text:p>
          </table:table-cell>
        </table:table-row>
        <table:table-row table:style-name="ro1">
          <table:table-cell office:value-type="float" office:value="4.44883" calcext:value-type="float">
            <text:p>4.44883</text:p>
          </table:table-cell>
          <table:table-cell office:value-type="float" office:value="1.44467" calcext:value-type="float">
            <text:p>1.44467</text:p>
          </table:table-cell>
        </table:table-row>
        <table:table-row table:style-name="ro1">
          <table:table-cell office:value-type="float" office:value="4.54881" calcext:value-type="float">
            <text:p>4.54881</text:p>
          </table:table-cell>
          <table:table-cell office:value-type="float" office:value="0.200613" calcext:value-type="float">
            <text:p>0.200613</text:p>
          </table:table-cell>
        </table:table-row>
        <table:table-row table:style-name="ro1">
          <table:table-cell office:value-type="float" office:value="4.64878" calcext:value-type="float">
            <text:p>4.64878</text:p>
          </table:table-cell>
          <table:table-cell office:value-type="float" office:value="0.0220815" calcext:value-type="float">
            <text:p>0.0220815</text:p>
          </table:table-cell>
        </table:table-row>
        <table:table-row table:style-name="ro1">
          <table:table-cell office:value-type="float" office:value="4.74876" calcext:value-type="float">
            <text:p>4.74876</text:p>
          </table:table-cell>
          <table:table-cell office:value-type="float" office:value="0.00597974" calcext:value-type="float">
            <text:p>0.00597974</text:p>
          </table:table-cell>
        </table:table-row>
        <table:table-row table:style-name="ro1">
          <table:table-cell office:value-type="float" office:value="4.84873" calcext:value-type="float">
            <text:p>4.84873</text:p>
          </table:table-cell>
          <table:table-cell office:value-type="float" office:value="0.0060402" calcext:value-type="float">
            <text:p>0.0060402</text:p>
          </table:table-cell>
        </table:table-row>
        <table:table-row table:style-name="ro1">
          <table:table-cell office:value-type="float" office:value="4.9487" calcext:value-type="float">
            <text:p>4.9487</text:p>
          </table:table-cell>
          <table:table-cell office:value-type="float" office:value="0.00685574" calcext:value-type="float">
            <text:p>0.00685574</text:p>
          </table:table-cell>
        </table:table-row>
        <table:table-row table:style-name="ro1">
          <table:table-cell office:value-type="float" office:value="5.04868" calcext:value-type="float">
            <text:p>5.04868</text:p>
          </table:table-cell>
          <table:table-cell office:value-type="float" office:value="0.00693725" calcext:value-type="float">
            <text:p>0.00693725</text:p>
          </table:table-cell>
        </table:table-row>
        <table:table-row table:style-name="ro1">
          <table:table-cell office:value-type="float" office:value="5.14865" calcext:value-type="float">
            <text:p>5.14865</text:p>
          </table:table-cell>
          <table:table-cell office:value-type="float" office:value="0.00833948" calcext:value-type="float">
            <text:p>0.00833948</text:p>
          </table:table-cell>
        </table:table-row>
        <table:table-row table:style-name="ro1">
          <table:table-cell office:value-type="float" office:value="5.24862" calcext:value-type="float">
            <text:p>5.24862</text:p>
          </table:table-cell>
          <table:table-cell office:value-type="float" office:value="0.00503791" calcext:value-type="float">
            <text:p>0.00503791</text:p>
          </table:table-cell>
        </table:table-row>
        <table:table-row table:style-name="ro1">
          <table:table-cell office:value-type="float" office:value="5.3486" calcext:value-type="float">
            <text:p>5.3486</text:p>
          </table:table-cell>
          <table:table-cell office:value-type="float" office:value="0.0057061" calcext:value-type="float">
            <text:p>0.0057061</text:p>
          </table:table-cell>
        </table:table-row>
        <table:table-row table:style-name="ro1">
          <table:table-cell office:value-type="float" office:value="5.44857" calcext:value-type="float">
            <text:p>5.44857</text:p>
          </table:table-cell>
          <table:table-cell office:value-type="float" office:value="0.00622696" calcext:value-type="float">
            <text:p>0.00622696</text:p>
          </table:table-cell>
        </table:table-row>
        <table:table-row table:style-name="ro1">
          <table:table-cell office:value-type="float" office:value="5.54855" calcext:value-type="float">
            <text:p>5.54855</text:p>
          </table:table-cell>
          <table:table-cell office:value-type="float" office:value="0.0067505" calcext:value-type="float">
            <text:p>0.0067505</text:p>
          </table:table-cell>
        </table:table-row>
        <table:table-row table:style-name="ro1">
          <table:table-cell office:value-type="float" office:value="5.64852" calcext:value-type="float">
            <text:p>5.64852</text:p>
          </table:table-cell>
          <table:table-cell office:value-type="float" office:value="0.00524571" calcext:value-type="float">
            <text:p>0.00524571</text:p>
          </table:table-cell>
        </table:table-row>
        <table:table-row table:style-name="ro1">
          <table:table-cell office:value-type="float" office:value="5.74849" calcext:value-type="float">
            <text:p>5.74849</text:p>
          </table:table-cell>
          <table:table-cell office:value-type="float" office:value="0.00420132" calcext:value-type="float">
            <text:p>0.00420132</text:p>
          </table:table-cell>
        </table:table-row>
        <table:table-row table:style-name="ro1">
          <table:table-cell office:value-type="float" office:value="5.84847" calcext:value-type="float">
            <text:p>5.84847</text:p>
          </table:table-cell>
          <table:table-cell office:value-type="float" office:value="0.00677155" calcext:value-type="float">
            <text:p>0.00677155</text:p>
          </table:table-cell>
        </table:table-row>
        <table:table-row table:style-name="ro1">
          <table:table-cell office:value-type="float" office:value="5.94844" calcext:value-type="float">
            <text:p>5.94844</text:p>
          </table:table-cell>
          <table:table-cell office:value-type="float" office:value="0.00668735" calcext:value-type="float">
            <text:p>0.00668735</text:p>
          </table:table-cell>
        </table:table-row>
        <table:table-row table:style-name="ro1">
          <table:table-cell office:value-type="float" office:value="6.04841" calcext:value-type="float">
            <text:p>6.04841</text:p>
          </table:table-cell>
          <table:table-cell office:value-type="float" office:value="0.00422236" calcext:value-type="float">
            <text:p>0.00422236</text:p>
          </table:table-cell>
        </table:table-row>
        <table:table-row table:style-name="ro1">
          <table:table-cell office:value-type="float" office:value="6.14839" calcext:value-type="float">
            <text:p>6.14839</text:p>
          </table:table-cell>
          <table:table-cell office:value-type="float" office:value="0.00292538" calcext:value-type="float">
            <text:p>0.00292538</text:p>
          </table:table-cell>
        </table:table-row>
        <table:table-row table:style-name="ro1">
          <table:table-cell office:value-type="float" office:value="6.24836" calcext:value-type="float">
            <text:p>6.24836</text:p>
          </table:table-cell>
          <table:table-cell office:value-type="float" office:value="0.00269653" calcext:value-type="float">
            <text:p>0.00269653</text:p>
          </table:table-cell>
        </table:table-row>
        <table:table-row table:style-name="ro1">
          <table:table-cell office:value-type="float" office:value="6.34834" calcext:value-type="float">
            <text:p>6.34834</text:p>
          </table:table-cell>
          <table:table-cell office:value-type="float" office:value="0.00589286" calcext:value-type="float">
            <text:p>0.00589286</text:p>
          </table:table-cell>
        </table:table-row>
        <table:table-row table:style-name="ro1">
          <table:table-cell office:value-type="float" office:value="6.44831" calcext:value-type="float">
            <text:p>6.44831</text:p>
          </table:table-cell>
          <table:table-cell office:value-type="float" office:value="0.00503791" calcext:value-type="float">
            <text:p>0.00503791</text:p>
          </table:table-cell>
        </table:table-row>
        <table:table-row table:style-name="ro1">
          <table:table-cell office:value-type="float" office:value="6.54828" calcext:value-type="float">
            <text:p>6.54828</text:p>
          </table:table-cell>
          <table:table-cell office:value-type="float" office:value="0.00702145" calcext:value-type="float">
            <text:p>0.00702145</text:p>
          </table:table-cell>
        </table:table-row>
        <table:table-row table:style-name="ro1">
          <table:table-cell office:value-type="float" office:value="6.64826" calcext:value-type="float">
            <text:p>6.64826</text:p>
          </table:table-cell>
          <table:table-cell office:value-type="float" office:value="0.00606125" calcext:value-type="float">
            <text:p>0.00606125</text:p>
          </table:table-cell>
        </table:table-row>
        <table:table-row table:style-name="ro1">
          <table:table-cell office:value-type="float" office:value="6.74823" calcext:value-type="float">
            <text:p>6.74823</text:p>
          </table:table-cell>
          <table:table-cell office:value-type="float" office:value="0.00787909" calcext:value-type="float">
            <text:p>0.00787909</text:p>
          </table:table-cell>
        </table:table-row>
        <table:table-row table:style-name="ro1">
          <table:table-cell office:value-type="float" office:value="6.8482" calcext:value-type="float">
            <text:p>6.8482</text:p>
          </table:table-cell>
          <table:table-cell office:value-type="float" office:value="0.00436971" calcext:value-type="float">
            <text:p>0.00436971</text:p>
          </table:table-cell>
        </table:table-row>
        <table:table-row table:style-name="ro1">
          <table:table-cell office:value-type="float" office:value="6.94818" calcext:value-type="float">
            <text:p>6.94818</text:p>
          </table:table-cell>
          <table:table-cell office:value-type="float" office:value="0.00691621" calcext:value-type="float">
            <text:p>0.00691621</text:p>
          </table:table-cell>
        </table:table-row>
        <table:table-row table:style-name="ro1">
          <table:table-cell office:value-type="float" office:value="7.04815" calcext:value-type="float">
            <text:p>7.04815</text:p>
          </table:table-cell>
          <table:table-cell office:value-type="float" office:value="0.00430656" calcext:value-type="float">
            <text:p>0.00430656</text:p>
          </table:table-cell>
        </table:table-row>
        <table:table-row table:style-name="ro1">
          <table:table-cell office:value-type="float" office:value="7.14813" calcext:value-type="float">
            <text:p>7.14813</text:p>
          </table:table-cell>
          <table:table-cell office:value-type="float" office:value="0.00591391" calcext:value-type="float">
            <text:p>0.00591391</text:p>
          </table:table-cell>
        </table:table-row>
        <table:table-row table:style-name="ro1">
          <table:table-cell office:value-type="float" office:value="7.2481" calcext:value-type="float">
            <text:p>7.2481</text:p>
          </table:table-cell>
          <table:table-cell office:value-type="float" office:value="0.00535096" calcext:value-type="float">
            <text:p>0.00535096</text:p>
          </table:table-cell>
        </table:table-row>
        <table:table-row table:style-name="ro1">
          <table:table-cell office:value-type="float" office:value="7.34807" calcext:value-type="float">
            <text:p>7.34807</text:p>
          </table:table-cell>
          <table:table-cell office:value-type="float" office:value="0.00647955" calcext:value-type="float">
            <text:p>0.00647955</text:p>
          </table:table-cell>
        </table:table-row>
        <table:table-row table:style-name="ro1">
          <table:table-cell office:value-type="float" office:value="7.44805" calcext:value-type="float">
            <text:p>7.44805</text:p>
          </table:table-cell>
          <table:table-cell office:value-type="float" office:value="0.00886034" calcext:value-type="float">
            <text:p>0.00886034</text:p>
          </table:table-cell>
        </table:table-row>
        <table:table-row table:style-name="ro1">
          <table:table-cell office:value-type="float" office:value="7.54802" calcext:value-type="float">
            <text:p>7.54802</text:p>
          </table:table-cell>
          <table:table-cell office:value-type="float" office:value="0.00746079" calcext:value-type="float">
            <text:p>0.00746079</text:p>
          </table:table-cell>
        </table:table-row>
        <table:table-row table:style-name="ro1">
          <table:table-cell office:value-type="float" office:value="7.648" calcext:value-type="float">
            <text:p>7.648</text:p>
          </table:table-cell>
          <table:table-cell office:value-type="float" office:value="0.00681365" calcext:value-type="float">
            <text:p>0.00681365</text:p>
          </table:table-cell>
        </table:table-row>
        <table:table-row table:style-name="ro1">
          <table:table-cell office:value-type="float" office:value="7.74797" calcext:value-type="float">
            <text:p>7.74797</text:p>
          </table:table-cell>
          <table:table-cell office:value-type="float" office:value="0.00758709" calcext:value-type="float">
            <text:p>0.00758709</text:p>
          </table:table-cell>
        </table:table-row>
        <table:table-row table:style-name="ro1">
          <table:table-cell office:value-type="float" office:value="7.84794" calcext:value-type="float">
            <text:p>7.84794</text:p>
          </table:table-cell>
          <table:table-cell office:value-type="float" office:value="0.00635325" calcext:value-type="float">
            <text:p>0.00635325</text:p>
          </table:table-cell>
        </table:table-row>
        <table:table-row table:style-name="ro1">
          <table:table-cell office:value-type="float" office:value="7.94792" calcext:value-type="float">
            <text:p>7.94792</text:p>
          </table:table-cell>
          <table:table-cell office:value-type="float" office:value="0.00829739" calcext:value-type="float">
            <text:p>0.00829739</text:p>
          </table:table-cell>
        </table:table-row>
        <table:table-row table:style-name="ro1">
          <table:table-cell office:value-type="float" office:value="8.04789" calcext:value-type="float">
            <text:p>8.04789</text:p>
          </table:table-cell>
          <table:table-cell office:value-type="float" office:value="0.00765024" calcext:value-type="float">
            <text:p>0.00765024</text:p>
          </table:table-cell>
        </table:table-row>
        <table:table-row table:style-name="ro1">
          <table:table-cell office:value-type="float" office:value="8.14786" calcext:value-type="float">
            <text:p>8.14786</text:p>
          </table:table-cell>
          <table:table-cell office:value-type="float" office:value="0.010302" calcext:value-type="float">
            <text:p>0.010302</text:p>
          </table:table-cell>
        </table:table-row>
        <table:table-row table:style-name="ro1">
          <table:table-cell office:value-type="float" office:value="8.24784" calcext:value-type="float">
            <text:p>8.24784</text:p>
          </table:table-cell>
          <table:table-cell office:value-type="float" office:value="0.00848683" calcext:value-type="float">
            <text:p>0.00848683</text:p>
          </table:table-cell>
        </table:table-row>
        <table:table-row table:style-name="ro1">
          <table:table-cell office:value-type="float" office:value="8.34781" calcext:value-type="float">
            <text:p>8.34781</text:p>
          </table:table-cell>
          <table:table-cell office:value-type="float" office:value="0.0130827" calcext:value-type="float">
            <text:p>0.0130827</text:p>
          </table:table-cell>
        </table:table-row>
        <table:table-row table:style-name="ro1">
          <table:table-cell office:value-type="float" office:value="8.44779" calcext:value-type="float">
            <text:p>8.44779</text:p>
          </table:table-cell>
          <table:table-cell office:value-type="float" office:value="0.011307" calcext:value-type="float">
            <text:p>0.011307</text:p>
          </table:table-cell>
        </table:table-row>
        <table:table-row table:style-name="ro1">
          <table:table-cell office:value-type="float" office:value="8.54776" calcext:value-type="float">
            <text:p>8.54776</text:p>
          </table:table-cell>
          <table:table-cell office:value-type="float" office:value="0.0111596" calcext:value-type="float">
            <text:p>0.0111596</text:p>
          </table:table-cell>
        </table:table-row>
        <table:table-row table:style-name="ro1">
          <table:table-cell office:value-type="float" office:value="8.64773" calcext:value-type="float">
            <text:p>8.64773</text:p>
          </table:table-cell>
          <table:table-cell office:value-type="float" office:value="0.0159266" calcext:value-type="float">
            <text:p>0.0159266</text:p>
          </table:table-cell>
        </table:table-row>
        <table:table-row table:style-name="ro1">
          <table:table-cell office:value-type="float" office:value="8.74771" calcext:value-type="float">
            <text:p>8.74771</text:p>
          </table:table-cell>
          <table:table-cell office:value-type="float" office:value="0.0151321" calcext:value-type="float">
            <text:p>0.0151321</text:p>
          </table:table-cell>
        </table:table-row>
        <table:table-row table:style-name="ro1">
          <table:table-cell office:value-type="float" office:value="8.84768" calcext:value-type="float">
            <text:p>8.84768</text:p>
          </table:table-cell>
          <table:table-cell office:value-type="float" office:value="0.0168026" calcext:value-type="float">
            <text:p>0.0168026</text:p>
          </table:table-cell>
        </table:table-row>
        <table:table-row table:style-name="ro1">
          <table:table-cell office:value-type="float" office:value="8.94765" calcext:value-type="float">
            <text:p>8.94765</text:p>
          </table:table-cell>
          <table:table-cell office:value-type="float" office:value="0.0119962" calcext:value-type="float">
            <text:p>0.0119962</text:p>
          </table:table-cell>
        </table:table-row>
        <table:table-row table:style-name="ro1">
          <table:table-cell office:value-type="float" office:value="9.04763" calcext:value-type="float">
            <text:p>9.04763</text:p>
          </table:table-cell>
          <table:table-cell office:value-type="float" office:value="0.013501" calcext:value-type="float">
            <text:p>0.013501</text:p>
          </table:table-cell>
        </table:table-row>
        <table:table-row table:style-name="ro1">
          <table:table-cell office:value-type="float" office:value="9.1476" calcext:value-type="float">
            <text:p>9.1476</text:p>
          </table:table-cell>
          <table:table-cell office:value-type="float" office:value="0.0131458" calcext:value-type="float">
            <text:p>0.0131458</text:p>
          </table:table-cell>
        </table:table-row>
        <table:table-row table:style-name="ro1">
          <table:table-cell office:value-type="float" office:value="9.24758" calcext:value-type="float">
            <text:p>9.24758</text:p>
          </table:table-cell>
          <table:table-cell office:value-type="float" office:value="0.0121646" calcext:value-type="float">
            <text:p>0.0121646</text:p>
          </table:table-cell>
        </table:table-row>
        <table:table-row table:style-name="ro1">
          <table:table-cell office:value-type="float" office:value="9.34755" calcext:value-type="float">
            <text:p>9.34755</text:p>
          </table:table-cell>
          <table:table-cell office:value-type="float" office:value="0.0115358" calcext:value-type="float">
            <text:p>0.0115358</text:p>
          </table:table-cell>
        </table:table-row>
        <table:table-row table:style-name="ro1">
          <table:table-cell office:value-type="float" office:value="9.44752" calcext:value-type="float">
            <text:p>9.44752</text:p>
          </table:table-cell>
          <table:table-cell office:value-type="float" office:value="0.00997057" calcext:value-type="float">
            <text:p>0.00997057</text:p>
          </table:table-cell>
        </table:table-row>
        <table:table-row table:style-name="ro1">
          <table:table-cell office:value-type="float" office:value="9.5475" calcext:value-type="float">
            <text:p>9.5475</text:p>
          </table:table-cell>
          <table:table-cell office:value-type="float" office:value="0.0115779" calcext:value-type="float">
            <text:p>0.0115779</text:p>
          </table:table-cell>
        </table:table-row>
        <table:table-row table:style-name="ro1">
          <table:table-cell office:value-type="float" office:value="9.64747" calcext:value-type="float">
            <text:p>9.64747</text:p>
          </table:table-cell>
          <table:table-cell office:value-type="float" office:value="0.00610335" calcext:value-type="float">
            <text:p>0.00610335</text:p>
          </table:table-cell>
        </table:table-row>
        <table:table-row table:style-name="ro1">
          <table:table-cell office:value-type="float" office:value="9.74745" calcext:value-type="float">
            <text:p>9.74745</text:p>
          </table:table-cell>
          <table:table-cell office:value-type="float" office:value="0.0070425" calcext:value-type="float">
            <text:p>0.0070425</text:p>
          </table:table-cell>
        </table:table-row>
        <table:table-row table:style-name="ro1">
          <table:table-cell office:value-type="float" office:value="9.84742" calcext:value-type="float">
            <text:p>9.84742</text:p>
          </table:table-cell>
          <table:table-cell office:value-type="float" office:value="0.0061244" calcext:value-type="float">
            <text:p>0.0061244</text:p>
          </table:table-cell>
        </table:table-row>
        <table:table-row table:style-name="ro1">
          <table:table-cell office:value-type="float" office:value="9.94739" calcext:value-type="float">
            <text:p>9.94739</text:p>
          </table:table-cell>
          <table:table-cell office:value-type="float" office:value="0.00865253" calcext:value-type="float">
            <text:p>0.00865253</text:p>
          </table:table-cell>
        </table:table-row>
        <table:table-row table:style-name="ro1">
          <table:table-cell office:value-type="float" office:value="10.0474" calcext:value-type="float">
            <text:p>10.0474</text:p>
          </table:table-cell>
          <table:table-cell office:value-type="float" office:value="0.00921549" calcext:value-type="float">
            <text:p>0.00921549</text:p>
          </table:table-cell>
        </table:table-row>
        <table:table-row table:style-name="ro1">
          <table:table-cell office:value-type="float" office:value="10.1473" calcext:value-type="float">
            <text:p>10.1473</text:p>
          </table:table-cell>
          <table:table-cell office:value-type="float" office:value="0.0061244" calcext:value-type="float">
            <text:p>0.0061244</text:p>
          </table:table-cell>
        </table:table-row>
        <table:table-row table:style-name="ro1">
          <table:table-cell office:value-type="float" office:value="10.2473" calcext:value-type="float">
            <text:p>10.2473</text:p>
          </table:table-cell>
          <table:table-cell office:value-type="float" office:value="0.0108466" calcext:value-type="float">
            <text:p>0.0108466</text:p>
          </table:table-cell>
        </table:table-row>
        <table:table-row table:style-name="ro1">
          <table:table-cell office:value-type="float" office:value="10.3473" calcext:value-type="float">
            <text:p>10.3473</text:p>
          </table:table-cell>
          <table:table-cell office:value-type="float" office:value="0.0119962" calcext:value-type="float">
            <text:p>0.0119962</text:p>
          </table:table-cell>
        </table:table-row>
        <table:table-row table:style-name="ro1">
          <table:table-cell office:value-type="float" office:value="10.4473" calcext:value-type="float">
            <text:p>10.4473</text:p>
          </table:table-cell>
          <table:table-cell office:value-type="float" office:value="0.00762919" calcext:value-type="float">
            <text:p>0.00762919</text:p>
          </table:table-cell>
        </table:table-row>
        <table:table-row table:style-name="ro1">
          <table:table-cell office:value-type="float" office:value="10.5472" calcext:value-type="float">
            <text:p>10.5472</text:p>
          </table:table-cell>
          <table:table-cell office:value-type="float" office:value="0.00796329" calcext:value-type="float">
            <text:p>0.00796329</text:p>
          </table:table-cell>
        </table:table-row>
        <table:table-row table:style-name="ro1">
          <table:table-cell office:value-type="float" office:value="10.6472" calcext:value-type="float">
            <text:p>10.6472</text:p>
          </table:table-cell>
          <table:table-cell office:value-type="float" office:value="0.00888139" calcext:value-type="float">
            <text:p>0.00888139</text:p>
          </table:table-cell>
        </table:table-row>
        <table:table-row table:style-name="ro1">
          <table:table-cell office:value-type="float" office:value="10.7472" calcext:value-type="float">
            <text:p>10.7472</text:p>
          </table:table-cell>
          <table:table-cell office:value-type="float" office:value="0.00787909" calcext:value-type="float">
            <text:p>0.00787909</text:p>
          </table:table-cell>
        </table:table-row>
        <table:table-row table:style-name="ro1">
          <table:table-cell office:value-type="float" office:value="10.8472" calcext:value-type="float">
            <text:p>10.8472</text:p>
          </table:table-cell>
          <table:table-cell office:value-type="float" office:value="0.00842368" calcext:value-type="float">
            <text:p>0.00842368</text:p>
          </table:table-cell>
        </table:table-row>
        <table:table-row table:style-name="ro1">
          <table:table-cell office:value-type="float" office:value="10.9471" calcext:value-type="float">
            <text:p>10.9471</text:p>
          </table:table-cell>
          <table:table-cell office:value-type="float" office:value="0.00777384" calcext:value-type="float">
            <text:p>0.00777384</text:p>
          </table:table-cell>
        </table:table-row>
        <table:table-row table:style-name="ro1">
          <table:table-cell office:value-type="float" office:value="11.0471" calcext:value-type="float">
            <text:p>11.0471</text:p>
          </table:table-cell>
          <table:table-cell office:value-type="float" office:value="0.0063322" calcext:value-type="float">
            <text:p>0.0063322</text:p>
          </table:table-cell>
        </table:table-row>
        <table:table-row table:style-name="ro1">
          <table:table-cell office:value-type="float" office:value="11.1471" calcext:value-type="float">
            <text:p>11.1471</text:p>
          </table:table-cell>
          <table:table-cell office:value-type="float" office:value="0.00353312" calcext:value-type="float">
            <text:p>0.00353312</text:p>
          </table:table-cell>
        </table:table-row>
        <table:table-row table:style-name="ro1">
          <table:table-cell office:value-type="float" office:value="11.2471" calcext:value-type="float">
            <text:p>11.2471</text:p>
          </table:table-cell>
          <table:table-cell office:value-type="float" office:value="0.00374092" calcext:value-type="float">
            <text:p>0.00374092</text:p>
          </table:table-cell>
        </table:table-row>
        <table:table-row table:style-name="ro1">
          <table:table-cell office:value-type="float" office:value="11.347" calcext:value-type="float">
            <text:p>11.347</text:p>
          </table:table-cell>
          <table:table-cell office:value-type="float" office:value="0.00499581" calcext:value-type="float">
            <text:p>0.00499581</text:p>
          </table:table-cell>
        </table:table-row>
        <table:table-row table:style-name="ro1">
          <table:table-cell office:value-type="float" office:value="11.447" calcext:value-type="float">
            <text:p>11.447</text:p>
          </table:table-cell>
          <table:table-cell office:value-type="float" office:value="0.00516151" calcext:value-type="float">
            <text:p>0.00516151</text:p>
          </table:table-cell>
        </table:table-row>
        <table:table-row table:style-name="ro1">
          <table:table-cell office:value-type="float" office:value="11.547" calcext:value-type="float">
            <text:p>11.547</text:p>
          </table:table-cell>
          <table:table-cell office:value-type="float" office:value="0.00597706" calcext:value-type="float">
            <text:p>0.00597706</text:p>
          </table:table-cell>
        </table:table-row>
        <table:table-row table:style-name="ro1">
          <table:table-cell office:value-type="float" office:value="11.6469" calcext:value-type="float">
            <text:p>11.6469</text:p>
          </table:table-cell>
          <table:table-cell office:value-type="float" office:value="0.00236243" calcext:value-type="float">
            <text:p>0.00236243</text:p>
          </table:table-cell>
        </table:table-row>
        <table:table-row table:style-name="ro1">
          <table:table-cell office:value-type="float" office:value="11.7469" calcext:value-type="float">
            <text:p>11.7469</text:p>
          </table:table-cell>
          <table:table-cell office:value-type="float" office:value="0.0069583" calcext:value-type="float">
            <text:p>0.0069583</text:p>
          </table:table-cell>
        </table:table-row>
        <table:table-row table:style-name="ro1">
          <table:table-cell office:value-type="float" office:value="11.8469" calcext:value-type="float">
            <text:p>11.8469</text:p>
          </table:table-cell>
          <table:table-cell office:value-type="float" office:value="0.00305167" calcext:value-type="float">
            <text:p>0.00305167</text:p>
          </table:table-cell>
        </table:table-row>
        <table:table-row table:style-name="ro1">
          <table:table-cell office:value-type="float" office:value="11.9469" calcext:value-type="float">
            <text:p>11.9469</text:p>
          </table:table-cell>
          <table:table-cell office:value-type="float" office:value="0.000878688" calcext:value-type="float">
            <text:p>0.000878688</text:p>
          </table:table-cell>
        </table:table-row>
        <table:table-row table:style-name="ro1">
          <table:table-cell office:value-type="float" office:value="12.0468" calcext:value-type="float">
            <text:p>12.0468</text:p>
          </table:table-cell>
          <table:table-cell office:value-type="float" office:value="0.00294643" calcext:value-type="float">
            <text:p>0.00294643</text:p>
          </table:table-cell>
        </table:table-row>
        <table:table-row table:style-name="ro1">
          <table:table-cell office:value-type="float" office:value="12.1468" calcext:value-type="float">
            <text:p>12.1468</text:p>
          </table:table-cell>
          <table:table-cell office:value-type="float" office:value="0.00296748" calcext:value-type="float">
            <text:p>0.00296748</text:p>
          </table:table-cell>
        </table:table-row>
        <table:table-row table:style-name="ro1">
          <table:table-cell office:value-type="float" office:value="12.2468" calcext:value-type="float">
            <text:p>12.2468</text:p>
          </table:table-cell>
          <table:table-cell office:value-type="float" office:value="0.00202833" calcext:value-type="float">
            <text:p>0.00202833</text:p>
          </table:table-cell>
        </table:table-row>
        <table:table-row table:style-name="ro1">
          <table:table-cell office:value-type="float" office:value="12.3468" calcext:value-type="float">
            <text:p>12.3468</text:p>
          </table:table-cell>
          <table:table-cell office:value-type="float" office:value="0.00403292" calcext:value-type="float">
            <text:p>0.00403292</text:p>
          </table:table-cell>
        </table:table-row>
        <table:table-row table:style-name="ro1">
          <table:table-cell office:value-type="float" office:value="12.4467" calcext:value-type="float">
            <text:p>12.4467</text:p>
          </table:table-cell>
          <table:table-cell office:value-type="float" office:value="0.00229928" calcext:value-type="float">
            <text:p>0.00229928</text:p>
          </table:table-cell>
        </table:table-row>
        <table:table-row table:style-name="ro1">
          <table:table-cell office:value-type="float" office:value="12.5467" calcext:value-type="float">
            <text:p>12.5467</text:p>
          </table:table-cell>
          <table:table-cell office:value-type="float" office:value="0.00150479" calcext:value-type="float">
            <text:p>0.00150479</text:p>
          </table:table-cell>
        </table:table-row>
        <table:table-row table:style-name="ro1">
          <table:table-cell office:value-type="float" office:value="12.6467" calcext:value-type="float">
            <text:p>12.6467</text:p>
          </table:table-cell>
          <table:table-cell office:value-type="float" office:value="0.00229928" calcext:value-type="float">
            <text:p>0.00229928</text:p>
          </table:table-cell>
        </table:table-row>
        <table:table-row table:style-name="ro1">
          <table:table-cell office:value-type="float" office:value="12.7467" calcext:value-type="float">
            <text:p>12.7467</text:p>
          </table:table-cell>
          <table:table-cell office:value-type="float" office:value="0.00388558" calcext:value-type="float">
            <text:p>0.00388558</text:p>
          </table:table-cell>
        </table:table-row>
        <table:table-row table:style-name="ro1">
          <table:table-cell office:value-type="float" office:value="12.8466" calcext:value-type="float">
            <text:p>12.8466</text:p>
          </table:table-cell>
          <table:table-cell office:value-type="float" office:value="0.00357522" calcext:value-type="float">
            <text:p>0.00357522</text:p>
          </table:table-cell>
        </table:table-row>
        <table:table-row table:style-name="ro1">
          <table:table-cell office:value-type="float" office:value="12.9466" calcext:value-type="float">
            <text:p>12.9466</text:p>
          </table:table-cell>
          <table:table-cell office:value-type="float" office:value="0.00422236" calcext:value-type="float">
            <text:p>0.00422236</text:p>
          </table:table-cell>
        </table:table-row>
        <table:table-row table:style-name="ro1">
          <table:table-cell office:value-type="float" office:value="13.0466" calcext:value-type="float">
            <text:p>13.0466</text:p>
          </table:table-cell>
          <table:table-cell office:value-type="float" office:value="0.00505627" calcext:value-type="float">
            <text:p>0.00505627</text:p>
          </table:table-cell>
        </table:table-row>
        <table:table-row table:style-name="ro1">
          <table:table-cell office:value-type="float" office:value="13.1466" calcext:value-type="float">
            <text:p>13.1466</text:p>
          </table:table-cell>
          <table:table-cell office:value-type="float" office:value="0.00311482" calcext:value-type="float">
            <text:p>0.00311482</text:p>
          </table:table-cell>
        </table:table-row>
        <table:table-row table:style-name="ro1">
          <table:table-cell office:value-type="float" office:value="13.2465" calcext:value-type="float">
            <text:p>13.2465</text:p>
          </table:table-cell>
          <table:table-cell office:value-type="float" office:value="0.00273862" calcext:value-type="float">
            <text:p>0.00273862</text:p>
          </table:table-cell>
        </table:table-row>
        <table:table-row table:style-name="ro1">
          <table:table-cell office:value-type="float" office:value="13.3465" calcext:value-type="float">
            <text:p>13.3465</text:p>
          </table:table-cell>
          <table:table-cell office:value-type="float" office:value="0.00434597" calcext:value-type="float">
            <text:p>0.00434597</text:p>
          </table:table-cell>
        </table:table-row>
        <table:table-row table:style-name="ro1">
          <table:table-cell office:value-type="float" office:value="13.4465" calcext:value-type="float">
            <text:p>13.4465</text:p>
          </table:table-cell>
          <table:table-cell office:value-type="float" office:value="0.00388827" calcext:value-type="float">
            <text:p>0.00388827</text:p>
          </table:table-cell>
        </table:table-row>
        <table:table-row table:style-name="ro1">
          <table:table-cell office:value-type="float" office:value="13.5464" calcext:value-type="float">
            <text:p>13.5464</text:p>
          </table:table-cell>
          <table:table-cell office:value-type="float" office:value="0.00451437" calcext:value-type="float">
            <text:p>0.00451437</text:p>
          </table:table-cell>
        </table:table-row>
        <table:table-row table:style-name="ro1">
          <table:table-cell office:value-type="float" office:value="13.6464" calcext:value-type="float">
            <text:p>13.6464</text:p>
          </table:table-cell>
          <table:table-cell office:value-type="float" office:value="0.00526676" calcext:value-type="float">
            <text:p>0.00526676</text:p>
          </table:table-cell>
        </table:table-row>
        <table:table-row table:style-name="ro1">
          <table:table-cell office:value-type="float" office:value="13.7464" calcext:value-type="float">
            <text:p>13.7464</text:p>
          </table:table-cell>
          <table:table-cell office:value-type="float" office:value="0.00336472" calcext:value-type="float">
            <text:p>0.00336472</text:p>
          </table:table-cell>
        </table:table-row>
        <table:table-row table:style-name="ro1">
          <table:table-cell office:value-type="float" office:value="13.8464" calcext:value-type="float">
            <text:p>13.8464</text:p>
          </table:table-cell>
          <table:table-cell office:value-type="float" office:value="0.00557981" calcext:value-type="float">
            <text:p>0.00557981</text:p>
          </table:table-cell>
        </table:table-row>
        <table:table-row table:style-name="ro1">
          <table:table-cell office:value-type="float" office:value="13.9463" calcext:value-type="float">
            <text:p>13.9463</text:p>
          </table:table-cell>
          <table:table-cell office:value-type="float" office:value="0.00461961" calcext:value-type="float">
            <text:p>0.00461961</text:p>
          </table:table-cell>
        </table:table-row>
        <table:table-row table:style-name="ro1">
          <table:table-cell office:value-type="float" office:value="14.0463" calcext:value-type="float">
            <text:p>14.0463</text:p>
          </table:table-cell>
          <table:table-cell office:value-type="float" office:value="0.00374092" calcext:value-type="float">
            <text:p>0.00374092</text:p>
          </table:table-cell>
        </table:table-row>
        <table:table-row table:style-name="ro1">
          <table:table-cell office:value-type="float" office:value="14.1463" calcext:value-type="float">
            <text:p>14.1463</text:p>
          </table:table-cell>
          <table:table-cell office:value-type="float" office:value="0.00432492" calcext:value-type="float">
            <text:p>0.00432492</text:p>
          </table:table-cell>
        </table:table-row>
        <table:table-row table:style-name="ro1">
          <table:table-cell office:value-type="float" office:value="14.2463" calcext:value-type="float">
            <text:p>14.2463</text:p>
          </table:table-cell>
          <table:table-cell office:value-type="float" office:value="0.00169423" calcext:value-type="float">
            <text:p>0.00169423</text:p>
          </table:table-cell>
        </table:table-row>
        <table:table-row table:style-name="ro1">
          <table:table-cell office:value-type="float" office:value="14.3462" calcext:value-type="float">
            <text:p>14.3462</text:p>
          </table:table-cell>
          <table:table-cell office:value-type="float" office:value="0.00183889" calcext:value-type="float">
            <text:p>0.00183889</text:p>
          </table:table-cell>
        </table:table-row>
        <table:table-row table:style-name="ro1">
          <table:table-cell office:value-type="float" office:value="14.4462" calcext:value-type="float">
            <text:p>14.4462</text:p>
          </table:table-cell>
          <table:table-cell office:value-type="float" office:value="0.00083659" calcext:value-type="float">
            <text:p>0.00083659</text:p>
          </table:table-cell>
        </table:table-row>
        <table:table-row table:style-name="ro1">
          <table:table-cell office:value-type="float" office:value="14.5462" calcext:value-type="float">
            <text:p>14.5462</text:p>
          </table:table-cell>
          <table:table-cell office:value-type="float" office:value="0.00223613" calcext:value-type="float">
            <text:p>0.00223613</text:p>
          </table:table-cell>
        </table:table-row>
        <table:table-row table:style-name="ro1">
          <table:table-cell office:value-type="float" office:value="14.6462" calcext:value-type="float">
            <text:p>14.6462</text:p>
          </table:table-cell>
          <table:table-cell office:value-type="float" office:value="0.00323843" calcext:value-type="float">
            <text:p>0.00323843</text:p>
          </table:table-cell>
        </table:table-row>
        <table:table-row table:style-name="ro1">
          <table:table-cell office:value-type="float" office:value="14.7461" calcext:value-type="float">
            <text:p>14.7461</text:p>
          </table:table-cell>
          <table:table-cell office:value-type="float" office:value="0.000857639" calcext:value-type="float">
            <text:p>0.000857639</text:p>
          </table:table-cell>
        </table:table-row>
        <table:table-row table:style-name="ro1">
          <table:table-cell office:value-type="float" office:value="14.8461" calcext:value-type="float">
            <text:p>14.8461</text:p>
          </table:table-cell>
          <table:table-cell office:value-type="float" office:value="0.00217299" calcext:value-type="float">
            <text:p>0.00217299</text:p>
          </table:table-cell>
        </table:table-row>
        <table:table-row table:style-name="ro1">
          <table:table-cell office:value-type="float" office:value="14.9461" calcext:value-type="float">
            <text:p>14.9461</text:p>
          </table:table-cell>
          <table:table-cell office:value-type="float" office:value="0.00156794" calcext:value-type="float">
            <text:p>0.00156794</text:p>
          </table:table-cell>
        </table:table-row>
        <table:table-row table:style-name="ro1">
          <table:table-cell office:value-type="float" office:value="15.0461" calcext:value-type="float">
            <text:p>15.0461</text:p>
          </table:table-cell>
          <table:table-cell office:value-type="float" office:value="0.00152584" calcext:value-type="float">
            <text:p>0.00152584</text:p>
          </table:table-cell>
        </table:table-row>
        <table:table-row table:style-name="ro1">
          <table:table-cell office:value-type="float" office:value="15.146" calcext:value-type="float">
            <text:p>15.146</text:p>
          </table:table-cell>
          <table:table-cell office:value-type="float" office:value="0.00378302" calcext:value-type="float">
            <text:p>0.00378302</text:p>
          </table:table-cell>
        </table:table-row>
        <table:table-row table:style-name="ro1">
          <table:table-cell office:value-type="float" office:value="15.246" calcext:value-type="float">
            <text:p>15.246</text:p>
          </table:table-cell>
          <table:table-cell office:value-type="float" office:value="0.00474322" calcext:value-type="float">
            <text:p>0.00474322</text:p>
          </table:table-cell>
        </table:table-row>
        <table:table-row table:style-name="ro1">
          <table:table-cell office:value-type="float" office:value="15.346" calcext:value-type="float">
            <text:p>15.346</text:p>
          </table:table-cell>
          <table:table-cell office:value-type="float" office:value="0.00346997" calcext:value-type="float">
            <text:p>0.00346997</text:p>
          </table:table-cell>
        </table:table-row>
        <table:table-row table:style-name="ro1">
          <table:table-cell office:value-type="float" office:value="15.446" calcext:value-type="float">
            <text:p>15.446</text:p>
          </table:table-cell>
          <table:table-cell office:value-type="float" office:value="0.00357522" calcext:value-type="float">
            <text:p>0.00357522</text:p>
          </table:table-cell>
        </table:table-row>
        <table:table-row table:style-name="ro1">
          <table:table-cell office:value-type="float" office:value="15.5459" calcext:value-type="float">
            <text:p>15.5459</text:p>
          </table:table-cell>
          <table:table-cell office:value-type="float" office:value="0.00697935" calcext:value-type="float">
            <text:p>0.00697935</text:p>
          </table:table-cell>
        </table:table-row>
        <table:table-row table:style-name="ro1">
          <table:table-cell office:value-type="float" office:value="15.6459" calcext:value-type="float">
            <text:p>15.6459</text:p>
          </table:table-cell>
          <table:table-cell office:value-type="float" office:value="0.00238348" calcext:value-type="float">
            <text:p>0.00238348</text:p>
          </table:table-cell>
        </table:table-row>
        <table:table-row table:style-name="ro1">
          <table:table-cell office:value-type="float" office:value="15.7459" calcext:value-type="float">
            <text:p>15.7459</text:p>
          </table:table-cell>
          <table:table-cell office:value-type="float" office:value="0.00660316" calcext:value-type="float">
            <text:p>0.00660316</text:p>
          </table:table-cell>
        </table:table-row>
        <table:table-row table:style-name="ro1">
          <table:table-cell office:value-type="float" office:value="15.8458" calcext:value-type="float">
            <text:p>15.8458</text:p>
          </table:table-cell>
          <table:table-cell office:value-type="float" office:value="0.00572715" calcext:value-type="float">
            <text:p>0.00572715</text:p>
          </table:table-cell>
        </table:table-row>
        <table:table-row table:style-name="ro1">
          <table:table-cell office:value-type="float" office:value="15.9458" calcext:value-type="float">
            <text:p>15.9458</text:p>
          </table:table-cell>
          <table:table-cell office:value-type="float" office:value="0.00672945" calcext:value-type="float">
            <text:p>0.00672945</text:p>
          </table:table-cell>
        </table:table-row>
        <table:table-row table:style-name="ro1">
          <table:table-cell office:value-type="float" office:value="16.0458" calcext:value-type="float">
            <text:p>16.0458</text:p>
          </table:table-cell>
          <table:table-cell office:value-type="float" office:value="0.0064164" calcext:value-type="float">
            <text:p>0.0064164</text:p>
          </table:table-cell>
        </table:table-row>
        <table:table-row table:style-name="ro1">
          <table:table-cell office:value-type="float" office:value="16.1458" calcext:value-type="float">
            <text:p>16.1458</text:p>
          </table:table-cell>
          <table:table-cell office:value-type="float" office:value="0.00710565" calcext:value-type="float">
            <text:p>0.00710565</text:p>
          </table:table-cell>
        </table:table-row>
        <table:table-row table:style-name="ro1">
          <table:table-cell office:value-type="float" office:value="16.2457" calcext:value-type="float">
            <text:p>16.2457</text:p>
          </table:table-cell>
          <table:table-cell office:value-type="float" office:value="0.00457751" calcext:value-type="float">
            <text:p>0.00457751</text:p>
          </table:table-cell>
        </table:table-row>
        <table:table-row table:style-name="ro1">
          <table:table-cell office:value-type="float" office:value="16.3457" calcext:value-type="float">
            <text:p>16.3457</text:p>
          </table:table-cell>
          <table:table-cell office:value-type="float" office:value="0.00591391" calcext:value-type="float">
            <text:p>0.00591391</text:p>
          </table:table-cell>
        </table:table-row>
        <table:table-row table:style-name="ro1">
          <table:table-cell office:value-type="float" office:value="16.4457" calcext:value-type="float">
            <text:p>16.4457</text:p>
          </table:table-cell>
          <table:table-cell office:value-type="float" office:value="0.00535096" calcext:value-type="float">
            <text:p>0.00535096</text:p>
          </table:table-cell>
        </table:table-row>
        <table:table-row table:style-name="ro1">
          <table:table-cell office:value-type="float" office:value="16.5457" calcext:value-type="float">
            <text:p>16.5457</text:p>
          </table:table-cell>
          <table:table-cell office:value-type="float" office:value="0.00591391" calcext:value-type="float">
            <text:p>0.00591391</text:p>
          </table:table-cell>
        </table:table-row>
        <table:table-row table:style-name="ro1">
          <table:table-cell office:value-type="float" office:value="16.6456" calcext:value-type="float">
            <text:p>16.6456</text:p>
          </table:table-cell>
          <table:table-cell office:value-type="float" office:value="0.00568505" calcext:value-type="float">
            <text:p>0.00568505</text:p>
          </table:table-cell>
        </table:table-row>
        <table:table-row table:style-name="ro1">
          <table:table-cell office:value-type="float" office:value="16.7456" calcext:value-type="float">
            <text:p>16.7456</text:p>
          </table:table-cell>
          <table:table-cell office:value-type="float" office:value="0.00491161" calcext:value-type="float">
            <text:p>0.00491161</text:p>
          </table:table-cell>
        </table:table-row>
        <table:table-row table:style-name="ro1">
          <table:table-cell office:value-type="float" office:value="16.8456" calcext:value-type="float">
            <text:p>16.8456</text:p>
          </table:table-cell>
          <table:table-cell office:value-type="float" office:value="0.00449332" calcext:value-type="float">
            <text:p>0.00449332</text:p>
          </table:table-cell>
        </table:table-row>
        <table:table-row table:style-name="ro1">
          <table:table-cell office:value-type="float" office:value="16.9456" calcext:value-type="float">
            <text:p>16.9456</text:p>
          </table:table-cell>
          <table:table-cell office:value-type="float" office:value="0.00848414" calcext:value-type="float">
            <text:p>0.00848414</text:p>
          </table:table-cell>
        </table:table-row>
        <table:table-row table:style-name="ro1">
          <table:table-cell office:value-type="float" office:value="17.0455" calcext:value-type="float">
            <text:p>17.0455</text:p>
          </table:table-cell>
          <table:table-cell office:value-type="float" office:value="0.00585345" calcext:value-type="float">
            <text:p>0.00585345</text:p>
          </table:table-cell>
        </table:table-row>
        <table:table-row table:style-name="ro1">
          <table:table-cell office:value-type="float" office:value="17.1455" calcext:value-type="float">
            <text:p>17.1455</text:p>
          </table:table-cell>
          <table:table-cell office:value-type="float" office:value="0.00449332" calcext:value-type="float">
            <text:p>0.00449332</text:p>
          </table:table-cell>
        </table:table-row>
        <table:table-row table:style-name="ro1">
          <table:table-cell office:value-type="float" office:value="17.2455" calcext:value-type="float">
            <text:p>17.2455</text:p>
          </table:table-cell>
          <table:table-cell office:value-type="float" office:value="0.00614545" calcext:value-type="float">
            <text:p>0.00614545</text:p>
          </table:table-cell>
        </table:table-row>
        <table:table-row table:style-name="ro1">
          <table:table-cell office:value-type="float" office:value="17.3455" calcext:value-type="float">
            <text:p>17.3455</text:p>
          </table:table-cell>
          <table:table-cell office:value-type="float" office:value="0.00790014" calcext:value-type="float">
            <text:p>0.00790014</text:p>
          </table:table-cell>
        </table:table-row>
        <table:table-row table:style-name="ro1">
          <table:table-cell office:value-type="float" office:value="17.4454" calcext:value-type="float">
            <text:p>17.4454</text:p>
          </table:table-cell>
          <table:table-cell office:value-type="float" office:value="0.0107834" calcext:value-type="float">
            <text:p>0.0107834</text:p>
          </table:table-cell>
        </table:table-row>
        <table:table-row table:style-name="ro1">
          <table:table-cell office:value-type="float" office:value="17.5454" calcext:value-type="float">
            <text:p>17.5454</text:p>
          </table:table-cell>
          <table:table-cell office:value-type="float" office:value="0.0111202" calcext:value-type="float">
            <text:p>0.0111202</text:p>
          </table:table-cell>
        </table:table-row>
        <table:table-row table:style-name="ro1">
          <table:table-cell office:value-type="float" office:value="17.6454" calcext:value-type="float">
            <text:p>17.6454</text:p>
          </table:table-cell>
          <table:table-cell office:value-type="float" office:value="0.00938388" calcext:value-type="float">
            <text:p>0.00938388</text:p>
          </table:table-cell>
        </table:table-row>
        <table:table-row table:style-name="ro1">
          <table:table-cell office:value-type="float" office:value="17.7453" calcext:value-type="float">
            <text:p>17.7453</text:p>
          </table:table-cell>
          <table:table-cell office:value-type="float" office:value="0.0101784" calcext:value-type="float">
            <text:p>0.0101784</text:p>
          </table:table-cell>
        </table:table-row>
        <table:table-row table:style-name="ro1">
          <table:table-cell office:value-type="float" office:value="17.8453" calcext:value-type="float">
            <text:p>17.8453</text:p>
          </table:table-cell>
          <table:table-cell office:value-type="float" office:value="0.01001" calcext:value-type="float">
            <text:p>0.01001</text:p>
          </table:table-cell>
        </table:table-row>
        <table:table-row table:style-name="ro1">
          <table:table-cell office:value-type="float" office:value="17.9453" calcext:value-type="float">
            <text:p>17.9453</text:p>
          </table:table-cell>
          <table:table-cell office:value-type="float" office:value="0.00898663" calcext:value-type="float">
            <text:p>0.00898663</text:p>
          </table:table-cell>
        </table:table-row>
        <table:table-row table:style-name="ro1">
          <table:table-cell office:value-type="float" office:value="18.0453" calcext:value-type="float">
            <text:p>18.0453</text:p>
          </table:table-cell>
          <table:table-cell office:value-type="float" office:value="0.00631115" calcext:value-type="float">
            <text:p>0.00631115</text:p>
          </table:table-cell>
        </table:table-row>
        <table:table-row table:style-name="ro1">
          <table:table-cell office:value-type="float" office:value="18.1452" calcext:value-type="float">
            <text:p>18.1452</text:p>
          </table:table-cell>
          <table:table-cell office:value-type="float" office:value="0.00497476" calcext:value-type="float">
            <text:p>0.00497476</text:p>
          </table:table-cell>
        </table:table-row>
        <table:table-row table:style-name="ro1">
          <table:table-cell office:value-type="float" office:value="18.2452" calcext:value-type="float">
            <text:p>18.2452</text:p>
          </table:table-cell>
          <table:table-cell office:value-type="float" office:value="0.00530886" calcext:value-type="float">
            <text:p>0.00530886</text:p>
          </table:table-cell>
        </table:table-row>
        <table:table-row table:style-name="ro1">
          <table:table-cell office:value-type="float" office:value="18.3452" calcext:value-type="float">
            <text:p>18.3452</text:p>
          </table:table-cell>
          <table:table-cell office:value-type="float" office:value="0.0067084" calcext:value-type="float">
            <text:p>0.0067084</text:p>
          </table:table-cell>
        </table:table-row>
        <table:table-row table:style-name="ro1">
          <table:table-cell office:value-type="float" office:value="18.4452" calcext:value-type="float">
            <text:p>18.4452</text:p>
          </table:table-cell>
          <table:table-cell office:value-type="float" office:value="0.00672945" calcext:value-type="float">
            <text:p>0.00672945</text:p>
          </table:table-cell>
        </table:table-row>
        <table:table-row table:style-name="ro1">
          <table:table-cell office:value-type="float" office:value="18.5451" calcext:value-type="float">
            <text:p>18.5451</text:p>
          </table:table-cell>
          <table:table-cell office:value-type="float" office:value="0.005372" calcext:value-type="float">
            <text:p>0.005372</text:p>
          </table:table-cell>
        </table:table-row>
        <table:table-row table:style-name="ro1">
          <table:table-cell office:value-type="float" office:value="18.6451" calcext:value-type="float">
            <text:p>18.6451</text:p>
          </table:table-cell>
          <table:table-cell office:value-type="float" office:value="0.0064585" calcext:value-type="float">
            <text:p>0.0064585</text:p>
          </table:table-cell>
        </table:table-row>
        <table:table-row table:style-name="ro1">
          <table:table-cell office:value-type="float" office:value="18.7451" calcext:value-type="float">
            <text:p>18.7451</text:p>
          </table:table-cell>
          <table:table-cell office:value-type="float" office:value="0.00990473" calcext:value-type="float">
            <text:p>0.00990473</text:p>
          </table:table-cell>
        </table:table-row>
        <table:table-row table:style-name="ro1">
          <table:table-cell office:value-type="float" office:value="18.8451" calcext:value-type="float">
            <text:p>18.8451</text:p>
          </table:table-cell>
          <table:table-cell office:value-type="float" office:value="0.0067505" calcext:value-type="float">
            <text:p>0.0067505</text:p>
          </table:table-cell>
        </table:table-row>
        <table:table-row table:style-name="ro1">
          <table:table-cell office:value-type="float" office:value="18.945" calcext:value-type="float">
            <text:p>18.945</text:p>
          </table:table-cell>
          <table:table-cell office:value-type="float" office:value="0.00746348" calcext:value-type="float">
            <text:p>0.00746348</text:p>
          </table:table-cell>
        </table:table-row>
        <table:table-row table:style-name="ro1">
          <table:table-cell office:value-type="float" office:value="19.045" calcext:value-type="float">
            <text:p>19.045</text:p>
          </table:table-cell>
          <table:table-cell office:value-type="float" office:value="0.0063322" calcext:value-type="float">
            <text:p>0.0063322</text:p>
          </table:table-cell>
        </table:table-row>
        <table:table-row table:style-name="ro1">
          <table:table-cell office:value-type="float" office:value="19.145" calcext:value-type="float">
            <text:p>19.145</text:p>
          </table:table-cell>
          <table:table-cell office:value-type="float" office:value="0.00808689" calcext:value-type="float">
            <text:p>0.00808689</text:p>
          </table:table-cell>
        </table:table-row>
        <table:table-row table:style-name="ro1">
          <table:table-cell office:value-type="float" office:value="19.245" calcext:value-type="float">
            <text:p>19.245</text:p>
          </table:table-cell>
          <table:table-cell office:value-type="float" office:value="0.00290702" calcext:value-type="float">
            <text:p>0.00290702</text:p>
          </table:table-cell>
        </table:table-row>
        <table:table-row table:style-name="ro1">
          <table:table-cell office:value-type="float" office:value="19.3449" calcext:value-type="float">
            <text:p>19.3449</text:p>
          </table:table-cell>
          <table:table-cell office:value-type="float" office:value="0.0076686" calcext:value-type="float">
            <text:p>0.0076686</text:p>
          </table:table-cell>
        </table:table-row>
        <table:table-row table:style-name="ro1">
          <table:table-cell office:value-type="float" office:value="19.4449" calcext:value-type="float">
            <text:p>19.4449</text:p>
          </table:table-cell>
          <table:table-cell office:value-type="float" office:value="0.00754499" calcext:value-type="float">
            <text:p>0.00754499</text:p>
          </table:table-cell>
        </table:table-row>
        <table:table-row table:style-name="ro1">
          <table:table-cell office:value-type="float" office:value="19.5449" calcext:value-type="float">
            <text:p>19.5449</text:p>
          </table:table-cell>
          <table:table-cell office:value-type="float" office:value="0.0074187" calcext:value-type="float">
            <text:p>0.0074187</text:p>
          </table:table-cell>
        </table:table-row>
        <table:table-row table:style-name="ro1">
          <table:table-cell office:value-type="float" office:value="19.6449" calcext:value-type="float">
            <text:p>19.6449</text:p>
          </table:table-cell>
          <table:table-cell office:value-type="float" office:value="0.00635325" calcext:value-type="float">
            <text:p>0.00635325</text:p>
          </table:table-cell>
        </table:table-row>
        <table:table-row table:style-name="ro1">
          <table:table-cell office:value-type="float" office:value="19.7448" calcext:value-type="float">
            <text:p>19.7448</text:p>
          </table:table-cell>
          <table:table-cell office:value-type="float" office:value="0.00514315" calcext:value-type="float">
            <text:p>0.00514315</text:p>
          </table:table-cell>
        </table:table-row>
        <table:table-row table:style-name="ro1">
          <table:table-cell office:value-type="float" office:value="19.8448" calcext:value-type="float">
            <text:p>19.8448</text:p>
          </table:table-cell>
          <table:table-cell office:value-type="float" office:value="0.00739765" calcext:value-type="float">
            <text:p>0.00739765</text:p>
          </table:table-cell>
        </table:table-row>
        <table:table-row table:style-name="ro1">
          <table:table-cell office:value-type="float" office:value="19.9448" calcext:value-type="float">
            <text:p>19.9448</text:p>
          </table:table-cell>
          <table:table-cell office:value-type="float" office:value="0.00787909" calcext:value-type="float">
            <text:p>0.00787909</text:p>
          </table:table-cell>
        </table:table-row>
        <table:table-row table:style-name="ro1">
          <table:table-cell office:value-type="float" office:value="20.0447" calcext:value-type="float">
            <text:p>20.0447</text:p>
          </table:table-cell>
          <table:table-cell office:value-type="float" office:value="0.00915502" calcext:value-type="float">
            <text:p>0.00915502</text:p>
          </table:table-cell>
        </table:table-row>
        <table:table-row table:style-name="ro1">
          <table:table-cell office:value-type="float" office:value="20.1447" calcext:value-type="float">
            <text:p>20.1447</text:p>
          </table:table-cell>
          <table:table-cell office:value-type="float" office:value="0.0110123" calcext:value-type="float">
            <text:p>0.0110123</text:p>
          </table:table-cell>
        </table:table-row>
        <table:table-row table:style-name="ro1">
          <table:table-cell office:value-type="float" office:value="20.2447" calcext:value-type="float">
            <text:p>20.2447</text:p>
          </table:table-cell>
          <table:table-cell office:value-type="float" office:value="0.00746348" calcext:value-type="float">
            <text:p>0.00746348</text:p>
          </table:table-cell>
        </table:table-row>
        <table:table-row table:style-name="ro1">
          <table:table-cell office:value-type="float" office:value="20.3447" calcext:value-type="float">
            <text:p>20.3447</text:p>
          </table:table-cell>
          <table:table-cell office:value-type="float" office:value="0.00750289" calcext:value-type="float">
            <text:p>0.00750289</text:p>
          </table:table-cell>
        </table:table-row>
        <table:table-row table:style-name="ro1">
          <table:table-cell office:value-type="float" office:value="20.4446" calcext:value-type="float">
            <text:p>20.4446</text:p>
          </table:table-cell>
          <table:table-cell office:value-type="float" office:value="0.0106992" calcext:value-type="float">
            <text:p>0.0106992</text:p>
          </table:table-cell>
        </table:table-row>
        <table:table-row table:style-name="ro1">
          <table:table-cell office:value-type="float" office:value="20.5446" calcext:value-type="float">
            <text:p>20.5446</text:p>
          </table:table-cell>
          <table:table-cell office:value-type="float" office:value="0.0107651" calcext:value-type="float">
            <text:p>0.0107651</text:p>
          </table:table-cell>
        </table:table-row>
        <table:table-row table:style-name="ro1">
          <table:table-cell office:value-type="float" office:value="20.6446" calcext:value-type="float">
            <text:p>20.6446</text:p>
          </table:table-cell>
          <table:table-cell office:value-type="float" office:value="0.00961273" calcext:value-type="float">
            <text:p>0.00961273</text:p>
          </table:table-cell>
        </table:table-row>
        <table:table-row table:style-name="ro1">
          <table:table-cell office:value-type="float" office:value="20.7446" calcext:value-type="float">
            <text:p>20.7446</text:p>
          </table:table-cell>
          <table:table-cell office:value-type="float" office:value="0.0106388" calcext:value-type="float">
            <text:p>0.0106388</text:p>
          </table:table-cell>
        </table:table-row>
        <table:table-row table:style-name="ro1">
          <table:table-cell office:value-type="float" office:value="20.8445" calcext:value-type="float">
            <text:p>20.8445</text:p>
          </table:table-cell>
          <table:table-cell office:value-type="float" office:value="0.0115148" calcext:value-type="float">
            <text:p>0.0115148</text:p>
          </table:table-cell>
        </table:table-row>
        <table:table-row table:style-name="ro1">
          <table:table-cell office:value-type="float" office:value="20.9445" calcext:value-type="float">
            <text:p>20.9445</text:p>
          </table:table-cell>
          <table:table-cell office:value-type="float" office:value="0.013522" calcext:value-type="float">
            <text:p>0.013522</text:p>
          </table:table-cell>
        </table:table-row>
        <table:table-row table:style-name="ro1">
          <table:table-cell office:value-type="float" office:value="21.0445" calcext:value-type="float">
            <text:p>21.0445</text:p>
          </table:table-cell>
          <table:table-cell office:value-type="float" office:value="0.0101811" calcext:value-type="float">
            <text:p>0.0101811</text:p>
          </table:table-cell>
        </table:table-row>
        <table:table-row table:style-name="ro1">
          <table:table-cell office:value-type="float" office:value="21.1445" calcext:value-type="float">
            <text:p>21.1445</text:p>
          </table:table-cell>
          <table:table-cell office:value-type="float" office:value="0.0136457" calcext:value-type="float">
            <text:p>0.0136457</text:p>
          </table:table-cell>
        </table:table-row>
        <table:table-row table:style-name="ro1">
          <table:table-cell office:value-type="float" office:value="21.2444" calcext:value-type="float">
            <text:p>21.2444</text:p>
          </table:table-cell>
          <table:table-cell office:value-type="float" office:value="0.0150058" calcext:value-type="float">
            <text:p>0.0150058</text:p>
          </table:table-cell>
        </table:table-row>
        <table:table-row table:style-name="ro1">
          <table:table-cell office:value-type="float" office:value="21.3444" calcext:value-type="float">
            <text:p>21.3444</text:p>
          </table:table-cell>
          <table:table-cell office:value-type="float" office:value="0.0136904" calcext:value-type="float">
            <text:p>0.0136904</text:p>
          </table:table-cell>
        </table:table-row>
        <table:table-row table:style-name="ro1">
          <table:table-cell office:value-type="float" office:value="21.4444" calcext:value-type="float">
            <text:p>21.4444</text:p>
          </table:table-cell>
          <table:table-cell office:value-type="float" office:value="0.0155898" calcext:value-type="float">
            <text:p>0.0155898</text:p>
          </table:table-cell>
        </table:table-row>
        <table:table-row table:style-name="ro1">
          <table:table-cell office:value-type="float" office:value="21.5444" calcext:value-type="float">
            <text:p>21.5444</text:p>
          </table:table-cell>
          <table:table-cell office:value-type="float" office:value="0.0133353" calcext:value-type="float">
            <text:p>0.0133353</text:p>
          </table:table-cell>
        </table:table-row>
        <table:table-row table:style-name="ro1">
          <table:table-cell office:value-type="float" office:value="21.6443" calcext:value-type="float">
            <text:p>21.6443</text:p>
          </table:table-cell>
          <table:table-cell office:value-type="float" office:value="0.0132511" calcext:value-type="float">
            <text:p>0.0132511</text:p>
          </table:table-cell>
        </table:table-row>
        <table:table-row table:style-name="ro1">
          <table:table-cell office:value-type="float" office:value="21.7443" calcext:value-type="float">
            <text:p>21.7443</text:p>
          </table:table-cell>
          <table:table-cell office:value-type="float" office:value="0.0141929" calcext:value-type="float">
            <text:p>0.0141929</text:p>
          </table:table-cell>
        </table:table-row>
        <table:table-row table:style-name="ro1">
          <table:table-cell office:value-type="float" office:value="21.8443" calcext:value-type="float">
            <text:p>21.8443</text:p>
          </table:table-cell>
          <table:table-cell office:value-type="float" office:value="0.0180337" calcext:value-type="float">
            <text:p>0.0180337</text:p>
          </table:table-cell>
        </table:table-row>
        <table:table-row table:style-name="ro1">
          <table:table-cell office:value-type="float" office:value="21.9442" calcext:value-type="float">
            <text:p>21.9442</text:p>
          </table:table-cell>
          <table:table-cell office:value-type="float" office:value="0.0169499" calcext:value-type="float">
            <text:p>0.0169499</text:p>
          </table:table-cell>
        </table:table-row>
        <table:table-row table:style-name="ro1">
          <table:table-cell office:value-type="float" office:value="22.0442" calcext:value-type="float">
            <text:p>22.0442</text:p>
          </table:table-cell>
          <table:table-cell office:value-type="float" office:value="0.0135852" calcext:value-type="float">
            <text:p>0.0135852</text:p>
          </table:table-cell>
        </table:table-row>
        <table:table-row table:style-name="ro1">
          <table:table-cell office:value-type="float" office:value="22.1442" calcext:value-type="float">
            <text:p>22.1442</text:p>
          </table:table-cell>
          <table:table-cell office:value-type="float" office:value="0.0171577" calcext:value-type="float">
            <text:p>0.0171577</text:p>
          </table:table-cell>
        </table:table-row>
        <table:table-row table:style-name="ro1">
          <table:table-cell office:value-type="float" office:value="22.2442" calcext:value-type="float">
            <text:p>22.2442</text:p>
          </table:table-cell>
          <table:table-cell office:value-type="float" office:value="0.0206277" calcext:value-type="float">
            <text:p>0.0206277</text:p>
          </table:table-cell>
        </table:table-row>
        <table:table-row table:style-name="ro1">
          <table:table-cell office:value-type="float" office:value="22.3441" calcext:value-type="float">
            <text:p>22.3441</text:p>
          </table:table-cell>
          <table:table-cell office:value-type="float" office:value="0.0171394" calcext:value-type="float">
            <text:p>0.0171394</text:p>
          </table:table-cell>
        </table:table-row>
        <table:table-row table:style-name="ro1">
          <table:table-cell office:value-type="float" office:value="22.4441" calcext:value-type="float">
            <text:p>22.4441</text:p>
          </table:table-cell>
          <table:table-cell office:value-type="float" office:value="0.0209407" calcext:value-type="float">
            <text:p>0.0209407</text:p>
          </table:table-cell>
        </table:table-row>
        <table:table-row table:style-name="ro1">
          <table:table-cell office:value-type="float" office:value="22.5441" calcext:value-type="float">
            <text:p>22.5441</text:p>
          </table:table-cell>
          <table:table-cell office:value-type="float" office:value="0.0168053" calcext:value-type="float">
            <text:p>0.0168053</text:p>
          </table:table-cell>
        </table:table-row>
        <table:table-row table:style-name="ro1">
          <table:table-cell office:value-type="float" office:value="22.6441" calcext:value-type="float">
            <text:p>22.6441</text:p>
          </table:table-cell>
          <table:table-cell office:value-type="float" office:value="0.0181811" calcext:value-type="float">
            <text:p>0.0181811</text:p>
          </table:table-cell>
        </table:table-row>
        <table:table-row table:style-name="ro1">
          <table:table-cell office:value-type="float" office:value="22.744" calcext:value-type="float">
            <text:p>22.744</text:p>
          </table:table-cell>
          <table:table-cell office:value-type="float" office:value="0.0209434" calcext:value-type="float">
            <text:p>0.0209434</text:p>
          </table:table-cell>
        </table:table-row>
        <table:table-row table:style-name="ro1">
          <table:table-cell office:value-type="float" office:value="22.844" calcext:value-type="float">
            <text:p>22.844</text:p>
          </table:table-cell>
          <table:table-cell office:value-type="float" office:value="0.0252025" calcext:value-type="float">
            <text:p>0.0252025</text:p>
          </table:table-cell>
        </table:table-row>
        <table:table-row table:style-name="ro1">
          <table:table-cell office:value-type="float" office:value="22.944" calcext:value-type="float">
            <text:p>22.944</text:p>
          </table:table-cell>
          <table:table-cell office:value-type="float" office:value="0.0161371" calcext:value-type="float">
            <text:p>0.0161371</text:p>
          </table:table-cell>
        </table:table-row>
        <table:table-row table:style-name="ro1">
          <table:table-cell office:value-type="float" office:value="23.044" calcext:value-type="float">
            <text:p>23.044</text:p>
          </table:table-cell>
          <table:table-cell office:value-type="float" office:value="0.0167842" calcext:value-type="float">
            <text:p>0.0167842</text:p>
          </table:table-cell>
        </table:table-row>
        <table:table-row table:style-name="ro1">
          <table:table-cell office:value-type="float" office:value="23.1439" calcext:value-type="float">
            <text:p>23.1439</text:p>
          </table:table-cell>
          <table:table-cell office:value-type="float" office:value="0.0239476" calcext:value-type="float">
            <text:p>0.0239476</text:p>
          </table:table-cell>
        </table:table-row>
        <table:table-row table:style-name="ro1">
          <table:table-cell office:value-type="float" office:value="23.2439" calcext:value-type="float">
            <text:p>23.2439</text:p>
          </table:table-cell>
          <table:table-cell office:value-type="float" office:value="0.0214432" calcext:value-type="float">
            <text:p>0.0214432</text:p>
          </table:table-cell>
        </table:table-row>
        <table:table-row table:style-name="ro1">
          <table:table-cell office:value-type="float" office:value="23.3439" calcext:value-type="float">
            <text:p>23.3439</text:p>
          </table:table-cell>
          <table:table-cell office:value-type="float" office:value="0.0206908" calcext:value-type="float">
            <text:p>0.0206908</text:p>
          </table:table-cell>
        </table:table-row>
        <table:table-row table:style-name="ro1">
          <table:table-cell office:value-type="float" office:value="23.4439" calcext:value-type="float">
            <text:p>23.4439</text:p>
          </table:table-cell>
          <table:table-cell office:value-type="float" office:value="0.0188967" calcext:value-type="float">
            <text:p>0.0188967</text:p>
          </table:table-cell>
        </table:table-row>
        <table:table-row table:style-name="ro1">
          <table:table-cell office:value-type="float" office:value="23.5438" calcext:value-type="float">
            <text:p>23.5438</text:p>
          </table:table-cell>
          <table:table-cell office:value-type="float" office:value="0.0251815" calcext:value-type="float">
            <text:p>0.0251815</text:p>
          </table:table-cell>
        </table:table-row>
        <table:table-row table:style-name="ro1">
          <table:table-cell office:value-type="float" office:value="23.6438" calcext:value-type="float">
            <text:p>23.6438</text:p>
          </table:table-cell>
          <table:table-cell office:value-type="float" office:value="0.016679" calcext:value-type="float">
            <text:p>0.016679</text:p>
          </table:table-cell>
        </table:table-row>
        <table:table-row table:style-name="ro1">
          <table:table-cell office:value-type="float" office:value="23.7438" calcext:value-type="float">
            <text:p>23.7438</text:p>
          </table:table-cell>
          <table:table-cell office:value-type="float" office:value="0.0175971" calcext:value-type="float">
            <text:p>0.0175971</text:p>
          </table:table-cell>
        </table:table-row>
        <table:table-row table:style-name="ro1">
          <table:table-cell office:value-type="float" office:value="23.8438" calcext:value-type="float">
            <text:p>23.8438</text:p>
          </table:table-cell>
          <table:table-cell office:value-type="float" office:value="0.0189993" calcext:value-type="float">
            <text:p>0.0189993</text:p>
          </table:table-cell>
        </table:table-row>
        <table:table-row table:style-name="ro1">
          <table:table-cell office:value-type="float" office:value="23.9437" calcext:value-type="float">
            <text:p>23.9437</text:p>
          </table:table-cell>
          <table:table-cell office:value-type="float" office:value="0.017555" calcext:value-type="float">
            <text:p>0.017555</text:p>
          </table:table-cell>
        </table:table-row>
        <table:table-row table:style-name="ro1">
          <table:table-cell office:value-type="float" office:value="24.0437" calcext:value-type="float">
            <text:p>24.0437</text:p>
          </table:table-cell>
          <table:table-cell office:value-type="float" office:value="0.0180996" calcext:value-type="float">
            <text:p>0.0180996</text:p>
          </table:table-cell>
        </table:table-row>
        <table:table-row table:style-name="ro1">
          <table:table-cell office:value-type="float" office:value="24.1437" calcext:value-type="float">
            <text:p>24.1437</text:p>
          </table:table-cell>
          <table:table-cell office:value-type="float" office:value="0.0177628" calcext:value-type="float">
            <text:p>0.0177628</text:p>
          </table:table-cell>
        </table:table-row>
        <table:table-row table:style-name="ro1">
          <table:table-cell office:value-type="float" office:value="24.2436" calcext:value-type="float">
            <text:p>24.2436</text:p>
          </table:table-cell>
          <table:table-cell office:value-type="float" office:value="0.0168895" calcext:value-type="float">
            <text:p>0.0168895</text:p>
          </table:table-cell>
        </table:table-row>
        <table:table-row table:style-name="ro1">
          <table:table-cell office:value-type="float" office:value="24.3436" calcext:value-type="float">
            <text:p>24.3436</text:p>
          </table:table-cell>
          <table:table-cell office:value-type="float" office:value="0.0117463" calcext:value-type="float">
            <text:p>0.0117463</text:p>
          </table:table-cell>
        </table:table-row>
        <table:table-row table:style-name="ro1">
          <table:table-cell office:value-type="float" office:value="24.4436" calcext:value-type="float">
            <text:p>24.4436</text:p>
          </table:table-cell>
          <table:table-cell office:value-type="float" office:value="0.0182442" calcext:value-type="float">
            <text:p>0.0182442</text:p>
          </table:table-cell>
        </table:table-row>
        <table:table-row table:style-name="ro1">
          <table:table-cell office:value-type="float" office:value="24.5436" calcext:value-type="float">
            <text:p>24.5436</text:p>
          </table:table-cell>
          <table:table-cell office:value-type="float" office:value="0.0155925" calcext:value-type="float">
            <text:p>0.0155925</text:p>
          </table:table-cell>
        </table:table-row>
        <table:table-row table:style-name="ro1">
          <table:table-cell office:value-type="float" office:value="24.6435" calcext:value-type="float">
            <text:p>24.6435</text:p>
          </table:table-cell>
          <table:table-cell office:value-type="float" office:value="0.0171156" calcext:value-type="float">
            <text:p>0.0171156</text:p>
          </table:table-cell>
        </table:table-row>
        <table:table-row table:style-name="ro1">
          <table:table-cell office:value-type="float" office:value="24.7435" calcext:value-type="float">
            <text:p>24.7435</text:p>
          </table:table-cell>
          <table:table-cell office:value-type="float" office:value="0.0214853" calcext:value-type="float">
            <text:p>0.0214853</text:p>
          </table:table-cell>
        </table:table-row>
        <table:table-row table:style-name="ro1">
          <table:table-cell office:value-type="float" office:value="24.8435" calcext:value-type="float">
            <text:p>24.8435</text:p>
          </table:table-cell>
          <table:table-cell office:value-type="float" office:value="0.0189572" calcext:value-type="float">
            <text:p>0.0189572</text:p>
          </table:table-cell>
        </table:table-row>
        <table:table-row table:style-name="ro1">
          <table:table-cell office:value-type="float" office:value="24.9435" calcext:value-type="float">
            <text:p>24.9435</text:p>
          </table:table-cell>
          <table:table-cell office:value-type="float" office:value="0.020333" calcext:value-type="float">
            <text:p>0.020333</text:p>
          </table:table-cell>
        </table:table-row>
        <table:table-row table:style-name="ro1">
          <table:table-cell office:value-type="float" office:value="25.0434" calcext:value-type="float">
            <text:p>25.0434</text:p>
          </table:table-cell>
          <table:table-cell office:value-type="float" office:value="0.021467" calcext:value-type="float">
            <text:p>0.021467</text:p>
          </table:table-cell>
        </table:table-row>
        <table:table-row table:style-name="ro1">
          <table:table-cell office:value-type="float" office:value="25.1434" calcext:value-type="float">
            <text:p>25.1434</text:p>
          </table:table-cell>
          <table:table-cell office:value-type="float" office:value="0.0234268" calcext:value-type="float">
            <text:p>0.0234268</text:p>
          </table:table-cell>
        </table:table-row>
        <table:table-row table:style-name="ro1">
          <table:table-cell office:value-type="float" office:value="25.2434" calcext:value-type="float">
            <text:p>25.2434</text:p>
          </table:table-cell>
          <table:table-cell office:value-type="float" office:value="0.0220483" calcext:value-type="float">
            <text:p>0.0220483</text:p>
          </table:table-cell>
        </table:table-row>
        <table:table-row table:style-name="ro1">
          <table:table-cell office:value-type="float" office:value="25.3434" calcext:value-type="float">
            <text:p>25.3434</text:p>
          </table:table-cell>
          <table:table-cell office:value-type="float" office:value="0.0146323" calcext:value-type="float">
            <text:p>0.0146323</text:p>
          </table:table-cell>
        </table:table-row>
        <table:table-row table:style-name="ro1">
          <table:table-cell office:value-type="float" office:value="25.4433" calcext:value-type="float">
            <text:p>25.4433</text:p>
          </table:table-cell>
          <table:table-cell office:value-type="float" office:value="0.0189545" calcext:value-type="float">
            <text:p>0.0189545</text:p>
          </table:table-cell>
        </table:table-row>
        <table:table-row table:style-name="ro1">
          <table:table-cell office:value-type="float" office:value="25.5433" calcext:value-type="float">
            <text:p>25.5433</text:p>
          </table:table-cell>
          <table:table-cell office:value-type="float" office:value="0.0180364" calcext:value-type="float">
            <text:p>0.0180364</text:p>
          </table:table-cell>
        </table:table-row>
        <table:table-row table:style-name="ro1">
          <table:table-cell office:value-type="float" office:value="25.6433" calcext:value-type="float">
            <text:p>25.6433</text:p>
          </table:table-cell>
          <table:table-cell office:value-type="float" office:value="0.0240556" calcext:value-type="float">
            <text:p>0.0240556</text:p>
          </table:table-cell>
        </table:table-row>
        <table:table-row table:style-name="ro1">
          <table:table-cell office:value-type="float" office:value="25.7433" calcext:value-type="float">
            <text:p>25.7433</text:p>
          </table:table-cell>
          <table:table-cell office:value-type="float" office:value="0.0209855" calcext:value-type="float">
            <text:p>0.0209855</text:p>
          </table:table-cell>
        </table:table-row>
        <table:table-row table:style-name="ro1">
          <table:table-cell office:value-type="float" office:value="25.8432" calcext:value-type="float">
            <text:p>25.8432</text:p>
          </table:table-cell>
          <table:table-cell office:value-type="float" office:value="0.0240766" calcext:value-type="float">
            <text:p>0.0240766</text:p>
          </table:table-cell>
        </table:table-row>
        <table:table-row table:style-name="ro1">
          <table:table-cell office:value-type="float" office:value="25.9432" calcext:value-type="float">
            <text:p>25.9432</text:p>
          </table:table-cell>
          <table:table-cell office:value-type="float" office:value="0.0268336" calcext:value-type="float">
            <text:p>0.0268336</text:p>
          </table:table-cell>
        </table:table-row>
        <table:table-row table:style-name="ro1">
          <table:table-cell office:value-type="float" office:value="26.0432" calcext:value-type="float">
            <text:p>26.0432</text:p>
          </table:table-cell>
          <table:table-cell office:value-type="float" office:value="0.0240556" calcext:value-type="float">
            <text:p>0.0240556</text:p>
          </table:table-cell>
        </table:table-row>
        <table:table-row table:style-name="ro1">
          <table:table-cell office:value-type="float" office:value="26.1431" calcext:value-type="float">
            <text:p>26.1431</text:p>
          </table:table-cell>
          <table:table-cell office:value-type="float" office:value="0.0228638" calcext:value-type="float">
            <text:p>0.0228638</text:p>
          </table:table-cell>
        </table:table-row>
        <table:table-row table:style-name="ro1">
          <table:table-cell office:value-type="float" office:value="26.2431" calcext:value-type="float">
            <text:p>26.2431</text:p>
          </table:table-cell>
          <table:table-cell office:value-type="float" office:value="0.0224272" calcext:value-type="float">
            <text:p>0.0224272</text:p>
          </table:table-cell>
        </table:table-row>
        <table:table-row table:style-name="ro1">
          <table:table-cell office:value-type="float" office:value="26.3431" calcext:value-type="float">
            <text:p>26.3431</text:p>
          </table:table-cell>
          <table:table-cell office:value-type="float" office:value="0.0215668" calcext:value-type="float">
            <text:p>0.0215668</text:p>
          </table:table-cell>
        </table:table-row>
        <table:table-row table:style-name="ro1">
          <table:table-cell office:value-type="float" office:value="26.4431" calcext:value-type="float">
            <text:p>26.4431</text:p>
          </table:table-cell>
          <table:table-cell office:value-type="float" office:value="0.018602" calcext:value-type="float">
            <text:p>0.018602</text:p>
          </table:table-cell>
        </table:table-row>
        <table:table-row table:style-name="ro1">
          <table:table-cell office:value-type="float" office:value="26.543" calcext:value-type="float">
            <text:p>26.543</text:p>
          </table:table-cell>
          <table:table-cell office:value-type="float" office:value="0.020754" calcext:value-type="float">
            <text:p>0.020754</text:p>
          </table:table-cell>
        </table:table-row>
        <table:table-row table:style-name="ro1">
          <table:table-cell office:value-type="float" office:value="26.643" calcext:value-type="float">
            <text:p>26.643</text:p>
          </table:table-cell>
          <table:table-cell office:value-type="float" office:value="0.0192071" calcext:value-type="float">
            <text:p>0.0192071</text:p>
          </table:table-cell>
        </table:table-row>
        <table:table-row table:style-name="ro1">
          <table:table-cell office:value-type="float" office:value="26.743" calcext:value-type="float">
            <text:p>26.743</text:p>
          </table:table-cell>
          <table:table-cell office:value-type="float" office:value="0.0205645" calcext:value-type="float">
            <text:p>0.0205645</text:p>
          </table:table-cell>
        </table:table-row>
        <table:table-row table:style-name="ro1">
          <table:table-cell office:value-type="float" office:value="26.843" calcext:value-type="float">
            <text:p>26.843</text:p>
          </table:table-cell>
          <table:table-cell office:value-type="float" office:value="0.0156346" calcext:value-type="float">
            <text:p>0.0156346</text:p>
          </table:table-cell>
        </table:table-row>
        <table:table-row table:style-name="ro1">
          <table:table-cell office:value-type="float" office:value="26.9429" calcext:value-type="float">
            <text:p>26.9429</text:p>
          </table:table-cell>
          <table:table-cell office:value-type="float" office:value="0.0173234" calcext:value-type="float">
            <text:p>0.0173234</text:p>
          </table:table-cell>
        </table:table-row>
        <table:table-row table:style-name="ro1">
          <table:table-cell office:value-type="float" office:value="27.0429" calcext:value-type="float">
            <text:p>27.0429</text:p>
          </table:table-cell>
          <table:table-cell office:value-type="float" office:value="0.0175577" calcext:value-type="float">
            <text:p>0.0175577</text:p>
          </table:table-cell>
        </table:table-row>
        <table:table-row table:style-name="ro1">
          <table:table-cell office:value-type="float" office:value="27.1429" calcext:value-type="float">
            <text:p>27.1429</text:p>
          </table:table-cell>
          <table:table-cell office:value-type="float" office:value="0.0242002" calcext:value-type="float">
            <text:p>0.0242002</text:p>
          </table:table-cell>
        </table:table-row>
        <table:table-row table:style-name="ro1">
          <table:table-cell office:value-type="float" office:value="27.2429" calcext:value-type="float">
            <text:p>27.2429</text:p>
          </table:table-cell>
          <table:table-cell office:value-type="float" office:value="0.0179128" calcext:value-type="float">
            <text:p>0.0179128</text:p>
          </table:table-cell>
        </table:table-row>
        <table:table-row table:style-name="ro1">
          <table:table-cell office:value-type="float" office:value="27.3428" calcext:value-type="float">
            <text:p>27.3428</text:p>
          </table:table-cell>
          <table:table-cell office:value-type="float" office:value="0.0184758" calcext:value-type="float">
            <text:p>0.0184758</text:p>
          </table:table-cell>
        </table:table-row>
        <table:table-row table:style-name="ro1">
          <table:table-cell office:value-type="float" office:value="27.4428" calcext:value-type="float">
            <text:p>27.4428</text:p>
          </table:table-cell>
          <table:table-cell office:value-type="float" office:value="0.0218194" calcext:value-type="float">
            <text:p>0.0218194</text:p>
          </table:table-cell>
        </table:table-row>
        <table:table-row table:style-name="ro1">
          <table:table-cell office:value-type="float" office:value="27.5428" calcext:value-type="float">
            <text:p>27.5428</text:p>
          </table:table-cell>
          <table:table-cell office:value-type="float" office:value="0.0251815" calcext:value-type="float">
            <text:p>0.0251815</text:p>
          </table:table-cell>
        </table:table-row>
        <table:table-row table:style-name="ro1">
          <table:table-cell office:value-type="float" office:value="27.6428" calcext:value-type="float">
            <text:p>27.6428</text:p>
          </table:table-cell>
          <table:table-cell office:value-type="float" office:value="0.0200464" calcext:value-type="float">
            <text:p>0.0200464</text:p>
          </table:table-cell>
        </table:table-row>
        <table:table-row table:style-name="ro1">
          <table:table-cell office:value-type="float" office:value="27.7427" calcext:value-type="float">
            <text:p>27.7427</text:p>
          </table:table-cell>
          <table:table-cell office:value-type="float" office:value="0.0304088" calcext:value-type="float">
            <text:p>0.0304088</text:p>
          </table:table-cell>
        </table:table-row>
        <table:table-row table:style-name="ro1">
          <table:table-cell office:value-type="float" office:value="27.8427" calcext:value-type="float">
            <text:p>27.8427</text:p>
          </table:table-cell>
          <table:table-cell office:value-type="float" office:value="0.0305141" calcext:value-type="float">
            <text:p>0.0305141</text:p>
          </table:table-cell>
        </table:table-row>
        <table:table-row table:style-name="ro1">
          <table:table-cell office:value-type="float" office:value="27.9427" calcext:value-type="float">
            <text:p>27.9427</text:p>
          </table:table-cell>
          <table:table-cell office:value-type="float" office:value="0.0321004" calcext:value-type="float">
            <text:p>0.0321004</text:p>
          </table:table-cell>
        </table:table-row>
        <table:table-row table:style-name="ro1">
          <table:table-cell office:value-type="float" office:value="28.0426" calcext:value-type="float">
            <text:p>28.0426</text:p>
          </table:table-cell>
          <table:table-cell office:value-type="float" office:value="0.0280043" calcext:value-type="float">
            <text:p>0.0280043</text:p>
          </table:table-cell>
        </table:table-row>
        <table:table-row table:style-name="ro1">
          <table:table-cell office:value-type="float" office:value="28.1426" calcext:value-type="float">
            <text:p>28.1426</text:p>
          </table:table-cell>
          <table:table-cell office:value-type="float" office:value="0.0298696" calcext:value-type="float">
            <text:p>0.0298696</text:p>
          </table:table-cell>
        </table:table-row>
        <table:table-row table:style-name="ro1">
          <table:table-cell office:value-type="float" office:value="28.2426" calcext:value-type="float">
            <text:p>28.2426</text:p>
          </table:table-cell>
          <table:table-cell office:value-type="float" office:value="0.0273782" calcext:value-type="float">
            <text:p>0.0273782</text:p>
          </table:table-cell>
        </table:table-row>
        <table:table-row table:style-name="ro1">
          <table:table-cell office:value-type="float" office:value="28.3426" calcext:value-type="float">
            <text:p>28.3426</text:p>
          </table:table-cell>
          <table:table-cell office:value-type="float" office:value="0.0209197" calcext:value-type="float">
            <text:p>0.0209197</text:p>
          </table:table-cell>
        </table:table-row>
        <table:table-row table:style-name="ro1">
          <table:table-cell office:value-type="float" office:value="28.4425" calcext:value-type="float">
            <text:p>28.4425</text:p>
          </table:table-cell>
          <table:table-cell office:value-type="float" office:value="0.0220299" calcext:value-type="float">
            <text:p>0.0220299</text:p>
          </table:table-cell>
        </table:table-row>
        <table:table-row table:style-name="ro1">
          <table:table-cell office:value-type="float" office:value="28.5425" calcext:value-type="float">
            <text:p>28.5425</text:p>
          </table:table-cell>
          <table:table-cell office:value-type="float" office:value="0.0232006" calcext:value-type="float">
            <text:p>0.0232006</text:p>
          </table:table-cell>
        </table:table-row>
        <table:table-row table:style-name="ro1">
          <table:table-cell office:value-type="float" office:value="28.6425" calcext:value-type="float">
            <text:p>28.6425</text:p>
          </table:table-cell>
          <table:table-cell office:value-type="float" office:value="0.0252236" calcext:value-type="float">
            <text:p>0.0252236</text:p>
          </table:table-cell>
        </table:table-row>
        <table:table-row table:style-name="ro1">
          <table:table-cell office:value-type="float" office:value="28.7425" calcext:value-type="float">
            <text:p>28.7425</text:p>
          </table:table-cell>
          <table:table-cell office:value-type="float" office:value="0.0249132" calcext:value-type="float">
            <text:p>0.0249132</text:p>
          </table:table-cell>
        </table:table-row>
        <table:table-row table:style-name="ro1">
          <table:table-cell office:value-type="float" office:value="28.8424" calcext:value-type="float">
            <text:p>28.8424</text:p>
          </table:table-cell>
          <table:table-cell office:value-type="float" office:value="0.0275439" calcext:value-type="float">
            <text:p>0.0275439</text:p>
          </table:table-cell>
        </table:table-row>
        <table:table-row table:style-name="ro1">
          <table:table-cell office:value-type="float" office:value="28.9424" calcext:value-type="float">
            <text:p>28.9424</text:p>
          </table:table-cell>
          <table:table-cell office:value-type="float" office:value="0.0211118" calcext:value-type="float">
            <text:p>0.0211118</text:p>
          </table:table-cell>
        </table:table-row>
        <table:table-row table:style-name="ro1">
          <table:table-cell office:value-type="float" office:value="29.0424" calcext:value-type="float">
            <text:p>29.0424</text:p>
          </table:table-cell>
          <table:table-cell office:value-type="float" office:value="0.0283594" calcext:value-type="float">
            <text:p>0.0283594</text:p>
          </table:table-cell>
        </table:table-row>
        <table:table-row table:style-name="ro1">
          <table:table-cell office:value-type="float" office:value="29.1424" calcext:value-type="float">
            <text:p>29.1424</text:p>
          </table:table-cell>
          <table:table-cell office:value-type="float" office:value="0.0278596" calcext:value-type="float">
            <text:p>0.0278596</text:p>
          </table:table-cell>
        </table:table-row>
        <table:table-row table:style-name="ro1">
          <table:table-cell office:value-type="float" office:value="29.2423" calcext:value-type="float">
            <text:p>29.2423</text:p>
          </table:table-cell>
          <table:table-cell office:value-type="float" office:value="0.0248895" calcext:value-type="float">
            <text:p>0.0248895</text:p>
          </table:table-cell>
        </table:table-row>
        <table:table-row table:style-name="ro1">
          <table:table-cell office:value-type="float" office:value="29.3423" calcext:value-type="float">
            <text:p>29.3423</text:p>
          </table:table-cell>
          <table:table-cell office:value-type="float" office:value="0.021759" calcext:value-type="float">
            <text:p>0.021759</text:p>
          </table:table-cell>
        </table:table-row>
        <table:table-row table:style-name="ro1">
          <table:table-cell office:value-type="float" office:value="29.4423" calcext:value-type="float">
            <text:p>29.4423</text:p>
          </table:table-cell>
          <table:table-cell office:value-type="float" office:value="0.0270862" calcext:value-type="float">
            <text:p>0.0270862</text:p>
          </table:table-cell>
        </table:table-row>
        <table:table-row table:style-name="ro1">
          <table:table-cell office:value-type="float" office:value="29.5423" calcext:value-type="float">
            <text:p>29.5423</text:p>
          </table:table-cell>
          <table:table-cell office:value-type="float" office:value="0.0237636" calcext:value-type="float">
            <text:p>0.0237636</text:p>
          </table:table-cell>
        </table:table-row>
        <table:table-row table:style-name="ro1">
          <table:table-cell office:value-type="float" office:value="29.6422" calcext:value-type="float">
            <text:p>29.6422</text:p>
          </table:table-cell>
          <table:table-cell office:value-type="float" office:value="0.0277938" calcext:value-type="float">
            <text:p>0.0277938</text:p>
          </table:table-cell>
        </table:table-row>
        <table:table-row table:style-name="ro1">
          <table:table-cell office:value-type="float" office:value="29.7422" calcext:value-type="float">
            <text:p>29.7422</text:p>
          </table:table-cell>
          <table:table-cell office:value-type="float" office:value="0.0244344" calcext:value-type="float">
            <text:p>0.0244344</text:p>
          </table:table-cell>
        </table:table-row>
        <table:table-row table:style-name="ro1">
          <table:table-cell office:value-type="float" office:value="29.8422" calcext:value-type="float">
            <text:p>29.8422</text:p>
          </table:table-cell>
          <table:table-cell office:value-type="float" office:value="0.0240766" calcext:value-type="float">
            <text:p>0.0240766</text:p>
          </table:table-cell>
        </table:table-row>
        <table:table-row table:style-name="ro1">
          <table:table-cell office:value-type="float" office:value="29.9422" calcext:value-type="float">
            <text:p>29.9422</text:p>
          </table:table-cell>
          <table:table-cell office:value-type="float" office:value="0.0252894" calcext:value-type="float">
            <text:p>0.0252894</text:p>
          </table:table-cell>
        </table:table-row>
        <table:table-row table:style-name="ro1">
          <table:table-cell office:value-type="float" office:value="30.0421" calcext:value-type="float">
            <text:p>30.0421</text:p>
          </table:table-cell>
          <table:table-cell office:value-type="float" office:value="0.0254551" calcext:value-type="float">
            <text:p>0.0254551</text:p>
          </table:table-cell>
        </table:table-row>
        <table:table-row table:style-name="ro1">
          <table:table-cell office:value-type="float" office:value="30.1421" calcext:value-type="float">
            <text:p>30.1421</text:p>
          </table:table-cell>
          <table:table-cell office:value-type="float" office:value="0.0247238" calcext:value-type="float">
            <text:p>0.0247238</text:p>
          </table:table-cell>
        </table:table-row>
        <table:table-row table:style-name="ro1">
          <table:table-cell office:value-type="float" office:value="30.2421" calcext:value-type="float">
            <text:p>30.2421</text:p>
          </table:table-cell>
          <table:table-cell office:value-type="float" office:value="0.0266889" calcext:value-type="float">
            <text:p>0.0266889</text:p>
          </table:table-cell>
        </table:table-row>
        <table:table-row table:style-name="ro1">
          <table:table-cell office:value-type="float" office:value="30.342" calcext:value-type="float">
            <text:p>30.342</text:p>
          </table:table-cell>
          <table:table-cell office:value-type="float" office:value="0.0252684" calcext:value-type="float">
            <text:p>0.0252684</text:p>
          </table:table-cell>
        </table:table-row>
        <table:table-row table:style-name="ro1">
          <table:table-cell office:value-type="float" office:value="30.442" calcext:value-type="float">
            <text:p>30.442</text:p>
          </table:table-cell>
          <table:table-cell office:value-type="float" office:value="0.0242634" calcext:value-type="float">
            <text:p>0.0242634</text:p>
          </table:table-cell>
        </table:table-row>
        <table:table-row table:style-name="ro1">
          <table:table-cell office:value-type="float" office:value="30.542" calcext:value-type="float">
            <text:p>30.542</text:p>
          </table:table-cell>
          <table:table-cell office:value-type="float" office:value="0.0230533" calcext:value-type="float">
            <text:p>0.0230533</text:p>
          </table:table-cell>
        </table:table-row>
        <table:table-row table:style-name="ro1">
          <table:table-cell office:value-type="float" office:value="30.642" calcext:value-type="float">
            <text:p>30.642</text:p>
          </table:table-cell>
          <table:table-cell office:value-type="float" office:value="0.0247475" calcext:value-type="float">
            <text:p>0.0247475</text:p>
          </table:table-cell>
        </table:table-row>
        <table:table-row table:style-name="ro1">
          <table:table-cell office:value-type="float" office:value="30.7419" calcext:value-type="float">
            <text:p>30.7419</text:p>
          </table:table-cell>
          <table:table-cell office:value-type="float" office:value="0.0222167" calcext:value-type="float">
            <text:p>0.0222167</text:p>
          </table:table-cell>
        </table:table-row>
        <table:table-row table:style-name="ro1">
          <table:table-cell office:value-type="float" office:value="30.8419" calcext:value-type="float">
            <text:p>30.8419</text:p>
          </table:table-cell>
          <table:table-cell office:value-type="float" office:value="0.0249947" calcext:value-type="float">
            <text:p>0.0249947</text:p>
          </table:table-cell>
        </table:table-row>
        <table:table-row table:style-name="ro1">
          <table:table-cell office:value-type="float" office:value="30.9419" calcext:value-type="float">
            <text:p>30.9419</text:p>
          </table:table-cell>
          <table:table-cell office:value-type="float" office:value="0.0209224" calcext:value-type="float">
            <text:p>0.0209224</text:p>
          </table:table-cell>
        </table:table-row>
        <table:table-row table:style-name="ro1">
          <table:table-cell office:value-type="float" office:value="31.0419" calcext:value-type="float">
            <text:p>31.0419</text:p>
          </table:table-cell>
          <table:table-cell office:value-type="float" office:value="0.0259128" calcext:value-type="float">
            <text:p>0.0259128</text:p>
          </table:table-cell>
        </table:table-row>
        <table:table-row table:style-name="ro1">
          <table:table-cell office:value-type="float" office:value="31.1418" calcext:value-type="float">
            <text:p>31.1418</text:p>
          </table:table-cell>
          <table:table-cell office:value-type="float" office:value="0.0231164" calcext:value-type="float">
            <text:p>0.0231164</text:p>
          </table:table-cell>
        </table:table-row>
        <table:table-row table:style-name="ro1">
          <table:table-cell office:value-type="float" office:value="31.2418" calcext:value-type="float">
            <text:p>31.2418</text:p>
          </table:table-cell>
          <table:table-cell office:value-type="float" office:value="0.0273598" calcext:value-type="float">
            <text:p>0.0273598</text:p>
          </table:table-cell>
        </table:table-row>
        <table:table-row table:style-name="ro1">
          <table:table-cell office:value-type="float" office:value="31.3418" calcext:value-type="float">
            <text:p>31.3418</text:p>
          </table:table-cell>
          <table:table-cell office:value-type="float" office:value="0.0257682" calcext:value-type="float">
            <text:p>0.0257682</text:p>
          </table:table-cell>
        </table:table-row>
        <table:table-row table:style-name="ro1">
          <table:table-cell office:value-type="float" office:value="31.4418" calcext:value-type="float">
            <text:p>31.4418</text:p>
          </table:table-cell>
          <table:table-cell office:value-type="float" office:value="0.0259576" calcext:value-type="float">
            <text:p>0.0259576</text:p>
          </table:table-cell>
        </table:table-row>
        <table:table-row table:style-name="ro1">
          <table:table-cell office:value-type="float" office:value="31.5417" calcext:value-type="float">
            <text:p>31.5417</text:p>
          </table:table-cell>
          <table:table-cell office:value-type="float" office:value="0.0244107" calcext:value-type="float">
            <text:p>0.0244107</text:p>
          </table:table-cell>
        </table:table-row>
        <table:table-row table:style-name="ro1">
          <table:table-cell office:value-type="float" office:value="31.6417" calcext:value-type="float">
            <text:p>31.6417</text:p>
          </table:table-cell>
          <table:table-cell office:value-type="float" office:value="0.0249526" calcext:value-type="float">
            <text:p>0.0249526</text:p>
          </table:table-cell>
        </table:table-row>
        <table:table-row table:style-name="ro1">
          <table:table-cell office:value-type="float" office:value="31.7417" calcext:value-type="float">
            <text:p>31.7417</text:p>
          </table:table-cell>
          <table:table-cell office:value-type="float" office:value="0.0225535" calcext:value-type="float">
            <text:p>0.0225535</text:p>
          </table:table-cell>
        </table:table-row>
        <table:table-row table:style-name="ro1">
          <table:table-cell office:value-type="float" office:value="31.8417" calcext:value-type="float">
            <text:p>31.8417</text:p>
          </table:table-cell>
          <table:table-cell office:value-type="float" office:value="0.0241187" calcext:value-type="float">
            <text:p>0.0241187</text:p>
          </table:table-cell>
        </table:table-row>
        <table:table-row table:style-name="ro1">
          <table:table-cell office:value-type="float" office:value="31.9416" calcext:value-type="float">
            <text:p>31.9416</text:p>
          </table:table-cell>
          <table:table-cell office:value-type="float" office:value="0.0229691" calcext:value-type="float">
            <text:p>0.0229691</text:p>
          </table:table-cell>
        </table:table-row>
        <table:table-row table:style-name="ro1">
          <table:table-cell office:value-type="float" office:value="32.0416" calcext:value-type="float">
            <text:p>32.0416</text:p>
          </table:table-cell>
          <table:table-cell office:value-type="float" office:value="0.0245764" calcext:value-type="float">
            <text:p>0.0245764</text:p>
          </table:table-cell>
        </table:table-row>
        <table:table-row table:style-name="ro1">
          <table:table-cell office:value-type="float" office:value="32.1416" calcext:value-type="float">
            <text:p>32.1416</text:p>
          </table:table-cell>
          <table:table-cell office:value-type="float" office:value="0.0257287" calcext:value-type="float">
            <text:p>0.0257287</text:p>
          </table:table-cell>
        </table:table-row>
        <table:table-row table:style-name="ro1">
          <table:table-cell office:value-type="float" office:value="32.2415" calcext:value-type="float">
            <text:p>32.2415</text:p>
          </table:table-cell>
          <table:table-cell office:value-type="float" office:value="0.0299274" calcext:value-type="float">
            <text:p>0.0299274</text:p>
          </table:table-cell>
        </table:table-row>
        <table:table-row table:style-name="ro1">
          <table:table-cell office:value-type="float" office:value="32.3415" calcext:value-type="float">
            <text:p>32.3415</text:p>
          </table:table-cell>
          <table:table-cell office:value-type="float" office:value="0.0302431" calcext:value-type="float">
            <text:p>0.0302431</text:p>
          </table:table-cell>
        </table:table-row>
        <table:table-row table:style-name="ro1">
          <table:table-cell office:value-type="float" office:value="32.4415" calcext:value-type="float">
            <text:p>32.4415</text:p>
          </table:table-cell>
          <table:table-cell office:value-type="float" office:value="0.0251421" calcext:value-type="float">
            <text:p>0.0251421</text:p>
          </table:table-cell>
        </table:table-row>
        <table:table-row table:style-name="ro1">
          <table:table-cell office:value-type="float" office:value="32.5415" calcext:value-type="float">
            <text:p>32.5415</text:p>
          </table:table-cell>
          <table:table-cell office:value-type="float" office:value="0.0266916" calcext:value-type="float">
            <text:p>0.0266916</text:p>
          </table:table-cell>
        </table:table-row>
        <table:table-row table:style-name="ro1">
          <table:table-cell office:value-type="float" office:value="32.6414" calcext:value-type="float">
            <text:p>32.6414</text:p>
          </table:table-cell>
          <table:table-cell office:value-type="float" office:value="0.0303246" calcext:value-type="float">
            <text:p>0.0303246</text:p>
          </table:table-cell>
        </table:table-row>
        <table:table-row table:style-name="ro1">
          <table:table-cell office:value-type="float" office:value="32.7414" calcext:value-type="float">
            <text:p>32.7414</text:p>
          </table:table-cell>
          <table:table-cell office:value-type="float" office:value="0.0299063" calcext:value-type="float">
            <text:p>0.0299063</text:p>
          </table:table-cell>
        </table:table-row>
        <table:table-row table:style-name="ro1">
          <table:table-cell office:value-type="float" office:value="32.8414" calcext:value-type="float">
            <text:p>32.8414</text:p>
          </table:table-cell>
          <table:table-cell office:value-type="float" office:value="0.0340261" calcext:value-type="float">
            <text:p>0.0340261</text:p>
          </table:table-cell>
        </table:table-row>
        <table:table-row table:style-name="ro1">
          <table:table-cell office:value-type="float" office:value="32.9414" calcext:value-type="float">
            <text:p>32.9414</text:p>
          </table:table-cell>
          <table:table-cell office:value-type="float" office:value="0.027294" calcext:value-type="float">
            <text:p>0.027294</text:p>
          </table:table-cell>
        </table:table-row>
        <table:table-row table:style-name="ro1">
          <table:table-cell office:value-type="float" office:value="33.0413" calcext:value-type="float">
            <text:p>33.0413</text:p>
          </table:table-cell>
          <table:table-cell office:value-type="float" office:value="0.018852" calcext:value-type="float">
            <text:p>0.018852</text:p>
          </table:table-cell>
        </table:table-row>
        <table:table-row table:style-name="ro1">
          <table:table-cell office:value-type="float" office:value="33.1413" calcext:value-type="float">
            <text:p>33.1413</text:p>
          </table:table-cell>
          <table:table-cell office:value-type="float" office:value="0.0218194" calcext:value-type="float">
            <text:p>0.0218194</text:p>
          </table:table-cell>
        </table:table-row>
        <table:table-row table:style-name="ro1">
          <table:table-cell office:value-type="float" office:value="33.2413" calcext:value-type="float">
            <text:p>33.2413</text:p>
          </table:table-cell>
          <table:table-cell office:value-type="float" office:value="0.0266047" calcext:value-type="float">
            <text:p>0.0266047</text:p>
          </table:table-cell>
        </table:table-row>
        <table:table-row table:style-name="ro1">
          <table:table-cell office:value-type="float" office:value="33.3413" calcext:value-type="float">
            <text:p>33.3413</text:p>
          </table:table-cell>
          <table:table-cell office:value-type="float" office:value="0.0246844" calcext:value-type="float">
            <text:p>0.0246844</text:p>
          </table:table-cell>
        </table:table-row>
        <table:table-row table:style-name="ro1">
          <table:table-cell office:value-type="float" office:value="33.4412" calcext:value-type="float">
            <text:p>33.4412</text:p>
          </table:table-cell>
          <table:table-cell office:value-type="float" office:value="0.0251631" calcext:value-type="float">
            <text:p>0.0251631</text:p>
          </table:table-cell>
        </table:table-row>
        <table:table-row table:style-name="ro1">
          <table:table-cell office:value-type="float" office:value="33.5412" calcext:value-type="float">
            <text:p>33.5412</text:p>
          </table:table-cell>
          <table:table-cell office:value-type="float" office:value="0.0270204" calcext:value-type="float">
            <text:p>0.0270204</text:p>
          </table:table-cell>
        </table:table-row>
        <table:table-row table:style-name="ro1">
          <table:table-cell office:value-type="float" office:value="33.6412" calcext:value-type="float">
            <text:p>33.6412</text:p>
          </table:table-cell>
          <table:table-cell office:value-type="float" office:value="0.0190441" calcext:value-type="float">
            <text:p>0.0190441</text:p>
          </table:table-cell>
        </table:table-row>
        <table:table-row table:style-name="ro1">
          <table:table-cell office:value-type="float" office:value="33.7412" calcext:value-type="float">
            <text:p>33.7412</text:p>
          </table:table-cell>
          <table:table-cell office:value-type="float" office:value="0.0180154" calcext:value-type="float">
            <text:p>0.0180154</text:p>
          </table:table-cell>
        </table:table-row>
        <table:table-row table:style-name="ro1">
          <table:table-cell office:value-type="float" office:value="33.8411" calcext:value-type="float">
            <text:p>33.8411</text:p>
          </table:table-cell>
          <table:table-cell office:value-type="float" office:value="0.0173682" calcext:value-type="float">
            <text:p>0.0173682</text:p>
          </table:table-cell>
        </table:table-row>
        <table:table-row table:style-name="ro1">
          <table:table-cell office:value-type="float" office:value="33.9411" calcext:value-type="float">
            <text:p>33.9411</text:p>
          </table:table-cell>
          <table:table-cell office:value-type="float" office:value="0.0260575" calcext:value-type="float">
            <text:p>0.0260575</text:p>
          </table:table-cell>
        </table:table-row>
        <table:table-row table:style-name="ro1">
          <table:table-cell office:value-type="float" office:value="34.0411" calcext:value-type="float">
            <text:p>34.0411</text:p>
          </table:table-cell>
          <table:table-cell office:value-type="float" office:value="0.0144666" calcext:value-type="float">
            <text:p>0.0144666</text:p>
          </table:table-cell>
        </table:table-row>
        <table:table-row table:style-name="ro1">
          <table:table-cell office:value-type="float" office:value="34.1411" calcext:value-type="float">
            <text:p>34.1411</text:p>
          </table:table-cell>
          <table:table-cell office:value-type="float" office:value="0.0224455" calcext:value-type="float">
            <text:p>0.0224455</text:p>
          </table:table-cell>
        </table:table-row>
        <table:table-row table:style-name="ro1">
          <table:table-cell office:value-type="float" office:value="34.241" calcext:value-type="float">
            <text:p>34.241</text:p>
          </table:table-cell>
          <table:table-cell office:value-type="float" office:value="0.0205435" calcext:value-type="float">
            <text:p>0.0205435</text:p>
          </table:table-cell>
        </table:table-row>
        <table:table-row table:style-name="ro1">
          <table:table-cell office:value-type="float" office:value="34.341" calcext:value-type="float">
            <text:p>34.341</text:p>
          </table:table-cell>
          <table:table-cell office:value-type="float" office:value="0.0236794" calcext:value-type="float">
            <text:p>0.0236794</text:p>
          </table:table-cell>
        </table:table-row>
        <table:table-row table:style-name="ro1">
          <table:table-cell office:value-type="float" office:value="34.441" calcext:value-type="float">
            <text:p>34.441</text:p>
          </table:table-cell>
          <table:table-cell office:value-type="float" office:value="0.0203567" calcext:value-type="float">
            <text:p>0.0203567</text:p>
          </table:table-cell>
        </table:table-row>
        <table:table-row table:style-name="ro1">
          <table:table-cell office:value-type="float" office:value="34.5409" calcext:value-type="float">
            <text:p>34.5409</text:p>
          </table:table-cell>
          <table:table-cell office:value-type="float" office:value="0.0204383" calcext:value-type="float">
            <text:p>0.0204383</text:p>
          </table:table-cell>
        </table:table-row>
        <table:table-row table:style-name="ro1">
          <table:table-cell office:value-type="float" office:value="34.6409" calcext:value-type="float">
            <text:p>34.6409</text:p>
          </table:table-cell>
          <table:table-cell office:value-type="float" office:value="0.0154689" calcext:value-type="float">
            <text:p>0.0154689</text:p>
          </table:table-cell>
        </table:table-row>
        <table:table-row table:style-name="ro1">
          <table:table-cell office:value-type="float" office:value="34.7409" calcext:value-type="float">
            <text:p>34.7409</text:p>
          </table:table-cell>
          <table:table-cell office:value-type="float" office:value="0.0180758" calcext:value-type="float">
            <text:p>0.0180758</text:p>
          </table:table-cell>
        </table:table-row>
        <table:table-row table:style-name="ro1">
          <table:table-cell office:value-type="float" office:value="34.8409" calcext:value-type="float">
            <text:p>34.8409</text:p>
          </table:table-cell>
          <table:table-cell office:value-type="float" office:value="0.0124803" calcext:value-type="float">
            <text:p>0.0124803</text:p>
          </table:table-cell>
        </table:table-row>
        <table:table-row table:style-name="ro1">
          <table:table-cell office:value-type="float" office:value="34.9408" calcext:value-type="float">
            <text:p>34.9408</text:p>
          </table:table-cell>
          <table:table-cell office:value-type="float" office:value="0.0193491" calcext:value-type="float">
            <text:p>0.0193491</text:p>
          </table:table-cell>
        </table:table-row>
        <table:table-row table:style-name="ro1">
          <table:table-cell office:value-type="float" office:value="35.0408" calcext:value-type="float">
            <text:p>35.0408</text:p>
          </table:table-cell>
          <table:table-cell office:value-type="float" office:value="0.0163686" calcext:value-type="float">
            <text:p>0.0163686</text:p>
          </table:table-cell>
        </table:table-row>
        <table:table-row table:style-name="ro1">
          <table:table-cell office:value-type="float" office:value="35.1408" calcext:value-type="float">
            <text:p>35.1408</text:p>
          </table:table-cell>
          <table:table-cell office:value-type="float" office:value="0.0187257" calcext:value-type="float">
            <text:p>0.0187257</text:p>
          </table:table-cell>
        </table:table-row>
        <table:table-row table:style-name="ro1">
          <table:table-cell office:value-type="float" office:value="35.2408" calcext:value-type="float">
            <text:p>35.2408</text:p>
          </table:table-cell>
          <table:table-cell office:value-type="float" office:value="0.0185389" calcext:value-type="float">
            <text:p>0.0185389</text:p>
          </table:table-cell>
        </table:table-row>
        <table:table-row table:style-name="ro1">
          <table:table-cell office:value-type="float" office:value="35.3407" calcext:value-type="float">
            <text:p>35.3407</text:p>
          </table:table-cell>
          <table:table-cell office:value-type="float" office:value="0.0196675" calcext:value-type="float">
            <text:p>0.0196675</text:p>
          </table:table-cell>
        </table:table-row>
        <table:table-row table:style-name="ro1">
          <table:table-cell office:value-type="float" office:value="35.4407" calcext:value-type="float">
            <text:p>35.4407</text:p>
          </table:table-cell>
          <table:table-cell office:value-type="float" office:value="0.0242817" calcext:value-type="float">
            <text:p>0.0242817</text:p>
          </table:table-cell>
        </table:table-row>
        <table:table-row table:style-name="ro1">
          <table:table-cell office:value-type="float" office:value="35.5407" calcext:value-type="float">
            <text:p>35.5407</text:p>
          </table:table-cell>
          <table:table-cell office:value-type="float" office:value="0.0157819" calcext:value-type="float">
            <text:p>0.0157819</text:p>
          </table:table-cell>
        </table:table-row>
        <table:table-row table:style-name="ro1">
          <table:table-cell office:value-type="float" office:value="35.6407" calcext:value-type="float">
            <text:p>35.6407</text:p>
          </table:table-cell>
          <table:table-cell office:value-type="float" office:value="0.0137299" calcext:value-type="float">
            <text:p>0.0137299</text:p>
          </table:table-cell>
        </table:table-row>
        <table:table-row table:style-name="ro1">
          <table:table-cell office:value-type="float" office:value="35.7406" calcext:value-type="float">
            <text:p>35.7406</text:p>
          </table:table-cell>
          <table:table-cell office:value-type="float" office:value="0.0167632" calcext:value-type="float">
            <text:p>0.0167632</text:p>
          </table:table-cell>
        </table:table-row>
        <table:table-row table:style-name="ro1">
          <table:table-cell office:value-type="float" office:value="35.8406" calcext:value-type="float">
            <text:p>35.8406</text:p>
          </table:table-cell>
          <table:table-cell office:value-type="float" office:value="0.0146296" calcext:value-type="float">
            <text:p>0.0146296</text:p>
          </table:table-cell>
        </table:table-row>
        <table:table-row table:style-name="ro1">
          <table:table-cell office:value-type="float" office:value="35.9406" calcext:value-type="float">
            <text:p>35.9406</text:p>
          </table:table-cell>
          <table:table-cell office:value-type="float" office:value="0.0153399" calcext:value-type="float">
            <text:p>0.0153399</text:p>
          </table:table-cell>
        </table:table-row>
        <table:table-row table:style-name="ro1">
          <table:table-cell office:value-type="float" office:value="36.0406" calcext:value-type="float">
            <text:p>36.0406</text:p>
          </table:table-cell>
          <table:table-cell office:value-type="float" office:value="0.015111" calcext:value-type="float">
            <text:p>0.015111</text:p>
          </table:table-cell>
        </table:table-row>
        <table:table-row table:style-name="ro1">
          <table:table-cell office:value-type="float" office:value="36.1405" calcext:value-type="float">
            <text:p>36.1405</text:p>
          </table:table-cell>
          <table:table-cell office:value-type="float" office:value="0.0167184" calcext:value-type="float">
            <text:p>0.0167184</text:p>
          </table:table-cell>
        </table:table-row>
        <table:table-row table:style-name="ro1">
          <table:table-cell office:value-type="float" office:value="36.2405" calcext:value-type="float">
            <text:p>36.2405</text:p>
          </table:table-cell>
          <table:table-cell office:value-type="float" office:value="0.0140877" calcext:value-type="float">
            <text:p>0.0140877</text:p>
          </table:table-cell>
        </table:table-row>
        <table:table-row table:style-name="ro1">
          <table:table-cell office:value-type="float" office:value="36.3405" calcext:value-type="float">
            <text:p>36.3405</text:p>
          </table:table-cell>
          <table:table-cell office:value-type="float" office:value="0.010723" calcext:value-type="float">
            <text:p>0.010723</text:p>
          </table:table-cell>
        </table:table-row>
        <table:table-row table:style-name="ro1">
          <table:table-cell office:value-type="float" office:value="36.4404" calcext:value-type="float">
            <text:p>36.4404</text:p>
          </table:table-cell>
          <table:table-cell office:value-type="float" office:value="0.016258" calcext:value-type="float">
            <text:p>0.016258</text:p>
          </table:table-cell>
        </table:table-row>
        <table:table-row table:style-name="ro1">
          <table:table-cell office:value-type="float" office:value="36.5404" calcext:value-type="float">
            <text:p>36.5404</text:p>
          </table:table-cell>
          <table:table-cell office:value-type="float" office:value="0.0181838" calcext:value-type="float">
            <text:p>0.0181838</text:p>
          </table:table-cell>
        </table:table-row>
        <table:table-row table:style-name="ro1">
          <table:table-cell office:value-type="float" office:value="36.6404" calcext:value-type="float">
            <text:p>36.6404</text:p>
          </table:table-cell>
          <table:table-cell office:value-type="float" office:value="0.0117253" calcext:value-type="float">
            <text:p>0.0117253</text:p>
          </table:table-cell>
        </table:table-row>
        <table:table-row table:style-name="ro1">
          <table:table-cell office:value-type="float" office:value="36.7404" calcext:value-type="float">
            <text:p>36.7404</text:p>
          </table:table-cell>
          <table:table-cell office:value-type="float" office:value="0.0157582" calcext:value-type="float">
            <text:p>0.0157582</text:p>
          </table:table-cell>
        </table:table-row>
        <table:table-row table:style-name="ro1">
          <table:table-cell office:value-type="float" office:value="36.8403" calcext:value-type="float">
            <text:p>36.8403</text:p>
          </table:table-cell>
          <table:table-cell office:value-type="float" office:value="0.0148584" calcext:value-type="float">
            <text:p>0.0148584</text:p>
          </table:table-cell>
        </table:table-row>
        <table:table-row table:style-name="ro1">
          <table:table-cell office:value-type="float" office:value="36.9403" calcext:value-type="float">
            <text:p>36.9403</text:p>
          </table:table-cell>
          <table:table-cell office:value-type="float" office:value="0.0159897" calcext:value-type="float">
            <text:p>0.0159897</text:p>
          </table:table-cell>
        </table:table-row>
        <table:table-row table:style-name="ro1">
          <table:table-cell office:value-type="float" office:value="37.0403" calcext:value-type="float">
            <text:p>37.0403</text:p>
          </table:table-cell>
          <table:table-cell office:value-type="float" office:value="0.0179943" calcext:value-type="float">
            <text:p>0.0179943</text:p>
          </table:table-cell>
        </table:table-row>
        <table:table-row table:style-name="ro1">
          <table:table-cell office:value-type="float" office:value="37.1403" calcext:value-type="float">
            <text:p>37.1403</text:p>
          </table:table-cell>
          <table:table-cell office:value-type="float" office:value="0.0163238" calcext:value-type="float">
            <text:p>0.0163238</text:p>
          </table:table-cell>
        </table:table-row>
        <table:table-row table:style-name="ro1">
          <table:table-cell office:value-type="float" office:value="37.2402" calcext:value-type="float">
            <text:p>37.2402</text:p>
          </table:table-cell>
          <table:table-cell office:value-type="float" office:value="0.0161317" calcext:value-type="float">
            <text:p>0.0161317</text:p>
          </table:table-cell>
        </table:table-row>
        <table:table-row table:style-name="ro1">
          <table:table-cell office:value-type="float" office:value="37.3402" calcext:value-type="float">
            <text:p>37.3402</text:p>
          </table:table-cell>
          <table:table-cell office:value-type="float" office:value="0.0146323" calcext:value-type="float">
            <text:p>0.0146323</text:p>
          </table:table-cell>
        </table:table-row>
        <table:table-row table:style-name="ro1">
          <table:table-cell office:value-type="float" office:value="37.4402" calcext:value-type="float">
            <text:p>37.4402</text:p>
          </table:table-cell>
          <table:table-cell office:value-type="float" office:value="0.0150058" calcext:value-type="float">
            <text:p>0.0150058</text:p>
          </table:table-cell>
        </table:table-row>
        <table:table-row table:style-name="ro1">
          <table:table-cell office:value-type="float" office:value="37.5402" calcext:value-type="float">
            <text:p>37.5402</text:p>
          </table:table-cell>
          <table:table-cell office:value-type="float" office:value="0.0168026" calcext:value-type="float">
            <text:p>0.0168026</text:p>
          </table:table-cell>
        </table:table-row>
        <table:table-row table:style-name="ro1">
          <table:table-cell office:value-type="float" office:value="37.6401" calcext:value-type="float">
            <text:p>37.6401</text:p>
          </table:table-cell>
          <table:table-cell office:value-type="float" office:value="0.0130012" calcext:value-type="float">
            <text:p>0.0130012</text:p>
          </table:table-cell>
        </table:table-row>
        <table:table-row table:style-name="ro1">
          <table:table-cell office:value-type="float" office:value="37.7401" calcext:value-type="float">
            <text:p>37.7401</text:p>
          </table:table-cell>
          <table:table-cell office:value-type="float" office:value="0.0132274" calcext:value-type="float">
            <text:p>0.0132274</text:p>
          </table:table-cell>
        </table:table-row>
        <table:table-row table:style-name="ro1">
          <table:table-cell office:value-type="float" office:value="37.8401" calcext:value-type="float">
            <text:p>37.8401</text:p>
          </table:table-cell>
          <table:table-cell office:value-type="float" office:value="0.00825797" calcext:value-type="float">
            <text:p>0.00825797</text:p>
          </table:table-cell>
        </table:table-row>
        <table:table-row table:style-name="ro1">
          <table:table-cell office:value-type="float" office:value="37.9401" calcext:value-type="float">
            <text:p>37.9401</text:p>
          </table:table-cell>
          <table:table-cell office:value-type="float" office:value="0.0114095" calcext:value-type="float">
            <text:p>0.0114095</text:p>
          </table:table-cell>
        </table:table-row>
        <table:table-row table:style-name="ro1">
          <table:table-cell office:value-type="float" office:value="38.04" calcext:value-type="float">
            <text:p>38.04</text:p>
          </table:table-cell>
          <table:table-cell office:value-type="float" office:value="0.0112859" calcext:value-type="float">
            <text:p>0.0112859</text:p>
          </table:table-cell>
        </table:table-row>
        <table:table-row table:style-name="ro1">
          <table:table-cell office:value-type="float" office:value="38.14" calcext:value-type="float">
            <text:p>38.14</text:p>
          </table:table-cell>
          <table:table-cell office:value-type="float" office:value="0.00769233" calcext:value-type="float">
            <text:p>0.00769233</text:p>
          </table:table-cell>
        </table:table-row>
        <table:table-row table:style-name="ro1">
          <table:table-cell office:value-type="float" office:value="38.24" calcext:value-type="float">
            <text:p>38.24</text:p>
          </table:table-cell>
          <table:table-cell office:value-type="float" office:value="0.00846309" calcext:value-type="float">
            <text:p>0.00846309</text:p>
          </table:table-cell>
        </table:table-row>
        <table:table-row table:style-name="ro1">
          <table:table-cell office:value-type="float" office:value="38.34" calcext:value-type="float">
            <text:p>38.34</text:p>
          </table:table-cell>
          <table:table-cell office:value-type="float" office:value="0.0061665" calcext:value-type="float">
            <text:p>0.0061665</text:p>
          </table:table-cell>
        </table:table-row>
        <table:table-row table:style-name="ro1">
          <table:table-cell office:value-type="float" office:value="38.4399" calcext:value-type="float">
            <text:p>38.4399</text:p>
          </table:table-cell>
          <table:table-cell office:value-type="float" office:value="0.0076265" calcext:value-type="float">
            <text:p>0.0076265</text:p>
          </table:table-cell>
        </table:table-row>
        <table:table-row table:style-name="ro1">
          <table:table-cell office:value-type="float" office:value="38.5399" calcext:value-type="float">
            <text:p>38.5399</text:p>
          </table:table-cell>
          <table:table-cell office:value-type="float" office:value="0.004496" calcext:value-type="float">
            <text:p>0.004496</text:p>
          </table:table-cell>
        </table:table-row>
        <table:table-row table:style-name="ro1">
          <table:table-cell office:value-type="float" office:value="38.6399" calcext:value-type="float">
            <text:p>38.6399</text:p>
          </table:table-cell>
          <table:table-cell office:value-type="float" office:value="0.00658211" calcext:value-type="float">
            <text:p>0.00658211</text:p>
          </table:table-cell>
        </table:table-row>
        <table:table-row table:style-name="ro1">
          <table:table-cell office:value-type="float" office:value="38.7398" calcext:value-type="float">
            <text:p>38.7398</text:p>
          </table:table-cell>
          <table:table-cell office:value-type="float" office:value="0.00501686" calcext:value-type="float">
            <text:p>0.00501686</text:p>
          </table:table-cell>
        </table:table-row>
        <table:table-row table:style-name="ro1">
          <table:table-cell office:value-type="float" office:value="38.8398" calcext:value-type="float">
            <text:p>38.8398</text:p>
          </table:table-cell>
          <table:table-cell office:value-type="float" office:value="0.00656106" calcext:value-type="float">
            <text:p>0.00656106</text:p>
          </table:table-cell>
        </table:table-row>
        <table:table-row table:style-name="ro1">
          <table:table-cell office:value-type="float" office:value="38.9398" calcext:value-type="float">
            <text:p>38.9398</text:p>
          </table:table-cell>
          <table:table-cell office:value-type="float" office:value="0.00597706" calcext:value-type="float">
            <text:p>0.00597706</text:p>
          </table:table-cell>
        </table:table-row>
        <table:table-row table:style-name="ro1">
          <table:table-cell office:value-type="float" office:value="39.0398" calcext:value-type="float">
            <text:p>39.0398</text:p>
          </table:table-cell>
          <table:table-cell office:value-type="float" office:value="0.00361731" calcext:value-type="float">
            <text:p>0.00361731</text:p>
          </table:table-cell>
        </table:table-row>
        <table:table-row table:style-name="ro1">
          <table:table-cell office:value-type="float" office:value="39.1397" calcext:value-type="float">
            <text:p>39.1397</text:p>
          </table:table-cell>
          <table:table-cell office:value-type="float" office:value="0.00378302" calcext:value-type="float">
            <text:p>0.00378302</text:p>
          </table:table-cell>
        </table:table-row>
        <table:table-row table:style-name="ro1">
          <table:table-cell office:value-type="float" office:value="39.2397" calcext:value-type="float">
            <text:p>39.2397</text:p>
          </table:table-cell>
          <table:table-cell office:value-type="float" office:value="0.00384617" calcext:value-type="float">
            <text:p>0.00384617</text:p>
          </table:table-cell>
        </table:table-row>
        <table:table-row table:style-name="ro1">
          <table:table-cell office:value-type="float" office:value="39.3397" calcext:value-type="float">
            <text:p>39.3397</text:p>
          </table:table-cell>
          <table:table-cell office:value-type="float" office:value="0.00522466" calcext:value-type="float">
            <text:p>0.00522466</text:p>
          </table:table-cell>
        </table:table-row>
        <table:table-row table:style-name="ro1">
          <table:table-cell office:value-type="float" office:value="39.4397" calcext:value-type="float">
            <text:p>39.4397</text:p>
          </table:table-cell>
          <table:table-cell office:value-type="float" office:value="0.0064164" calcext:value-type="float">
            <text:p>0.0064164</text:p>
          </table:table-cell>
        </table:table-row>
        <table:table-row table:style-name="ro1">
          <table:table-cell office:value-type="float" office:value="39.5396" calcext:value-type="float">
            <text:p>39.5396</text:p>
          </table:table-cell>
          <table:table-cell office:value-type="float" office:value="0.00722926" calcext:value-type="float">
            <text:p>0.00722926</text:p>
          </table:table-cell>
        </table:table-row>
        <table:table-row table:style-name="ro1">
          <table:table-cell office:value-type="float" office:value="39.6396" calcext:value-type="float">
            <text:p>39.6396</text:p>
          </table:table-cell>
          <table:table-cell office:value-type="float" office:value="0.0060823" calcext:value-type="float">
            <text:p>0.0060823</text:p>
          </table:table-cell>
        </table:table-row>
        <table:table-row table:style-name="ro1">
          <table:table-cell office:value-type="float" office:value="39.7396" calcext:value-type="float">
            <text:p>39.7396</text:p>
          </table:table-cell>
          <table:table-cell office:value-type="float" office:value="0.00625069" calcext:value-type="float">
            <text:p>0.00625069</text:p>
          </table:table-cell>
        </table:table-row>
        <table:table-row table:style-name="ro1">
          <table:table-cell office:value-type="float" office:value="39.8396" calcext:value-type="float">
            <text:p>39.8396</text:p>
          </table:table-cell>
          <table:table-cell office:value-type="float" office:value="0.00952854" calcext:value-type="float">
            <text:p>0.00952854</text:p>
          </table:table-cell>
        </table:table-row>
        <table:table-row table:style-name="ro1">
          <table:table-cell office:value-type="float" office:value="39.9395" calcext:value-type="float">
            <text:p>39.9395</text:p>
          </table:table-cell>
          <table:table-cell office:value-type="float" office:value="0.00388827" calcext:value-type="float">
            <text:p>0.00388827</text:p>
          </table:table-cell>
        </table:table-row>
        <table:table-row table:style-name="ro1">
          <table:table-cell office:value-type="float" office:value="40.0395" calcext:value-type="float">
            <text:p>40.0395</text:p>
          </table:table-cell>
          <table:table-cell office:value-type="float" office:value="0.0064585" calcext:value-type="float">
            <text:p>0.0064585</text:p>
          </table:table-cell>
        </table:table-row>
        <table:table-row table:style-name="ro1">
          <table:table-cell office:value-type="float" office:value="40.1395" calcext:value-type="float">
            <text:p>40.1395</text:p>
          </table:table-cell>
          <table:table-cell office:value-type="float" office:value="0.00750289" calcext:value-type="float">
            <text:p>0.00750289</text:p>
          </table:table-cell>
        </table:table-row>
        <table:table-row table:style-name="ro1">
          <table:table-cell office:value-type="float" office:value="40.2395" calcext:value-type="float">
            <text:p>40.2395</text:p>
          </table:table-cell>
          <table:table-cell office:value-type="float" office:value="0.00386722" calcext:value-type="float">
            <text:p>0.00386722</text:p>
          </table:table-cell>
        </table:table-row>
        <table:table-row table:style-name="ro1">
          <table:table-cell office:value-type="float" office:value="40.3394" calcext:value-type="float">
            <text:p>40.3394</text:p>
          </table:table-cell>
          <table:table-cell office:value-type="float" office:value="0.00687411" calcext:value-type="float">
            <text:p>0.00687411</text:p>
          </table:table-cell>
        </table:table-row>
        <table:table-row table:style-name="ro1">
          <table:table-cell office:value-type="float" office:value="40.4394" calcext:value-type="float">
            <text:p>40.4394</text:p>
          </table:table-cell>
          <table:table-cell office:value-type="float" office:value="0.00370151" calcext:value-type="float">
            <text:p>0.00370151</text:p>
          </table:table-cell>
        </table:table-row>
        <table:table-row table:style-name="ro1">
          <table:table-cell office:value-type="float" office:value="40.5394" calcext:value-type="float">
            <text:p>40.5394</text:p>
          </table:table-cell>
          <table:table-cell office:value-type="float" office:value="0.0079185" calcext:value-type="float">
            <text:p>0.0079185</text:p>
          </table:table-cell>
        </table:table-row>
        <table:table-row table:style-name="ro1">
          <table:table-cell office:value-type="float" office:value="40.6393" calcext:value-type="float">
            <text:p>40.6393</text:p>
          </table:table-cell>
          <table:table-cell office:value-type="float" office:value="0.004496" calcext:value-type="float">
            <text:p>0.004496</text:p>
          </table:table-cell>
        </table:table-row>
        <table:table-row table:style-name="ro1">
          <table:table-cell office:value-type="float" office:value="40.7393" calcext:value-type="float">
            <text:p>40.7393</text:p>
          </table:table-cell>
          <table:table-cell office:value-type="float" office:value="0.00668735" calcext:value-type="float">
            <text:p>0.00668735</text:p>
          </table:table-cell>
        </table:table-row>
        <table:table-row table:style-name="ro1">
          <table:table-cell office:value-type="float" office:value="40.8393" calcext:value-type="float">
            <text:p>40.8393</text:p>
          </table:table-cell>
          <table:table-cell office:value-type="float" office:value="0.00890244" calcext:value-type="float">
            <text:p>0.00890244</text:p>
          </table:table-cell>
        </table:table-row>
        <table:table-row table:style-name="ro1">
          <table:table-cell office:value-type="float" office:value="40.9393" calcext:value-type="float">
            <text:p>40.9393</text:p>
          </table:table-cell>
          <table:table-cell office:value-type="float" office:value="0.00794224" calcext:value-type="float">
            <text:p>0.00794224</text:p>
          </table:table-cell>
        </table:table-row>
        <table:table-row table:style-name="ro1">
          <table:table-cell office:value-type="float" office:value="41.0392" calcext:value-type="float">
            <text:p>41.0392</text:p>
          </table:table-cell>
          <table:table-cell office:value-type="float" office:value="0.00601915" calcext:value-type="float">
            <text:p>0.00601915</text:p>
          </table:table-cell>
        </table:table-row>
        <table:table-row table:style-name="ro1">
          <table:table-cell office:value-type="float" office:value="41.1392" calcext:value-type="float">
            <text:p>41.1392</text:p>
          </table:table-cell>
          <table:table-cell office:value-type="float" office:value="0.00718984" calcext:value-type="float">
            <text:p>0.00718984</text:p>
          </table:table-cell>
        </table:table-row>
        <table:table-row table:style-name="ro1">
          <table:table-cell office:value-type="float" office:value="41.2392" calcext:value-type="float">
            <text:p>41.2392</text:p>
          </table:table-cell>
          <table:table-cell office:value-type="float" office:value="0.0065006" calcext:value-type="float">
            <text:p>0.0065006</text:p>
          </table:table-cell>
        </table:table-row>
        <table:table-row table:style-name="ro1">
          <table:table-cell office:value-type="float" office:value="41.3392" calcext:value-type="float">
            <text:p>41.3392</text:p>
          </table:table-cell>
          <table:table-cell office:value-type="float" office:value="0.00898663" calcext:value-type="float">
            <text:p>0.00898663</text:p>
          </table:table-cell>
        </table:table-row>
        <table:table-row table:style-name="ro1">
          <table:table-cell office:value-type="float" office:value="41.4391" calcext:value-type="float">
            <text:p>41.4391</text:p>
          </table:table-cell>
          <table:table-cell office:value-type="float" office:value="0.00484846" calcext:value-type="float">
            <text:p>0.00484846</text:p>
          </table:table-cell>
        </table:table-row>
        <table:table-row table:style-name="ro1">
          <table:table-cell office:value-type="float" office:value="41.5391" calcext:value-type="float">
            <text:p>41.5391</text:p>
          </table:table-cell>
          <table:table-cell office:value-type="float" office:value="0.0067926" calcext:value-type="float">
            <text:p>0.0067926</text:p>
          </table:table-cell>
        </table:table-row>
        <table:table-row table:style-name="ro1">
          <table:table-cell office:value-type="float" office:value="41.6391" calcext:value-type="float">
            <text:p>41.6391</text:p>
          </table:table-cell>
          <table:table-cell office:value-type="float" office:value="0.00812899" calcext:value-type="float">
            <text:p>0.00812899</text:p>
          </table:table-cell>
        </table:table-row>
        <table:table-row table:style-name="ro1">
          <table:table-cell office:value-type="float" office:value="41.7391" calcext:value-type="float">
            <text:p>41.7391</text:p>
          </table:table-cell>
          <table:table-cell office:value-type="float" office:value="0.00980217" calcext:value-type="float">
            <text:p>0.00980217</text:p>
          </table:table-cell>
        </table:table-row>
        <table:table-row table:style-name="ro1">
          <table:table-cell office:value-type="float" office:value="41.839" calcext:value-type="float">
            <text:p>41.839</text:p>
          </table:table-cell>
          <table:table-cell office:value-type="float" office:value="0.00904978" calcext:value-type="float">
            <text:p>0.00904978</text:p>
          </table:table-cell>
        </table:table-row>
        <table:table-row table:style-name="ro1">
          <table:table-cell office:value-type="float" office:value="41.939" calcext:value-type="float">
            <text:p>41.939</text:p>
          </table:table-cell>
          <table:table-cell office:value-type="float" office:value="0.00869463" calcext:value-type="float">
            <text:p>0.00869463</text:p>
          </table:table-cell>
        </table:table-row>
        <table:table-row table:style-name="ro1">
          <table:table-cell office:value-type="float" office:value="42.039" calcext:value-type="float">
            <text:p>42.039</text:p>
          </table:table-cell>
          <table:table-cell office:value-type="float" office:value="0.0103862" calcext:value-type="float">
            <text:p>0.0103862</text:p>
          </table:table-cell>
        </table:table-row>
        <table:table-row table:style-name="ro1">
          <table:table-cell office:value-type="float" office:value="42.139" calcext:value-type="float">
            <text:p>42.139</text:p>
          </table:table-cell>
          <table:table-cell office:value-type="float" office:value="0.00821587" calcext:value-type="float">
            <text:p>0.00821587</text:p>
          </table:table-cell>
        </table:table-row>
        <table:table-row table:style-name="ro1">
          <table:table-cell office:value-type="float" office:value="42.2389" calcext:value-type="float">
            <text:p>42.2389</text:p>
          </table:table-cell>
          <table:table-cell office:value-type="float" office:value="0.0102388" calcext:value-type="float">
            <text:p>0.0102388</text:p>
          </table:table-cell>
        </table:table-row>
        <table:table-row table:style-name="ro1">
          <table:table-cell office:value-type="float" office:value="42.3389" calcext:value-type="float">
            <text:p>42.3389</text:p>
          </table:table-cell>
          <table:table-cell office:value-type="float" office:value="0.00760814" calcext:value-type="float">
            <text:p>0.00760814</text:p>
          </table:table-cell>
        </table:table-row>
        <table:table-row table:style-name="ro1">
          <table:table-cell office:value-type="float" office:value="42.4389" calcext:value-type="float">
            <text:p>42.4389</text:p>
          </table:table-cell>
          <table:table-cell office:value-type="float" office:value="0.00654269" calcext:value-type="float">
            <text:p>0.00654269</text:p>
          </table:table-cell>
        </table:table-row>
        <table:table-row table:style-name="ro1">
          <table:table-cell office:value-type="float" office:value="42.5388" calcext:value-type="float">
            <text:p>42.5388</text:p>
          </table:table-cell>
          <table:table-cell office:value-type="float" office:value="0.00842099" calcext:value-type="float">
            <text:p>0.00842099</text:p>
          </table:table-cell>
        </table:table-row>
        <table:table-row table:style-name="ro1">
          <table:table-cell office:value-type="float" office:value="42.6388" calcext:value-type="float">
            <text:p>42.6388</text:p>
          </table:table-cell>
          <table:table-cell office:value-type="float" office:value="0.00593764" calcext:value-type="float">
            <text:p>0.00593764</text:p>
          </table:table-cell>
        </table:table-row>
        <table:table-row table:style-name="ro1">
          <table:table-cell office:value-type="float" office:value="42.7388" calcext:value-type="float">
            <text:p>42.7388</text:p>
          </table:table-cell>
          <table:table-cell office:value-type="float" office:value="0.00998893" calcext:value-type="float">
            <text:p>0.00998893</text:p>
          </table:table-cell>
        </table:table-row>
        <table:table-row table:style-name="ro1">
          <table:table-cell office:value-type="float" office:value="42.8388" calcext:value-type="float">
            <text:p>42.8388</text:p>
          </table:table-cell>
          <table:table-cell office:value-type="float" office:value="0.00902873" calcext:value-type="float">
            <text:p>0.00902873</text:p>
          </table:table-cell>
        </table:table-row>
        <table:table-row table:style-name="ro1">
          <table:table-cell office:value-type="float" office:value="42.9387" calcext:value-type="float">
            <text:p>42.9387</text:p>
          </table:table-cell>
          <table:table-cell office:value-type="float" office:value="0.0111807" calcext:value-type="float">
            <text:p>0.0111807</text:p>
          </table:table-cell>
        </table:table-row>
        <table:table-row table:style-name="ro1">
          <table:table-cell office:value-type="float" office:value="43.0387" calcext:value-type="float">
            <text:p>43.0387</text:p>
          </table:table-cell>
          <table:table-cell office:value-type="float" office:value="0.00754499" calcext:value-type="float">
            <text:p>0.00754499</text:p>
          </table:table-cell>
        </table:table-row>
        <table:table-row table:style-name="ro1">
          <table:table-cell office:value-type="float" office:value="43.1387" calcext:value-type="float">
            <text:p>43.1387</text:p>
          </table:table-cell>
          <table:table-cell office:value-type="float" office:value="0.0101994" calcext:value-type="float">
            <text:p>0.0101994</text:p>
          </table:table-cell>
        </table:table-row>
        <table:table-row table:style-name="ro1">
          <table:table-cell office:value-type="float" office:value="43.2387" calcext:value-type="float">
            <text:p>43.2387</text:p>
          </table:table-cell>
          <table:table-cell office:value-type="float" office:value="0.0130049" calcext:value-type="float">
            <text:p>0.0130049</text:p>
          </table:table-cell>
        </table:table-row>
        <table:table-row table:style-name="ro1">
          <table:table-cell office:value-type="float" office:value="43.3386" calcext:value-type="float">
            <text:p>43.3386</text:p>
          </table:table-cell>
          <table:table-cell office:value-type="float" office:value="0.0403745" calcext:value-type="float">
            <text:p>0.0403745</text:p>
          </table:table-cell>
        </table:table-row>
        <table:table-row table:style-name="ro1">
          <table:table-cell office:value-type="float" office:value="43.4386" calcext:value-type="float">
            <text:p>43.4386</text:p>
          </table:table-cell>
          <table:table-cell office:value-type="float" office:value="0.261698" calcext:value-type="float">
            <text:p>0.261698</text:p>
          </table:table-cell>
        </table:table-row>
        <table:table-row table:style-name="ro1">
          <table:table-cell office:value-type="float" office:value="43.5386" calcext:value-type="float">
            <text:p>43.5386</text:p>
          </table:table-cell>
          <table:table-cell office:value-type="float" office:value="1.9344" calcext:value-type="float">
            <text:p>1.9344</text:p>
          </table:table-cell>
        </table:table-row>
        <table:table-row table:style-name="ro1">
          <table:table-cell office:value-type="float" office:value="43.6386" calcext:value-type="float">
            <text:p>43.6386</text:p>
          </table:table-cell>
          <table:table-cell office:value-type="float" office:value="10.9721" calcext:value-type="float">
            <text:p>10.9721</text:p>
          </table:table-cell>
        </table:table-row>
        <table:table-row table:style-name="ro1">
          <table:table-cell office:value-type="float" office:value="43.7385" calcext:value-type="float">
            <text:p>43.7385</text:p>
          </table:table-cell>
          <table:table-cell office:value-type="float" office:value="48.5285" calcext:value-type="float">
            <text:p>48.5285</text:p>
          </table:table-cell>
        </table:table-row>
        <table:table-row table:style-name="ro1">
          <table:table-cell office:value-type="float" office:value="43.8385" calcext:value-type="float">
            <text:p>43.8385</text:p>
          </table:table-cell>
          <table:table-cell office:value-type="float" office:value="157.5" calcext:value-type="float">
            <text:p>157.5</text:p>
          </table:table-cell>
        </table:table-row>
        <table:table-row table:style-name="ro1">
          <table:table-cell office:value-type="float" office:value="43.9385" calcext:value-type="float">
            <text:p>43.9385</text:p>
          </table:table-cell>
          <table:table-cell office:value-type="float" office:value="377.079" calcext:value-type="float">
            <text:p>377.079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0.0499869" calcext:value-type="float">
            <text:p>0.0499869</text:p>
          </table:table-cell>
          <table:table-cell office:value-type="float" office:value="44.3642" calcext:value-type="float">
            <text:p>44.3642</text:p>
          </table:table-cell>
        </table:table-row>
        <table:table-row table:style-name="ro1">
          <table:table-cell office:value-type="float" office:value="0.149961" calcext:value-type="float">
            <text:p>0.149961</text:p>
          </table:table-cell>
          <table:table-cell office:value-type="float" office:value="54.8674" calcext:value-type="float">
            <text:p>54.8674</text:p>
          </table:table-cell>
        </table:table-row>
        <table:table-row table:style-name="ro1">
          <table:table-cell office:value-type="float" office:value="0.249934" calcext:value-type="float">
            <text:p>0.249934</text:p>
          </table:table-cell>
          <table:table-cell office:value-type="float" office:value="52.7871" calcext:value-type="float">
            <text:p>52.7871</text:p>
          </table:table-cell>
        </table:table-row>
        <table:table-row table:style-name="ro1">
          <table:table-cell office:value-type="float" office:value="0.349908" calcext:value-type="float">
            <text:p>0.349908</text:p>
          </table:table-cell>
          <table:table-cell office:value-type="float" office:value="47.561" calcext:value-type="float">
            <text:p>47.561</text:p>
          </table:table-cell>
        </table:table-row>
        <table:table-row table:style-name="ro1">
          <table:table-cell office:value-type="float" office:value="0.449882" calcext:value-type="float">
            <text:p>0.449882</text:p>
          </table:table-cell>
          <table:table-cell office:value-type="float" office:value="47.4454" calcext:value-type="float">
            <text:p>47.4454</text:p>
          </table:table-cell>
        </table:table-row>
        <table:table-row table:style-name="ro1">
          <table:table-cell office:value-type="float" office:value="0.549856" calcext:value-type="float">
            <text:p>0.549856</text:p>
          </table:table-cell>
          <table:table-cell office:value-type="float" office:value="51.4423" calcext:value-type="float">
            <text:p>51.4423</text:p>
          </table:table-cell>
        </table:table-row>
        <table:table-row table:style-name="ro1">
          <table:table-cell office:value-type="float" office:value="0.64983" calcext:value-type="float">
            <text:p>0.64983</text:p>
          </table:table-cell>
          <table:table-cell office:value-type="float" office:value="55.5837" calcext:value-type="float">
            <text:p>55.5837</text:p>
          </table:table-cell>
        </table:table-row>
        <table:table-row table:style-name="ro1">
          <table:table-cell office:value-type="float" office:value="0.749803" calcext:value-type="float">
            <text:p>0.749803</text:p>
          </table:table-cell>
          <table:table-cell office:value-type="float" office:value="58.1929" calcext:value-type="float">
            <text:p>58.1929</text:p>
          </table:table-cell>
        </table:table-row>
        <table:table-row table:style-name="ro1">
          <table:table-cell office:value-type="float" office:value="0.849777" calcext:value-type="float">
            <text:p>0.849777</text:p>
          </table:table-cell>
          <table:table-cell office:value-type="float" office:value="58.6234" calcext:value-type="float">
            <text:p>58.6234</text:p>
          </table:table-cell>
        </table:table-row>
        <table:table-row table:style-name="ro1">
          <table:table-cell office:value-type="float" office:value="0.949751" calcext:value-type="float">
            <text:p>0.949751</text:p>
          </table:table-cell>
          <table:table-cell office:value-type="float" office:value="58.5245" calcext:value-type="float">
            <text:p>58.5245</text:p>
          </table:table-cell>
        </table:table-row>
        <table:table-row table:style-name="ro1">
          <table:table-cell office:value-type="float" office:value="1.04972" calcext:value-type="float">
            <text:p>1.04972</text:p>
          </table:table-cell>
          <table:table-cell office:value-type="float" office:value="57.8779" calcext:value-type="float">
            <text:p>57.8779</text:p>
          </table:table-cell>
        </table:table-row>
        <table:table-row table:style-name="ro1">
          <table:table-cell office:value-type="float" office:value="1.1497" calcext:value-type="float">
            <text:p>1.1497</text:p>
          </table:table-cell>
          <table:table-cell office:value-type="float" office:value="58.0843" calcext:value-type="float">
            <text:p>58.0843</text:p>
          </table:table-cell>
        </table:table-row>
        <table:table-row table:style-name="ro1">
          <table:table-cell office:value-type="float" office:value="1.24967" calcext:value-type="float">
            <text:p>1.24967</text:p>
          </table:table-cell>
          <table:table-cell office:value-type="float" office:value="59.1594" calcext:value-type="float">
            <text:p>59.1594</text:p>
          </table:table-cell>
        </table:table-row>
        <table:table-row table:style-name="ro1">
          <table:table-cell office:value-type="float" office:value="1.34965" calcext:value-type="float">
            <text:p>1.34965</text:p>
          </table:table-cell>
          <table:table-cell office:value-type="float" office:value="60.2742" calcext:value-type="float">
            <text:p>60.2742</text:p>
          </table:table-cell>
        </table:table-row>
        <table:table-row table:style-name="ro1">
          <table:table-cell office:value-type="float" office:value="1.44962" calcext:value-type="float">
            <text:p>1.44962</text:p>
          </table:table-cell>
          <table:table-cell office:value-type="float" office:value="61.3946" calcext:value-type="float">
            <text:p>61.3946</text:p>
          </table:table-cell>
        </table:table-row>
        <table:table-row table:style-name="ro1">
          <table:table-cell office:value-type="float" office:value="1.54959" calcext:value-type="float">
            <text:p>1.54959</text:p>
          </table:table-cell>
          <table:table-cell office:value-type="float" office:value="62.2473" calcext:value-type="float">
            <text:p>62.2473</text:p>
          </table:table-cell>
        </table:table-row>
        <table:table-row table:style-name="ro1">
          <table:table-cell office:value-type="float" office:value="1.64957" calcext:value-type="float">
            <text:p>1.64957</text:p>
          </table:table-cell>
          <table:table-cell office:value-type="float" office:value="63.5571" calcext:value-type="float">
            <text:p>63.5571</text:p>
          </table:table-cell>
        </table:table-row>
        <table:table-row table:style-name="ro1">
          <table:table-cell office:value-type="float" office:value="1.74954" calcext:value-type="float">
            <text:p>1.74954</text:p>
          </table:table-cell>
          <table:table-cell office:value-type="float" office:value="63.7942" calcext:value-type="float">
            <text:p>63.7942</text:p>
          </table:table-cell>
        </table:table-row>
        <table:table-row table:style-name="ro1">
          <table:table-cell office:value-type="float" office:value="1.84952" calcext:value-type="float">
            <text:p>1.84952</text:p>
          </table:table-cell>
          <table:table-cell office:value-type="float" office:value="64.9709" calcext:value-type="float">
            <text:p>64.9709</text:p>
          </table:table-cell>
        </table:table-row>
        <table:table-row table:style-name="ro1">
          <table:table-cell office:value-type="float" office:value="1.94949" calcext:value-type="float">
            <text:p>1.94949</text:p>
          </table:table-cell>
          <table:table-cell office:value-type="float" office:value="65.9027" calcext:value-type="float">
            <text:p>65.9027</text:p>
          </table:table-cell>
        </table:table-row>
        <table:table-row table:style-name="ro1">
          <table:table-cell office:value-type="float" office:value="2.04946" calcext:value-type="float">
            <text:p>2.04946</text:p>
          </table:table-cell>
          <table:table-cell office:value-type="float" office:value="66.6718" calcext:value-type="float">
            <text:p>66.6718</text:p>
          </table:table-cell>
        </table:table-row>
        <table:table-row table:style-name="ro1">
          <table:table-cell office:value-type="float" office:value="2.14944" calcext:value-type="float">
            <text:p>2.14944</text:p>
          </table:table-cell>
          <table:table-cell office:value-type="float" office:value="66.4849" calcext:value-type="float">
            <text:p>66.4849</text:p>
          </table:table-cell>
        </table:table-row>
        <table:table-row table:style-name="ro1">
          <table:table-cell office:value-type="float" office:value="2.24941" calcext:value-type="float">
            <text:p>2.24941</text:p>
          </table:table-cell>
          <table:table-cell office:value-type="float" office:value="66.1665" calcext:value-type="float">
            <text:p>66.1665</text:p>
          </table:table-cell>
        </table:table-row>
        <table:table-row table:style-name="ro1">
          <table:table-cell office:value-type="float" office:value="2.34938" calcext:value-type="float">
            <text:p>2.34938</text:p>
          </table:table-cell>
          <table:table-cell office:value-type="float" office:value="66.6164" calcext:value-type="float">
            <text:p>66.6164</text:p>
          </table:table-cell>
        </table:table-row>
        <table:table-row table:style-name="ro1">
          <table:table-cell office:value-type="float" office:value="2.44936" calcext:value-type="float">
            <text:p>2.44936</text:p>
          </table:table-cell>
          <table:table-cell office:value-type="float" office:value="66.6506" calcext:value-type="float">
            <text:p>66.6506</text:p>
          </table:table-cell>
        </table:table-row>
        <table:table-row table:style-name="ro1">
          <table:table-cell office:value-type="float" office:value="2.54933" calcext:value-type="float">
            <text:p>2.54933</text:p>
          </table:table-cell>
          <table:table-cell office:value-type="float" office:value="66.3596" calcext:value-type="float">
            <text:p>66.3596</text:p>
          </table:table-cell>
        </table:table-row>
        <table:table-row table:style-name="ro1">
          <table:table-cell office:value-type="float" office:value="2.64931" calcext:value-type="float">
            <text:p>2.64931</text:p>
          </table:table-cell>
          <table:table-cell office:value-type="float" office:value="65.9868" calcext:value-type="float">
            <text:p>65.9868</text:p>
          </table:table-cell>
        </table:table-row>
        <table:table-row table:style-name="ro1">
          <table:table-cell office:value-type="float" office:value="2.74928" calcext:value-type="float">
            <text:p>2.74928</text:p>
          </table:table-cell>
          <table:table-cell office:value-type="float" office:value="65.3731" calcext:value-type="float">
            <text:p>65.3731</text:p>
          </table:table-cell>
        </table:table-row>
        <table:table-row table:style-name="ro1">
          <table:table-cell office:value-type="float" office:value="2.84925" calcext:value-type="float">
            <text:p>2.84925</text:p>
          </table:table-cell>
          <table:table-cell office:value-type="float" office:value="64.6172" calcext:value-type="float">
            <text:p>64.6172</text:p>
          </table:table-cell>
        </table:table-row>
        <table:table-row table:style-name="ro1">
          <table:table-cell office:value-type="float" office:value="2.94923" calcext:value-type="float">
            <text:p>2.94923</text:p>
          </table:table-cell>
          <table:table-cell office:value-type="float" office:value="63.3193" calcext:value-type="float">
            <text:p>63.3193</text:p>
          </table:table-cell>
        </table:table-row>
        <table:table-row table:style-name="ro1">
          <table:table-cell office:value-type="float" office:value="3.0492" calcext:value-type="float">
            <text:p>3.0492</text:p>
          </table:table-cell>
          <table:table-cell office:value-type="float" office:value="62.8428" calcext:value-type="float">
            <text:p>62.8428</text:p>
          </table:table-cell>
        </table:table-row>
        <table:table-row table:style-name="ro1">
          <table:table-cell office:value-type="float" office:value="3.14917" calcext:value-type="float">
            <text:p>3.14917</text:p>
          </table:table-cell>
          <table:table-cell office:value-type="float" office:value="62.539" calcext:value-type="float">
            <text:p>62.539</text:p>
          </table:table-cell>
        </table:table-row>
        <table:table-row table:style-name="ro1">
          <table:table-cell office:value-type="float" office:value="3.24915" calcext:value-type="float">
            <text:p>3.24915</text:p>
          </table:table-cell>
          <table:table-cell office:value-type="float" office:value="62.1883" calcext:value-type="float">
            <text:p>62.1883</text:p>
          </table:table-cell>
        </table:table-row>
        <table:table-row table:style-name="ro1">
          <table:table-cell office:value-type="float" office:value="3.34912" calcext:value-type="float">
            <text:p>3.34912</text:p>
          </table:table-cell>
          <table:table-cell office:value-type="float" office:value="60.1894" calcext:value-type="float">
            <text:p>60.1894</text:p>
          </table:table-cell>
        </table:table-row>
        <table:table-row table:style-name="ro1">
          <table:table-cell office:value-type="float" office:value="3.4491" calcext:value-type="float">
            <text:p>3.4491</text:p>
          </table:table-cell>
          <table:table-cell office:value-type="float" office:value="56.3467" calcext:value-type="float">
            <text:p>56.3467</text:p>
          </table:table-cell>
        </table:table-row>
        <table:table-row table:style-name="ro1">
          <table:table-cell office:value-type="float" office:value="3.54907" calcext:value-type="float">
            <text:p>3.54907</text:p>
          </table:table-cell>
          <table:table-cell office:value-type="float" office:value="51.9423" calcext:value-type="float">
            <text:p>51.9423</text:p>
          </table:table-cell>
        </table:table-row>
        <table:table-row table:style-name="ro1">
          <table:table-cell office:value-type="float" office:value="3.64904" calcext:value-type="float">
            <text:p>3.64904</text:p>
          </table:table-cell>
          <table:table-cell office:value-type="float" office:value="51.4097" calcext:value-type="float">
            <text:p>51.4097</text:p>
          </table:table-cell>
        </table:table-row>
        <table:table-row table:style-name="ro1">
          <table:table-cell office:value-type="float" office:value="3.74902" calcext:value-type="float">
            <text:p>3.74902</text:p>
          </table:table-cell>
          <table:table-cell office:value-type="float" office:value="56.8476" calcext:value-type="float">
            <text:p>56.8476</text:p>
          </table:table-cell>
        </table:table-row>
        <table:table-row table:style-name="ro1">
          <table:table-cell office:value-type="float" office:value="3.84899" calcext:value-type="float">
            <text:p>3.84899</text:p>
          </table:table-cell>
          <table:table-cell office:value-type="float" office:value="58.4878" calcext:value-type="float">
            <text:p>58.4878</text:p>
          </table:table-cell>
        </table:table-row>
        <table:table-row table:style-name="ro1">
          <table:table-cell office:value-type="float" office:value="3.94896" calcext:value-type="float">
            <text:p>3.94896</text:p>
          </table:table-cell>
          <table:table-cell office:value-type="float" office:value="45.0031" calcext:value-type="float">
            <text:p>45.0031</text:p>
          </table:table-cell>
        </table:table-row>
        <table:table-row table:style-name="ro1">
          <table:table-cell office:value-type="float" office:value="4.04894" calcext:value-type="float">
            <text:p>4.04894</text:p>
          </table:table-cell>
          <table:table-cell office:value-type="float" office:value="23.7182" calcext:value-type="float">
            <text:p>23.7182</text:p>
          </table:table-cell>
        </table:table-row>
        <table:table-row table:style-name="ro1">
          <table:table-cell office:value-type="float" office:value="4.14891" calcext:value-type="float">
            <text:p>4.14891</text:p>
          </table:table-cell>
          <table:table-cell office:value-type="float" office:value="8.66934" calcext:value-type="float">
            <text:p>8.66934</text:p>
          </table:table-cell>
        </table:table-row>
        <table:table-row table:style-name="ro1">
          <table:table-cell office:value-type="float" office:value="4.24889" calcext:value-type="float">
            <text:p>4.24889</text:p>
          </table:table-cell>
          <table:table-cell office:value-type="float" office:value="2.26217" calcext:value-type="float">
            <text:p>2.26217</text:p>
          </table:table-cell>
        </table:table-row>
        <table:table-row table:style-name="ro1">
          <table:table-cell office:value-type="float" office:value="4.34886" calcext:value-type="float">
            <text:p>4.34886</text:p>
          </table:table-cell>
          <table:table-cell office:value-type="float" office:value="0.445351" calcext:value-type="float">
            <text:p>0.445351</text:p>
          </table:table-cell>
        </table:table-row>
        <table:table-row table:style-name="ro1">
          <table:table-cell office:value-type="float" office:value="4.44883" calcext:value-type="float">
            <text:p>4.44883</text:p>
          </table:table-cell>
          <table:table-cell office:value-type="float" office:value="0.0765211" calcext:value-type="float">
            <text:p>0.0765211</text:p>
          </table:table-cell>
        </table:table-row>
        <table:table-row table:style-name="ro1">
          <table:table-cell office:value-type="float" office:value="4.54881" calcext:value-type="float">
            <text:p>4.54881</text:p>
          </table:table-cell>
          <table:table-cell office:value-type="float" office:value="0.00952758" calcext:value-type="float">
            <text:p>0.00952758</text:p>
          </table:table-cell>
        </table:table-row>
        <table:table-row table:style-name="ro1">
          <table:table-cell office:value-type="float" office:value="4.64878" calcext:value-type="float">
            <text:p>4.64878</text:p>
          </table:table-cell>
          <table:table-cell office:value-type="float" office:value="0.00092176" calcext:value-type="float">
            <text:p>0.00092176</text:p>
          </table:table-cell>
        </table:table-row>
        <table:table-row table:style-name="ro1">
          <table:table-cell office:value-type="float" office:value="4.74876" calcext:value-type="float">
            <text:p>4.74876</text:p>
          </table:table-cell>
          <table:table-cell office:value-type="float" office:value="0.000021049" calcext:value-type="float">
            <text:p>0.000021049</text:p>
          </table:table-cell>
        </table:table-row>
        <table:table-row table:style-name="ro1">
          <table:table-cell office:value-type="float" office:value="4.84873" calcext:value-type="float">
            <text:p>4.848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.9487" calcext:value-type="float">
            <text:p>4.94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04868" calcext:value-type="float">
            <text:p>5.048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14865" calcext:value-type="float">
            <text:p>5.148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24862" calcext:value-type="float">
            <text:p>5.248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3486" calcext:value-type="float">
            <text:p>5.34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44857" calcext:value-type="float">
            <text:p>5.448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54855" calcext:value-type="float">
            <text:p>5.548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64852" calcext:value-type="float">
            <text:p>5.648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74849" calcext:value-type="float">
            <text:p>5.748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84847" calcext:value-type="float">
            <text:p>5.848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5.94844" calcext:value-type="float">
            <text:p>5.948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04841" calcext:value-type="float">
            <text:p>6.048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14839" calcext:value-type="float">
            <text:p>6.148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24836" calcext:value-type="float">
            <text:p>6.248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34834" calcext:value-type="float">
            <text:p>6.348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44831" calcext:value-type="float">
            <text:p>6.448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54828" calcext:value-type="float">
            <text:p>6.548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64826" calcext:value-type="float">
            <text:p>6.648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74823" calcext:value-type="float">
            <text:p>6.748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8482" calcext:value-type="float">
            <text:p>6.848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6.94818" calcext:value-type="float">
            <text:p>6.948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04815" calcext:value-type="float">
            <text:p>7.048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14813" calcext:value-type="float">
            <text:p>7.148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2481" calcext:value-type="float">
            <text:p>7.24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34807" calcext:value-type="float">
            <text:p>7.348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44805" calcext:value-type="float">
            <text:p>7.448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54802" calcext:value-type="float">
            <text:p>7.548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648" calcext:value-type="float">
            <text:p>7.6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74797" calcext:value-type="float">
            <text:p>7.747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84794" calcext:value-type="float">
            <text:p>7.847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7.94792" calcext:value-type="float">
            <text:p>7.947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04789" calcext:value-type="float">
            <text:p>8.047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14786" calcext:value-type="float">
            <text:p>8.1478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24784" calcext:value-type="float">
            <text:p>8.2478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34781" calcext:value-type="float">
            <text:p>8.3478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44779" calcext:value-type="float">
            <text:p>8.4477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54776" calcext:value-type="float">
            <text:p>8.547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64773" calcext:value-type="float">
            <text:p>8.647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74771" calcext:value-type="float">
            <text:p>8.747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84768" calcext:value-type="float">
            <text:p>8.847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8.94765" calcext:value-type="float">
            <text:p>8.947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04763" calcext:value-type="float">
            <text:p>9.047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1476" calcext:value-type="float">
            <text:p>9.147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24758" calcext:value-type="float">
            <text:p>9.247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34755" calcext:value-type="float">
            <text:p>9.347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44752" calcext:value-type="float">
            <text:p>9.447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5475" calcext:value-type="float">
            <text:p>9.547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64747" calcext:value-type="float">
            <text:p>9.647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74745" calcext:value-type="float">
            <text:p>9.747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84742" calcext:value-type="float">
            <text:p>9.847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9.94739" calcext:value-type="float">
            <text:p>9.947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0474" calcext:value-type="float">
            <text:p>10.047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1473" calcext:value-type="float">
            <text:p>10.14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2473" calcext:value-type="float">
            <text:p>10.24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3473" calcext:value-type="float">
            <text:p>10.34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4473" calcext:value-type="float">
            <text:p>10.447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5472" calcext:value-type="float">
            <text:p>10.54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6472" calcext:value-type="float">
            <text:p>10.64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7472" calcext:value-type="float">
            <text:p>10.74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8472" calcext:value-type="float">
            <text:p>10.847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0.9471" calcext:value-type="float">
            <text:p>10.94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0471" calcext:value-type="float">
            <text:p>11.04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1471" calcext:value-type="float">
            <text:p>11.14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2471" calcext:value-type="float">
            <text:p>11.247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347" calcext:value-type="float">
            <text:p>11.3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447" calcext:value-type="float">
            <text:p>11.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547" calcext:value-type="float">
            <text:p>11.5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6469" calcext:value-type="float">
            <text:p>11.64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7469" calcext:value-type="float">
            <text:p>11.74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8469" calcext:value-type="float">
            <text:p>11.84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1.9469" calcext:value-type="float">
            <text:p>11.946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0468" calcext:value-type="float">
            <text:p>12.04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1468" calcext:value-type="float">
            <text:p>12.14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2468" calcext:value-type="float">
            <text:p>12.24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3468" calcext:value-type="float">
            <text:p>12.346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4467" calcext:value-type="float">
            <text:p>12.44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5467" calcext:value-type="float">
            <text:p>12.54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6467" calcext:value-type="float">
            <text:p>12.64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7467" calcext:value-type="float">
            <text:p>12.746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8466" calcext:value-type="float">
            <text:p>12.84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2.9466" calcext:value-type="float">
            <text:p>12.94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0466" calcext:value-type="float">
            <text:p>13.04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1466" calcext:value-type="float">
            <text:p>13.146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2465" calcext:value-type="float">
            <text:p>13.24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3465" calcext:value-type="float">
            <text:p>13.34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4465" calcext:value-type="float">
            <text:p>13.446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5464" calcext:value-type="float">
            <text:p>13.54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6464" calcext:value-type="float">
            <text:p>13.64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7464" calcext:value-type="float">
            <text:p>13.74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8464" calcext:value-type="float">
            <text:p>13.846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3.9463" calcext:value-type="float">
            <text:p>13.9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0463" calcext:value-type="float">
            <text:p>14.0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1463" calcext:value-type="float">
            <text:p>14.1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2463" calcext:value-type="float">
            <text:p>14.246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3462" calcext:value-type="float">
            <text:p>14.34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4462" calcext:value-type="float">
            <text:p>14.44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5462" calcext:value-type="float">
            <text:p>14.54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6462" calcext:value-type="float">
            <text:p>14.646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7461" calcext:value-type="float">
            <text:p>14.74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8461" calcext:value-type="float">
            <text:p>14.84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4.9461" calcext:value-type="float">
            <text:p>14.94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0461" calcext:value-type="float">
            <text:p>15.046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146" calcext:value-type="float">
            <text:p>15.1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246" calcext:value-type="float">
            <text:p>15.2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346" calcext:value-type="float">
            <text:p>15.3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446" calcext:value-type="float">
            <text:p>15.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5459" calcext:value-type="float">
            <text:p>15.54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6459" calcext:value-type="float">
            <text:p>15.64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7459" calcext:value-type="float">
            <text:p>15.745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8458" calcext:value-type="float">
            <text:p>15.84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5.9458" calcext:value-type="float">
            <text:p>15.94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0458" calcext:value-type="float">
            <text:p>16.04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1458" calcext:value-type="float">
            <text:p>16.145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2457" calcext:value-type="float">
            <text:p>16.24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3457" calcext:value-type="float">
            <text:p>16.34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4457" calcext:value-type="float">
            <text:p>16.44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5457" calcext:value-type="float">
            <text:p>16.545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6456" calcext:value-type="float">
            <text:p>16.64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7456" calcext:value-type="float">
            <text:p>16.74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8456" calcext:value-type="float">
            <text:p>16.84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6.9456" calcext:value-type="float">
            <text:p>16.945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0455" calcext:value-type="float">
            <text:p>17.0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1455" calcext:value-type="float">
            <text:p>17.1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2455" calcext:value-type="float">
            <text:p>17.2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3455" calcext:value-type="float">
            <text:p>17.345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4454" calcext:value-type="float">
            <text:p>17.4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5454" calcext:value-type="float">
            <text:p>17.5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6454" calcext:value-type="float">
            <text:p>17.645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7453" calcext:value-type="float">
            <text:p>17.74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8453" calcext:value-type="float">
            <text:p>17.84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7.9453" calcext:value-type="float">
            <text:p>17.94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0453" calcext:value-type="float">
            <text:p>18.045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1452" calcext:value-type="float">
            <text:p>18.1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2452" calcext:value-type="float">
            <text:p>18.2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3452" calcext:value-type="float">
            <text:p>18.3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4452" calcext:value-type="float">
            <text:p>18.445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5451" calcext:value-type="float">
            <text:p>18.5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6451" calcext:value-type="float">
            <text:p>18.6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7451" calcext:value-type="float">
            <text:p>18.7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8451" calcext:value-type="float">
            <text:p>18.845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8.945" calcext:value-type="float">
            <text:p>18.9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045" calcext:value-type="float">
            <text:p>19.0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145" calcext:value-type="float">
            <text:p>19.1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245" calcext:value-type="float">
            <text:p>19.2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3449" calcext:value-type="float">
            <text:p>19.3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4449" calcext:value-type="float">
            <text:p>19.4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5449" calcext:value-type="float">
            <text:p>19.5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6449" calcext:value-type="float">
            <text:p>19.644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7448" calcext:value-type="float">
            <text:p>19.74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8448" calcext:value-type="float">
            <text:p>19.84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19.9448" calcext:value-type="float">
            <text:p>19.944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0447" calcext:value-type="float">
            <text:p>20.0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1447" calcext:value-type="float">
            <text:p>20.1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2447" calcext:value-type="float">
            <text:p>20.2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3447" calcext:value-type="float">
            <text:p>20.344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4446" calcext:value-type="float">
            <text:p>20.4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5446" calcext:value-type="float">
            <text:p>20.5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6446" calcext:value-type="float">
            <text:p>20.6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7446" calcext:value-type="float">
            <text:p>20.744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8445" calcext:value-type="float">
            <text:p>20.8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0.9445" calcext:value-type="float">
            <text:p>20.9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0445" calcext:value-type="float">
            <text:p>21.0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1445" calcext:value-type="float">
            <text:p>21.144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2444" calcext:value-type="float">
            <text:p>21.24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3444" calcext:value-type="float">
            <text:p>21.34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4444" calcext:value-type="float">
            <text:p>21.44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5444" calcext:value-type="float">
            <text:p>21.54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6443" calcext:value-type="float">
            <text:p>21.64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7443" calcext:value-type="float">
            <text:p>21.74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8443" calcext:value-type="float">
            <text:p>21.84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1.9442" calcext:value-type="float">
            <text:p>21.94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0442" calcext:value-type="float">
            <text:p>22.04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1442" calcext:value-type="float">
            <text:p>22.14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2442" calcext:value-type="float">
            <text:p>22.24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3441" calcext:value-type="float">
            <text:p>22.34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4441" calcext:value-type="float">
            <text:p>22.44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5441" calcext:value-type="float">
            <text:p>22.54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6441" calcext:value-type="float">
            <text:p>22.64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744" calcext:value-type="float">
            <text:p>22.7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844" calcext:value-type="float">
            <text:p>22.8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2.944" calcext:value-type="float">
            <text:p>22.9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044" calcext:value-type="float">
            <text:p>23.04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1439" calcext:value-type="float">
            <text:p>23.14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2439" calcext:value-type="float">
            <text:p>23.24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3439" calcext:value-type="float">
            <text:p>23.34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4439" calcext:value-type="float">
            <text:p>23.44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5438" calcext:value-type="float">
            <text:p>23.54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6438" calcext:value-type="float">
            <text:p>23.64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7438" calcext:value-type="float">
            <text:p>23.74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8438" calcext:value-type="float">
            <text:p>23.843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3.9437" calcext:value-type="float">
            <text:p>23.94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0437" calcext:value-type="float">
            <text:p>24.04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1437" calcext:value-type="float">
            <text:p>24.143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2436" calcext:value-type="float">
            <text:p>24.2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3436" calcext:value-type="float">
            <text:p>24.3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4436" calcext:value-type="float">
            <text:p>24.4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5436" calcext:value-type="float">
            <text:p>24.543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6435" calcext:value-type="float">
            <text:p>24.64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7435" calcext:value-type="float">
            <text:p>24.74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8435" calcext:value-type="float">
            <text:p>24.84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4.9435" calcext:value-type="float">
            <text:p>24.943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0434" calcext:value-type="float">
            <text:p>25.04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1434" calcext:value-type="float">
            <text:p>25.14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2434" calcext:value-type="float">
            <text:p>25.24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3434" calcext:value-type="float">
            <text:p>25.34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4433" calcext:value-type="float">
            <text:p>25.44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5433" calcext:value-type="float">
            <text:p>25.54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6433" calcext:value-type="float">
            <text:p>25.64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7433" calcext:value-type="float">
            <text:p>25.743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8432" calcext:value-type="float">
            <text:p>25.84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5.9432" calcext:value-type="float">
            <text:p>25.94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0432" calcext:value-type="float">
            <text:p>26.043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1431" calcext:value-type="float">
            <text:p>26.1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2431" calcext:value-type="float">
            <text:p>26.2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3431" calcext:value-type="float">
            <text:p>26.3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4431" calcext:value-type="float">
            <text:p>26.443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543" calcext:value-type="float">
            <text:p>26.5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643" calcext:value-type="float">
            <text:p>26.6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743" calcext:value-type="float">
            <text:p>26.7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843" calcext:value-type="float">
            <text:p>26.84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6.9429" calcext:value-type="float">
            <text:p>26.94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0429" calcext:value-type="float">
            <text:p>27.04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1429" calcext:value-type="float">
            <text:p>27.14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2429" calcext:value-type="float">
            <text:p>27.242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3428" calcext:value-type="float">
            <text:p>27.34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4428" calcext:value-type="float">
            <text:p>27.44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5428" calcext:value-type="float">
            <text:p>27.54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6428" calcext:value-type="float">
            <text:p>27.642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7427" calcext:value-type="float">
            <text:p>27.74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8427" calcext:value-type="float">
            <text:p>27.84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7.9427" calcext:value-type="float">
            <text:p>27.942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0426" calcext:value-type="float">
            <text:p>28.04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1426" calcext:value-type="float">
            <text:p>28.14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2426" calcext:value-type="float">
            <text:p>28.24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3426" calcext:value-type="float">
            <text:p>28.342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4425" calcext:value-type="float">
            <text:p>28.44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5425" calcext:value-type="float">
            <text:p>28.54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6425" calcext:value-type="float">
            <text:p>28.64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7425" calcext:value-type="float">
            <text:p>28.742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8424" calcext:value-type="float">
            <text:p>28.84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8.9424" calcext:value-type="float">
            <text:p>28.94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0424" calcext:value-type="float">
            <text:p>29.04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1424" calcext:value-type="float">
            <text:p>29.14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2423" calcext:value-type="float">
            <text:p>29.24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3423" calcext:value-type="float">
            <text:p>29.34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4423" calcext:value-type="float">
            <text:p>29.44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5423" calcext:value-type="float">
            <text:p>29.542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6422" calcext:value-type="float">
            <text:p>29.64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7422" calcext:value-type="float">
            <text:p>29.74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8422" calcext:value-type="float">
            <text:p>29.84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29.9422" calcext:value-type="float">
            <text:p>29.942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0421" calcext:value-type="float">
            <text:p>30.04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1421" calcext:value-type="float">
            <text:p>30.14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2421" calcext:value-type="float">
            <text:p>30.242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342" calcext:value-type="float">
            <text:p>30.3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442" calcext:value-type="float">
            <text:p>30.4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542" calcext:value-type="float">
            <text:p>30.5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642" calcext:value-type="float">
            <text:p>30.64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7419" calcext:value-type="float">
            <text:p>30.7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8419" calcext:value-type="float">
            <text:p>30.8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0.9419" calcext:value-type="float">
            <text:p>30.9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0419" calcext:value-type="float">
            <text:p>31.041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1418" calcext:value-type="float">
            <text:p>31.14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2418" calcext:value-type="float">
            <text:p>31.24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3418" calcext:value-type="float">
            <text:p>31.34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4418" calcext:value-type="float">
            <text:p>31.441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5417" calcext:value-type="float">
            <text:p>31.54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6417" calcext:value-type="float">
            <text:p>31.64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7417" calcext:value-type="float">
            <text:p>31.74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8417" calcext:value-type="float">
            <text:p>31.841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1.9416" calcext:value-type="float">
            <text:p>31.94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0416" calcext:value-type="float">
            <text:p>32.04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1416" calcext:value-type="float">
            <text:p>32.141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2415" calcext:value-type="float">
            <text:p>32.24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3415" calcext:value-type="float">
            <text:p>32.34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4415" calcext:value-type="float">
            <text:p>32.44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5415" calcext:value-type="float">
            <text:p>32.541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6414" calcext:value-type="float">
            <text:p>32.64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7414" calcext:value-type="float">
            <text:p>32.74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8414" calcext:value-type="float">
            <text:p>32.84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2.9414" calcext:value-type="float">
            <text:p>32.94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0413" calcext:value-type="float">
            <text:p>33.04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1413" calcext:value-type="float">
            <text:p>33.14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2413" calcext:value-type="float">
            <text:p>33.24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3413" calcext:value-type="float">
            <text:p>33.341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4412" calcext:value-type="float">
            <text:p>33.4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5412" calcext:value-type="float">
            <text:p>33.5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6412" calcext:value-type="float">
            <text:p>33.6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7412" calcext:value-type="float">
            <text:p>33.741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8411" calcext:value-type="float">
            <text:p>33.84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3.9411" calcext:value-type="float">
            <text:p>33.94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0411" calcext:value-type="float">
            <text:p>34.04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1411" calcext:value-type="float">
            <text:p>34.141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241" calcext:value-type="float">
            <text:p>34.2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341" calcext:value-type="float">
            <text:p>34.3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441" calcext:value-type="float">
            <text:p>34.44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5409" calcext:value-type="float">
            <text:p>34.5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6409" calcext:value-type="float">
            <text:p>34.6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7409" calcext:value-type="float">
            <text:p>34.7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8409" calcext:value-type="float">
            <text:p>34.840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4.9408" calcext:value-type="float">
            <text:p>34.94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0408" calcext:value-type="float">
            <text:p>35.04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1408" calcext:value-type="float">
            <text:p>35.14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2408" calcext:value-type="float">
            <text:p>35.240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3407" calcext:value-type="float">
            <text:p>35.34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4407" calcext:value-type="float">
            <text:p>35.44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5407" calcext:value-type="float">
            <text:p>35.54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6407" calcext:value-type="float">
            <text:p>35.640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7406" calcext:value-type="float">
            <text:p>35.74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8406" calcext:value-type="float">
            <text:p>35.84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5.9406" calcext:value-type="float">
            <text:p>35.94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0406" calcext:value-type="float">
            <text:p>36.040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1405" calcext:value-type="float">
            <text:p>36.14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2405" calcext:value-type="float">
            <text:p>36.24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3405" calcext:value-type="float">
            <text:p>36.340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4404" calcext:value-type="float">
            <text:p>36.44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5404" calcext:value-type="float">
            <text:p>36.54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6404" calcext:value-type="float">
            <text:p>36.64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7404" calcext:value-type="float">
            <text:p>36.74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8403" calcext:value-type="float">
            <text:p>36.84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6.9403" calcext:value-type="float">
            <text:p>36.94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0403" calcext:value-type="float">
            <text:p>37.04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1403" calcext:value-type="float">
            <text:p>37.140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2402" calcext:value-type="float">
            <text:p>37.24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3402" calcext:value-type="float">
            <text:p>37.34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4402" calcext:value-type="float">
            <text:p>37.44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5402" calcext:value-type="float">
            <text:p>37.540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6401" calcext:value-type="float">
            <text:p>37.64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7401" calcext:value-type="float">
            <text:p>37.74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8401" calcext:value-type="float">
            <text:p>37.84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7.9401" calcext:value-type="float">
            <text:p>37.940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04" calcext:value-type="float">
            <text:p>38.0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14" calcext:value-type="float">
            <text:p>38.1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24" calcext:value-type="float">
            <text:p>38.2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34" calcext:value-type="float">
            <text:p>38.3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4399" calcext:value-type="float">
            <text:p>38.4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5399" calcext:value-type="float">
            <text:p>38.5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6399" calcext:value-type="float">
            <text:p>38.639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7398" calcext:value-type="float">
            <text:p>38.73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8398" calcext:value-type="float">
            <text:p>38.83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8.9398" calcext:value-type="float">
            <text:p>38.93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0398" calcext:value-type="float">
            <text:p>39.039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1397" calcext:value-type="float">
            <text:p>39.13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2397" calcext:value-type="float">
            <text:p>39.23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3397" calcext:value-type="float">
            <text:p>39.33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4397" calcext:value-type="float">
            <text:p>39.439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5396" calcext:value-type="float">
            <text:p>39.53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6396" calcext:value-type="float">
            <text:p>39.63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7396" calcext:value-type="float">
            <text:p>39.73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8396" calcext:value-type="float">
            <text:p>39.8396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39.9395" calcext:value-type="float">
            <text:p>39.93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0395" calcext:value-type="float">
            <text:p>40.03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1395" calcext:value-type="float">
            <text:p>40.13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2395" calcext:value-type="float">
            <text:p>40.2395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3394" calcext:value-type="float">
            <text:p>40.33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4394" calcext:value-type="float">
            <text:p>40.43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5394" calcext:value-type="float">
            <text:p>40.5394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6393" calcext:value-type="float">
            <text:p>40.63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7393" calcext:value-type="float">
            <text:p>40.73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8393" calcext:value-type="float">
            <text:p>40.83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0.9393" calcext:value-type="float">
            <text:p>40.9393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0392" calcext:value-type="float">
            <text:p>41.0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1392" calcext:value-type="float">
            <text:p>41.1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2392" calcext:value-type="float">
            <text:p>41.2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3392" calcext:value-type="float">
            <text:p>41.3392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4391" calcext:value-type="float">
            <text:p>41.43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5391" calcext:value-type="float">
            <text:p>41.53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6391" calcext:value-type="float">
            <text:p>41.63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7391" calcext:value-type="float">
            <text:p>41.7391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839" calcext:value-type="float">
            <text:p>41.8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1.939" calcext:value-type="float">
            <text:p>41.9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039" calcext:value-type="float">
            <text:p>42.0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139" calcext:value-type="float">
            <text:p>42.13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2389" calcext:value-type="float">
            <text:p>42.2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3389" calcext:value-type="float">
            <text:p>42.3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4389" calcext:value-type="float">
            <text:p>42.4389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5388" calcext:value-type="float">
            <text:p>42.5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6388" calcext:value-type="float">
            <text:p>42.6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7388" calcext:value-type="float">
            <text:p>42.7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8388" calcext:value-type="float">
            <text:p>42.8388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2.9387" calcext:value-type="float">
            <text:p>42.93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.0387" calcext:value-type="float">
            <text:p>43.0387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office:value-type="float" office:value="43.1387" calcext:value-type="float">
            <text:p>43.1387</text:p>
          </table:table-cell>
          <table:table-cell office:value-type="float" office:value="0.0000631471" calcext:value-type="float">
            <text:p>6.31471E-005</text:p>
          </table:table-cell>
        </table:table-row>
        <table:table-row table:style-name="ro1">
          <table:table-cell office:value-type="float" office:value="43.2387" calcext:value-type="float">
            <text:p>43.2387</text:p>
          </table:table-cell>
          <table:table-cell office:value-type="float" office:value="0.000837563" calcext:value-type="float">
            <text:p>0.000837563</text:p>
          </table:table-cell>
        </table:table-row>
        <table:table-row table:style-name="ro1">
          <table:table-cell office:value-type="float" office:value="43.3386" calcext:value-type="float">
            <text:p>43.3386</text:p>
          </table:table-cell>
          <table:table-cell office:value-type="float" office:value="0.00483239" calcext:value-type="float">
            <text:p>0.00483239</text:p>
          </table:table-cell>
        </table:table-row>
        <table:table-row table:style-name="ro1">
          <table:table-cell office:value-type="float" office:value="43.4386" calcext:value-type="float">
            <text:p>43.4386</text:p>
          </table:table-cell>
          <table:table-cell office:value-type="float" office:value="0.0222003" calcext:value-type="float">
            <text:p>0.0222003</text:p>
          </table:table-cell>
        </table:table-row>
        <table:table-row table:style-name="ro1">
          <table:table-cell office:value-type="float" office:value="43.5386" calcext:value-type="float">
            <text:p>43.5386</text:p>
          </table:table-cell>
          <table:table-cell office:value-type="float" office:value="0.108815" calcext:value-type="float">
            <text:p>0.108815</text:p>
          </table:table-cell>
        </table:table-row>
        <table:table-row table:style-name="ro1">
          <table:table-cell office:value-type="float" office:value="43.6386" calcext:value-type="float">
            <text:p>43.6386</text:p>
          </table:table-cell>
          <table:table-cell office:value-type="float" office:value="0.578552" calcext:value-type="float">
            <text:p>0.578552</text:p>
          </table:table-cell>
        </table:table-row>
        <table:table-row table:style-name="ro1">
          <table:table-cell office:value-type="float" office:value="43.7385" calcext:value-type="float">
            <text:p>43.7385</text:p>
          </table:table-cell>
          <table:table-cell office:value-type="float" office:value="2.60222" calcext:value-type="float">
            <text:p>2.60222</text:p>
          </table:table-cell>
        </table:table-row>
        <table:table-row table:style-name="ro1">
          <table:table-cell office:value-type="float" office:value="43.8385" calcext:value-type="float">
            <text:p>43.8385</text:p>
          </table:table-cell>
          <table:table-cell office:value-type="float" office:value="9.40768" calcext:value-type="float">
            <text:p>9.40768</text:p>
          </table:table-cell>
        </table:table-row>
        <table:table-row table:style-name="ro1">
          <table:table-cell office:value-type="float" office:value="43.9385" calcext:value-type="float">
            <text:p>43.9385</text:p>
          </table:table-cell>
          <table:table-cell office:value-type="float" office:value="24.9075" calcext:value-type="float">
            <text:p>24.9075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float" office:value="0.0499869" calcext:value-type="float">
            <text:p>0.0499869</text:p>
          </table:table-cell>
          <table:table-cell office:value-type="float" office:value="620.465" calcext:value-type="float">
            <text:p>620.465</text:p>
          </table:table-cell>
        </table:table-row>
        <table:table-row table:style-name="ro1">
          <table:table-cell office:value-type="float" office:value="0.149961" calcext:value-type="float">
            <text:p>0.149961</text:p>
          </table:table-cell>
          <table:table-cell office:value-type="float" office:value="834.887" calcext:value-type="float">
            <text:p>834.887</text:p>
          </table:table-cell>
        </table:table-row>
        <table:table-row table:style-name="ro1">
          <table:table-cell office:value-type="float" office:value="0.249934" calcext:value-type="float">
            <text:p>0.249934</text:p>
          </table:table-cell>
          <table:table-cell office:value-type="float" office:value="928.735" calcext:value-type="float">
            <text:p>928.735</text:p>
          </table:table-cell>
        </table:table-row>
        <table:table-row table:style-name="ro1">
          <table:table-cell office:value-type="float" office:value="0.349908" calcext:value-type="float">
            <text:p>0.349908</text:p>
          </table:table-cell>
          <table:table-cell office:value-type="float" office:value="948.699" calcext:value-type="float">
            <text:p>948.699</text:p>
          </table:table-cell>
        </table:table-row>
        <table:table-row table:style-name="ro1">
          <table:table-cell office:value-type="float" office:value="0.449882" calcext:value-type="float">
            <text:p>0.449882</text:p>
          </table:table-cell>
          <table:table-cell office:value-type="float" office:value="956.392" calcext:value-type="float">
            <text:p>956.392</text:p>
          </table:table-cell>
        </table:table-row>
        <table:table-row table:style-name="ro1">
          <table:table-cell office:value-type="float" office:value="0.549856" calcext:value-type="float">
            <text:p>0.549856</text:p>
          </table:table-cell>
          <table:table-cell office:value-type="float" office:value="956.279" calcext:value-type="float">
            <text:p>956.279</text:p>
          </table:table-cell>
        </table:table-row>
        <table:table-row table:style-name="ro1">
          <table:table-cell office:value-type="float" office:value="0.64983" calcext:value-type="float">
            <text:p>0.64983</text:p>
          </table:table-cell>
          <table:table-cell office:value-type="float" office:value="953.793" calcext:value-type="float">
            <text:p>953.793</text:p>
          </table:table-cell>
        </table:table-row>
        <table:table-row table:style-name="ro1">
          <table:table-cell office:value-type="float" office:value="0.749803" calcext:value-type="float">
            <text:p>0.749803</text:p>
          </table:table-cell>
          <table:table-cell office:value-type="float" office:value="951" calcext:value-type="float">
            <text:p>951</text:p>
          </table:table-cell>
        </table:table-row>
        <table:table-row table:style-name="ro1">
          <table:table-cell office:value-type="float" office:value="0.849777" calcext:value-type="float">
            <text:p>0.849777</text:p>
          </table:table-cell>
          <table:table-cell office:value-type="float" office:value="951.372" calcext:value-type="float">
            <text:p>951.372</text:p>
          </table:table-cell>
        </table:table-row>
        <table:table-row table:style-name="ro1">
          <table:table-cell office:value-type="float" office:value="0.949751" calcext:value-type="float">
            <text:p>0.949751</text:p>
          </table:table-cell>
          <table:table-cell office:value-type="float" office:value="953.057" calcext:value-type="float">
            <text:p>953.057</text:p>
          </table:table-cell>
        </table:table-row>
        <table:table-row table:style-name="ro1">
          <table:table-cell office:value-type="float" office:value="1.04972" calcext:value-type="float">
            <text:p>1.04972</text:p>
          </table:table-cell>
          <table:table-cell office:value-type="float" office:value="952.228" calcext:value-type="float">
            <text:p>952.228</text:p>
          </table:table-cell>
        </table:table-row>
        <table:table-row table:style-name="ro1">
          <table:table-cell office:value-type="float" office:value="1.1497" calcext:value-type="float">
            <text:p>1.1497</text:p>
          </table:table-cell>
          <table:table-cell office:value-type="float" office:value="952.378" calcext:value-type="float">
            <text:p>952.378</text:p>
          </table:table-cell>
        </table:table-row>
        <table:table-row table:style-name="ro1">
          <table:table-cell office:value-type="float" office:value="1.24967" calcext:value-type="float">
            <text:p>1.24967</text:p>
          </table:table-cell>
          <table:table-cell office:value-type="float" office:value="953.735" calcext:value-type="float">
            <text:p>953.735</text:p>
          </table:table-cell>
        </table:table-row>
        <table:table-row table:style-name="ro1">
          <table:table-cell office:value-type="float" office:value="1.34965" calcext:value-type="float">
            <text:p>1.34965</text:p>
          </table:table-cell>
          <table:table-cell office:value-type="float" office:value="950.527" calcext:value-type="float">
            <text:p>950.527</text:p>
          </table:table-cell>
        </table:table-row>
        <table:table-row table:style-name="ro1">
          <table:table-cell office:value-type="float" office:value="1.44962" calcext:value-type="float">
            <text:p>1.44962</text:p>
          </table:table-cell>
          <table:table-cell office:value-type="float" office:value="951.074" calcext:value-type="float">
            <text:p>951.074</text:p>
          </table:table-cell>
        </table:table-row>
        <table:table-row table:style-name="ro1">
          <table:table-cell office:value-type="float" office:value="1.54959" calcext:value-type="float">
            <text:p>1.54959</text:p>
          </table:table-cell>
          <table:table-cell office:value-type="float" office:value="950.39" calcext:value-type="float">
            <text:p>950.39</text:p>
          </table:table-cell>
        </table:table-row>
        <table:table-row table:style-name="ro1">
          <table:table-cell office:value-type="float" office:value="1.64957" calcext:value-type="float">
            <text:p>1.64957</text:p>
          </table:table-cell>
          <table:table-cell office:value-type="float" office:value="948.163" calcext:value-type="float">
            <text:p>948.163</text:p>
          </table:table-cell>
        </table:table-row>
        <table:table-row table:style-name="ro1">
          <table:table-cell office:value-type="float" office:value="1.74954" calcext:value-type="float">
            <text:p>1.74954</text:p>
          </table:table-cell>
          <table:table-cell office:value-type="float" office:value="948.962" calcext:value-type="float">
            <text:p>948.962</text:p>
          </table:table-cell>
        </table:table-row>
        <table:table-row table:style-name="ro1">
          <table:table-cell office:value-type="float" office:value="1.84952" calcext:value-type="float">
            <text:p>1.84952</text:p>
          </table:table-cell>
          <table:table-cell office:value-type="float" office:value="947.69" calcext:value-type="float">
            <text:p>947.69</text:p>
          </table:table-cell>
        </table:table-row>
        <table:table-row table:style-name="ro1">
          <table:table-cell office:value-type="float" office:value="1.94949" calcext:value-type="float">
            <text:p>1.94949</text:p>
          </table:table-cell>
          <table:table-cell office:value-type="float" office:value="946.766" calcext:value-type="float">
            <text:p>946.766</text:p>
          </table:table-cell>
        </table:table-row>
        <table:table-row table:style-name="ro1">
          <table:table-cell office:value-type="float" office:value="2.04946" calcext:value-type="float">
            <text:p>2.04946</text:p>
          </table:table-cell>
          <table:table-cell office:value-type="float" office:value="946.323" calcext:value-type="float">
            <text:p>946.323</text:p>
          </table:table-cell>
        </table:table-row>
        <table:table-row table:style-name="ro1">
          <table:table-cell office:value-type="float" office:value="2.14944" calcext:value-type="float">
            <text:p>2.14944</text:p>
          </table:table-cell>
          <table:table-cell office:value-type="float" office:value="946.865" calcext:value-type="float">
            <text:p>946.865</text:p>
          </table:table-cell>
        </table:table-row>
        <table:table-row table:style-name="ro1">
          <table:table-cell office:value-type="float" office:value="2.24941" calcext:value-type="float">
            <text:p>2.24941</text:p>
          </table:table-cell>
          <table:table-cell office:value-type="float" office:value="946.062" calcext:value-type="float">
            <text:p>946.062</text:p>
          </table:table-cell>
        </table:table-row>
        <table:table-row table:style-name="ro1">
          <table:table-cell office:value-type="float" office:value="2.34938" calcext:value-type="float">
            <text:p>2.34938</text:p>
          </table:table-cell>
          <table:table-cell office:value-type="float" office:value="947.726" calcext:value-type="float">
            <text:p>947.726</text:p>
          </table:table-cell>
        </table:table-row>
        <table:table-row table:style-name="ro1">
          <table:table-cell office:value-type="float" office:value="2.44936" calcext:value-type="float">
            <text:p>2.44936</text:p>
          </table:table-cell>
          <table:table-cell office:value-type="float" office:value="946.406" calcext:value-type="float">
            <text:p>946.406</text:p>
          </table:table-cell>
        </table:table-row>
        <table:table-row table:style-name="ro1">
          <table:table-cell office:value-type="float" office:value="2.54933" calcext:value-type="float">
            <text:p>2.54933</text:p>
          </table:table-cell>
          <table:table-cell office:value-type="float" office:value="945.825" calcext:value-type="float">
            <text:p>945.825</text:p>
          </table:table-cell>
        </table:table-row>
        <table:table-row table:style-name="ro1">
          <table:table-cell office:value-type="float" office:value="2.64931" calcext:value-type="float">
            <text:p>2.64931</text:p>
          </table:table-cell>
          <table:table-cell office:value-type="float" office:value="947.662" calcext:value-type="float">
            <text:p>947.662</text:p>
          </table:table-cell>
        </table:table-row>
        <table:table-row table:style-name="ro1">
          <table:table-cell office:value-type="float" office:value="2.74928" calcext:value-type="float">
            <text:p>2.74928</text:p>
          </table:table-cell>
          <table:table-cell office:value-type="float" office:value="947.369" calcext:value-type="float">
            <text:p>947.369</text:p>
          </table:table-cell>
        </table:table-row>
        <table:table-row table:style-name="ro1">
          <table:table-cell office:value-type="float" office:value="2.84925" calcext:value-type="float">
            <text:p>2.84925</text:p>
          </table:table-cell>
          <table:table-cell office:value-type="float" office:value="946.9" calcext:value-type="float">
            <text:p>946.9</text:p>
          </table:table-cell>
        </table:table-row>
        <table:table-row table:style-name="ro1">
          <table:table-cell office:value-type="float" office:value="2.94923" calcext:value-type="float">
            <text:p>2.94923</text:p>
          </table:table-cell>
          <table:table-cell office:value-type="float" office:value="949.119" calcext:value-type="float">
            <text:p>949.119</text:p>
          </table:table-cell>
        </table:table-row>
        <table:table-row table:style-name="ro1">
          <table:table-cell office:value-type="float" office:value="3.0492" calcext:value-type="float">
            <text:p>3.0492</text:p>
          </table:table-cell>
          <table:table-cell office:value-type="float" office:value="948.829" calcext:value-type="float">
            <text:p>948.829</text:p>
          </table:table-cell>
        </table:table-row>
        <table:table-row table:style-name="ro1">
          <table:table-cell office:value-type="float" office:value="3.14917" calcext:value-type="float">
            <text:p>3.14917</text:p>
          </table:table-cell>
          <table:table-cell office:value-type="float" office:value="949.4" calcext:value-type="float">
            <text:p>949.4</text:p>
          </table:table-cell>
        </table:table-row>
        <table:table-row table:style-name="ro1">
          <table:table-cell office:value-type="float" office:value="3.24915" calcext:value-type="float">
            <text:p>3.24915</text:p>
          </table:table-cell>
          <table:table-cell office:value-type="float" office:value="947.789" calcext:value-type="float">
            <text:p>947.789</text:p>
          </table:table-cell>
        </table:table-row>
        <table:table-row table:style-name="ro1">
          <table:table-cell office:value-type="float" office:value="3.34912" calcext:value-type="float">
            <text:p>3.34912</text:p>
          </table:table-cell>
          <table:table-cell office:value-type="float" office:value="948.744" calcext:value-type="float">
            <text:p>948.744</text:p>
          </table:table-cell>
        </table:table-row>
        <table:table-row table:style-name="ro1">
          <table:table-cell office:value-type="float" office:value="3.4491" calcext:value-type="float">
            <text:p>3.4491</text:p>
          </table:table-cell>
          <table:table-cell office:value-type="float" office:value="953.544" calcext:value-type="float">
            <text:p>953.544</text:p>
          </table:table-cell>
        </table:table-row>
        <table:table-row table:style-name="ro1">
          <table:table-cell office:value-type="float" office:value="3.54907" calcext:value-type="float">
            <text:p>3.54907</text:p>
          </table:table-cell>
          <table:table-cell office:value-type="float" office:value="951.097" calcext:value-type="float">
            <text:p>951.097</text:p>
          </table:table-cell>
        </table:table-row>
        <table:table-row table:style-name="ro1">
          <table:table-cell office:value-type="float" office:value="3.64904" calcext:value-type="float">
            <text:p>3.64904</text:p>
          </table:table-cell>
          <table:table-cell office:value-type="float" office:value="944.625" calcext:value-type="float">
            <text:p>944.625</text:p>
          </table:table-cell>
        </table:table-row>
        <table:table-row table:style-name="ro1">
          <table:table-cell office:value-type="float" office:value="3.74902" calcext:value-type="float">
            <text:p>3.74902</text:p>
          </table:table-cell>
          <table:table-cell office:value-type="float" office:value="921.339" calcext:value-type="float">
            <text:p>921.339</text:p>
          </table:table-cell>
        </table:table-row>
        <table:table-row table:style-name="ro1">
          <table:table-cell office:value-type="float" office:value="3.84899" calcext:value-type="float">
            <text:p>3.84899</text:p>
          </table:table-cell>
          <table:table-cell office:value-type="float" office:value="814.606" calcext:value-type="float">
            <text:p>814.606</text:p>
          </table:table-cell>
        </table:table-row>
        <table:table-row table:style-name="ro1">
          <table:table-cell office:value-type="float" office:value="3.94896" calcext:value-type="float">
            <text:p>3.94896</text:p>
          </table:table-cell>
          <table:table-cell office:value-type="float" office:value="584.983" calcext:value-type="float">
            <text:p>584.983</text:p>
          </table:table-cell>
        </table:table-row>
        <table:table-row table:style-name="ro1">
          <table:table-cell office:value-type="float" office:value="4.04894" calcext:value-type="float">
            <text:p>4.04894</text:p>
          </table:table-cell>
          <table:table-cell office:value-type="float" office:value="319.199" calcext:value-type="float">
            <text:p>319.199</text:p>
          </table:table-cell>
        </table:table-row>
        <table:table-row table:style-name="ro1">
          <table:table-cell office:value-type="float" office:value="4.14891" calcext:value-type="float">
            <text:p>4.14891</text:p>
          </table:table-cell>
          <table:table-cell office:value-type="float" office:value="129.662" calcext:value-type="float">
            <text:p>129.662</text:p>
          </table:table-cell>
        </table:table-row>
        <table:table-row table:style-name="ro1">
          <table:table-cell office:value-type="float" office:value="4.24889" calcext:value-type="float">
            <text:p>4.24889</text:p>
          </table:table-cell>
          <table:table-cell office:value-type="float" office:value="38.8113" calcext:value-type="float">
            <text:p>38.8113</text:p>
          </table:table-cell>
        </table:table-row>
        <table:table-row table:style-name="ro1">
          <table:table-cell office:value-type="float" office:value="4.34886" calcext:value-type="float">
            <text:p>4.34886</text:p>
          </table:table-cell>
          <table:table-cell office:value-type="float" office:value="8.38326" calcext:value-type="float">
            <text:p>8.38326</text:p>
          </table:table-cell>
        </table:table-row>
        <table:table-row table:style-name="ro1">
          <table:table-cell office:value-type="float" office:value="4.44883" calcext:value-type="float">
            <text:p>4.44883</text:p>
          </table:table-cell>
          <table:table-cell office:value-type="float" office:value="1.36815" calcext:value-type="float">
            <text:p>1.36815</text:p>
          </table:table-cell>
        </table:table-row>
        <table:table-row table:style-name="ro1">
          <table:table-cell office:value-type="float" office:value="4.54881" calcext:value-type="float">
            <text:p>4.54881</text:p>
          </table:table-cell>
          <table:table-cell office:value-type="float" office:value="0.191085" calcext:value-type="float">
            <text:p>0.191085</text:p>
          </table:table-cell>
        </table:table-row>
        <table:table-row table:style-name="ro1">
          <table:table-cell office:value-type="float" office:value="4.64878" calcext:value-type="float">
            <text:p>4.64878</text:p>
          </table:table-cell>
          <table:table-cell office:value-type="float" office:value="0.0211597" calcext:value-type="float">
            <text:p>0.0211597</text:p>
          </table:table-cell>
        </table:table-row>
        <table:table-row table:style-name="ro1">
          <table:table-cell office:value-type="float" office:value="4.74876" calcext:value-type="float">
            <text:p>4.74876</text:p>
          </table:table-cell>
          <table:table-cell office:value-type="float" office:value="0.00595869" calcext:value-type="float">
            <text:p>0.00595869</text:p>
          </table:table-cell>
        </table:table-row>
        <table:table-row table:style-name="ro1">
          <table:table-cell office:value-type="float" office:value="4.84873" calcext:value-type="float">
            <text:p>4.84873</text:p>
          </table:table-cell>
          <table:table-cell office:value-type="float" office:value="0.0060402" calcext:value-type="float">
            <text:p>0.0060402</text:p>
          </table:table-cell>
        </table:table-row>
        <table:table-row table:style-name="ro1">
          <table:table-cell office:value-type="float" office:value="4.9487" calcext:value-type="float">
            <text:p>4.9487</text:p>
          </table:table-cell>
          <table:table-cell office:value-type="float" office:value="0.00685574" calcext:value-type="float">
            <text:p>0.00685574</text:p>
          </table:table-cell>
        </table:table-row>
        <table:table-row table:style-name="ro1">
          <table:table-cell office:value-type="float" office:value="5.04868" calcext:value-type="float">
            <text:p>5.04868</text:p>
          </table:table-cell>
          <table:table-cell office:value-type="float" office:value="0.00693725" calcext:value-type="float">
            <text:p>0.00693725</text:p>
          </table:table-cell>
        </table:table-row>
        <table:table-row table:style-name="ro1">
          <table:table-cell office:value-type="float" office:value="5.14865" calcext:value-type="float">
            <text:p>5.14865</text:p>
          </table:table-cell>
          <table:table-cell office:value-type="float" office:value="0.00833948" calcext:value-type="float">
            <text:p>0.00833948</text:p>
          </table:table-cell>
        </table:table-row>
        <table:table-row table:style-name="ro1">
          <table:table-cell office:value-type="float" office:value="5.24862" calcext:value-type="float">
            <text:p>5.24862</text:p>
          </table:table-cell>
          <table:table-cell office:value-type="float" office:value="0.00503791" calcext:value-type="float">
            <text:p>0.00503791</text:p>
          </table:table-cell>
        </table:table-row>
        <table:table-row table:style-name="ro1">
          <table:table-cell office:value-type="float" office:value="5.3486" calcext:value-type="float">
            <text:p>5.3486</text:p>
          </table:table-cell>
          <table:table-cell office:value-type="float" office:value="0.0057061" calcext:value-type="float">
            <text:p>0.0057061</text:p>
          </table:table-cell>
        </table:table-row>
        <table:table-row table:style-name="ro1">
          <table:table-cell office:value-type="float" office:value="5.44857" calcext:value-type="float">
            <text:p>5.44857</text:p>
          </table:table-cell>
          <table:table-cell office:value-type="float" office:value="0.00622696" calcext:value-type="float">
            <text:p>0.00622696</text:p>
          </table:table-cell>
        </table:table-row>
        <table:table-row table:style-name="ro1">
          <table:table-cell office:value-type="float" office:value="5.54855" calcext:value-type="float">
            <text:p>5.54855</text:p>
          </table:table-cell>
          <table:table-cell office:value-type="float" office:value="0.0067505" calcext:value-type="float">
            <text:p>0.0067505</text:p>
          </table:table-cell>
        </table:table-row>
        <table:table-row table:style-name="ro1">
          <table:table-cell office:value-type="float" office:value="5.64852" calcext:value-type="float">
            <text:p>5.64852</text:p>
          </table:table-cell>
          <table:table-cell office:value-type="float" office:value="0.00524571" calcext:value-type="float">
            <text:p>0.00524571</text:p>
          </table:table-cell>
        </table:table-row>
        <table:table-row table:style-name="ro1">
          <table:table-cell office:value-type="float" office:value="5.74849" calcext:value-type="float">
            <text:p>5.74849</text:p>
          </table:table-cell>
          <table:table-cell office:value-type="float" office:value="0.00420132" calcext:value-type="float">
            <text:p>0.00420132</text:p>
          </table:table-cell>
        </table:table-row>
        <table:table-row table:style-name="ro1">
          <table:table-cell office:value-type="float" office:value="5.84847" calcext:value-type="float">
            <text:p>5.84847</text:p>
          </table:table-cell>
          <table:table-cell office:value-type="float" office:value="0.00677155" calcext:value-type="float">
            <text:p>0.00677155</text:p>
          </table:table-cell>
        </table:table-row>
        <table:table-row table:style-name="ro1">
          <table:table-cell office:value-type="float" office:value="5.94844" calcext:value-type="float">
            <text:p>5.94844</text:p>
          </table:table-cell>
          <table:table-cell office:value-type="float" office:value="0.00668735" calcext:value-type="float">
            <text:p>0.00668735</text:p>
          </table:table-cell>
        </table:table-row>
        <table:table-row table:style-name="ro1">
          <table:table-cell office:value-type="float" office:value="6.04841" calcext:value-type="float">
            <text:p>6.04841</text:p>
          </table:table-cell>
          <table:table-cell office:value-type="float" office:value="0.00422236" calcext:value-type="float">
            <text:p>0.00422236</text:p>
          </table:table-cell>
        </table:table-row>
        <table:table-row table:style-name="ro1">
          <table:table-cell office:value-type="float" office:value="6.14839" calcext:value-type="float">
            <text:p>6.14839</text:p>
          </table:table-cell>
          <table:table-cell office:value-type="float" office:value="0.00292538" calcext:value-type="float">
            <text:p>0.00292538</text:p>
          </table:table-cell>
        </table:table-row>
        <table:table-row table:style-name="ro1">
          <table:table-cell office:value-type="float" office:value="6.24836" calcext:value-type="float">
            <text:p>6.24836</text:p>
          </table:table-cell>
          <table:table-cell office:value-type="float" office:value="0.00269653" calcext:value-type="float">
            <text:p>0.00269653</text:p>
          </table:table-cell>
        </table:table-row>
        <table:table-row table:style-name="ro1">
          <table:table-cell office:value-type="float" office:value="6.34834" calcext:value-type="float">
            <text:p>6.34834</text:p>
          </table:table-cell>
          <table:table-cell office:value-type="float" office:value="0.00589286" calcext:value-type="float">
            <text:p>0.00589286</text:p>
          </table:table-cell>
        </table:table-row>
        <table:table-row table:style-name="ro1">
          <table:table-cell office:value-type="float" office:value="6.44831" calcext:value-type="float">
            <text:p>6.44831</text:p>
          </table:table-cell>
          <table:table-cell office:value-type="float" office:value="0.00503791" calcext:value-type="float">
            <text:p>0.00503791</text:p>
          </table:table-cell>
        </table:table-row>
        <table:table-row table:style-name="ro1">
          <table:table-cell office:value-type="float" office:value="6.54828" calcext:value-type="float">
            <text:p>6.54828</text:p>
          </table:table-cell>
          <table:table-cell office:value-type="float" office:value="0.00702145" calcext:value-type="float">
            <text:p>0.00702145</text:p>
          </table:table-cell>
        </table:table-row>
        <table:table-row table:style-name="ro1">
          <table:table-cell office:value-type="float" office:value="6.64826" calcext:value-type="float">
            <text:p>6.64826</text:p>
          </table:table-cell>
          <table:table-cell office:value-type="float" office:value="0.00606125" calcext:value-type="float">
            <text:p>0.00606125</text:p>
          </table:table-cell>
        </table:table-row>
        <table:table-row table:style-name="ro1">
          <table:table-cell office:value-type="float" office:value="6.74823" calcext:value-type="float">
            <text:p>6.74823</text:p>
          </table:table-cell>
          <table:table-cell office:value-type="float" office:value="0.00787909" calcext:value-type="float">
            <text:p>0.00787909</text:p>
          </table:table-cell>
        </table:table-row>
        <table:table-row table:style-name="ro1">
          <table:table-cell office:value-type="float" office:value="6.8482" calcext:value-type="float">
            <text:p>6.8482</text:p>
          </table:table-cell>
          <table:table-cell office:value-type="float" office:value="0.00436971" calcext:value-type="float">
            <text:p>0.00436971</text:p>
          </table:table-cell>
        </table:table-row>
        <table:table-row table:style-name="ro1">
          <table:table-cell office:value-type="float" office:value="6.94818" calcext:value-type="float">
            <text:p>6.94818</text:p>
          </table:table-cell>
          <table:table-cell office:value-type="float" office:value="0.00691621" calcext:value-type="float">
            <text:p>0.00691621</text:p>
          </table:table-cell>
        </table:table-row>
        <table:table-row table:style-name="ro1">
          <table:table-cell office:value-type="float" office:value="7.04815" calcext:value-type="float">
            <text:p>7.04815</text:p>
          </table:table-cell>
          <table:table-cell office:value-type="float" office:value="0.00430656" calcext:value-type="float">
            <text:p>0.00430656</text:p>
          </table:table-cell>
        </table:table-row>
        <table:table-row table:style-name="ro1">
          <table:table-cell office:value-type="float" office:value="7.14813" calcext:value-type="float">
            <text:p>7.14813</text:p>
          </table:table-cell>
          <table:table-cell office:value-type="float" office:value="0.00591391" calcext:value-type="float">
            <text:p>0.00591391</text:p>
          </table:table-cell>
        </table:table-row>
        <table:table-row table:style-name="ro1">
          <table:table-cell office:value-type="float" office:value="7.2481" calcext:value-type="float">
            <text:p>7.2481</text:p>
          </table:table-cell>
          <table:table-cell office:value-type="float" office:value="0.00535096" calcext:value-type="float">
            <text:p>0.00535096</text:p>
          </table:table-cell>
        </table:table-row>
        <table:table-row table:style-name="ro1">
          <table:table-cell office:value-type="float" office:value="7.34807" calcext:value-type="float">
            <text:p>7.34807</text:p>
          </table:table-cell>
          <table:table-cell office:value-type="float" office:value="0.00647955" calcext:value-type="float">
            <text:p>0.00647955</text:p>
          </table:table-cell>
        </table:table-row>
        <table:table-row table:style-name="ro1">
          <table:table-cell office:value-type="float" office:value="7.44805" calcext:value-type="float">
            <text:p>7.44805</text:p>
          </table:table-cell>
          <table:table-cell office:value-type="float" office:value="0.00886034" calcext:value-type="float">
            <text:p>0.00886034</text:p>
          </table:table-cell>
        </table:table-row>
        <table:table-row table:style-name="ro1">
          <table:table-cell office:value-type="float" office:value="7.54802" calcext:value-type="float">
            <text:p>7.54802</text:p>
          </table:table-cell>
          <table:table-cell office:value-type="float" office:value="0.00746079" calcext:value-type="float">
            <text:p>0.00746079</text:p>
          </table:table-cell>
        </table:table-row>
        <table:table-row table:style-name="ro1">
          <table:table-cell office:value-type="float" office:value="7.648" calcext:value-type="float">
            <text:p>7.648</text:p>
          </table:table-cell>
          <table:table-cell office:value-type="float" office:value="0.00681365" calcext:value-type="float">
            <text:p>0.00681365</text:p>
          </table:table-cell>
        </table:table-row>
        <table:table-row table:style-name="ro1">
          <table:table-cell office:value-type="float" office:value="7.74797" calcext:value-type="float">
            <text:p>7.74797</text:p>
          </table:table-cell>
          <table:table-cell office:value-type="float" office:value="0.00758709" calcext:value-type="float">
            <text:p>0.00758709</text:p>
          </table:table-cell>
        </table:table-row>
        <table:table-row table:style-name="ro1">
          <table:table-cell office:value-type="float" office:value="7.84794" calcext:value-type="float">
            <text:p>7.84794</text:p>
          </table:table-cell>
          <table:table-cell office:value-type="float" office:value="0.00635325" calcext:value-type="float">
            <text:p>0.00635325</text:p>
          </table:table-cell>
        </table:table-row>
        <table:table-row table:style-name="ro1">
          <table:table-cell office:value-type="float" office:value="7.94792" calcext:value-type="float">
            <text:p>7.94792</text:p>
          </table:table-cell>
          <table:table-cell office:value-type="float" office:value="0.00829739" calcext:value-type="float">
            <text:p>0.00829739</text:p>
          </table:table-cell>
        </table:table-row>
        <table:table-row table:style-name="ro1">
          <table:table-cell office:value-type="float" office:value="8.04789" calcext:value-type="float">
            <text:p>8.04789</text:p>
          </table:table-cell>
          <table:table-cell office:value-type="float" office:value="0.00765024" calcext:value-type="float">
            <text:p>0.00765024</text:p>
          </table:table-cell>
        </table:table-row>
        <table:table-row table:style-name="ro1">
          <table:table-cell office:value-type="float" office:value="8.14786" calcext:value-type="float">
            <text:p>8.14786</text:p>
          </table:table-cell>
          <table:table-cell office:value-type="float" office:value="0.010302" calcext:value-type="float">
            <text:p>0.010302</text:p>
          </table:table-cell>
        </table:table-row>
        <table:table-row table:style-name="ro1">
          <table:table-cell office:value-type="float" office:value="8.24784" calcext:value-type="float">
            <text:p>8.24784</text:p>
          </table:table-cell>
          <table:table-cell office:value-type="float" office:value="0.00848683" calcext:value-type="float">
            <text:p>0.00848683</text:p>
          </table:table-cell>
        </table:table-row>
        <table:table-row table:style-name="ro1">
          <table:table-cell office:value-type="float" office:value="8.34781" calcext:value-type="float">
            <text:p>8.34781</text:p>
          </table:table-cell>
          <table:table-cell office:value-type="float" office:value="0.0130827" calcext:value-type="float">
            <text:p>0.0130827</text:p>
          </table:table-cell>
        </table:table-row>
        <table:table-row table:style-name="ro1">
          <table:table-cell office:value-type="float" office:value="8.44779" calcext:value-type="float">
            <text:p>8.44779</text:p>
          </table:table-cell>
          <table:table-cell office:value-type="float" office:value="0.011307" calcext:value-type="float">
            <text:p>0.011307</text:p>
          </table:table-cell>
        </table:table-row>
        <table:table-row table:style-name="ro1">
          <table:table-cell office:value-type="float" office:value="8.54776" calcext:value-type="float">
            <text:p>8.54776</text:p>
          </table:table-cell>
          <table:table-cell office:value-type="float" office:value="0.0111596" calcext:value-type="float">
            <text:p>0.0111596</text:p>
          </table:table-cell>
        </table:table-row>
        <table:table-row table:style-name="ro1">
          <table:table-cell office:value-type="float" office:value="8.64773" calcext:value-type="float">
            <text:p>8.64773</text:p>
          </table:table-cell>
          <table:table-cell office:value-type="float" office:value="0.0159266" calcext:value-type="float">
            <text:p>0.0159266</text:p>
          </table:table-cell>
        </table:table-row>
        <table:table-row table:style-name="ro1">
          <table:table-cell office:value-type="float" office:value="8.74771" calcext:value-type="float">
            <text:p>8.74771</text:p>
          </table:table-cell>
          <table:table-cell office:value-type="float" office:value="0.0151321" calcext:value-type="float">
            <text:p>0.0151321</text:p>
          </table:table-cell>
        </table:table-row>
        <table:table-row table:style-name="ro1">
          <table:table-cell office:value-type="float" office:value="8.84768" calcext:value-type="float">
            <text:p>8.84768</text:p>
          </table:table-cell>
          <table:table-cell office:value-type="float" office:value="0.0168026" calcext:value-type="float">
            <text:p>0.0168026</text:p>
          </table:table-cell>
        </table:table-row>
        <table:table-row table:style-name="ro1">
          <table:table-cell office:value-type="float" office:value="8.94765" calcext:value-type="float">
            <text:p>8.94765</text:p>
          </table:table-cell>
          <table:table-cell office:value-type="float" office:value="0.0119962" calcext:value-type="float">
            <text:p>0.0119962</text:p>
          </table:table-cell>
        </table:table-row>
        <table:table-row table:style-name="ro1">
          <table:table-cell office:value-type="float" office:value="9.04763" calcext:value-type="float">
            <text:p>9.04763</text:p>
          </table:table-cell>
          <table:table-cell office:value-type="float" office:value="0.013501" calcext:value-type="float">
            <text:p>0.013501</text:p>
          </table:table-cell>
        </table:table-row>
        <table:table-row table:style-name="ro1">
          <table:table-cell office:value-type="float" office:value="9.1476" calcext:value-type="float">
            <text:p>9.1476</text:p>
          </table:table-cell>
          <table:table-cell office:value-type="float" office:value="0.0131458" calcext:value-type="float">
            <text:p>0.0131458</text:p>
          </table:table-cell>
        </table:table-row>
        <table:table-row table:style-name="ro1">
          <table:table-cell office:value-type="float" office:value="9.24758" calcext:value-type="float">
            <text:p>9.24758</text:p>
          </table:table-cell>
          <table:table-cell office:value-type="float" office:value="0.0121646" calcext:value-type="float">
            <text:p>0.0121646</text:p>
          </table:table-cell>
        </table:table-row>
        <table:table-row table:style-name="ro1">
          <table:table-cell office:value-type="float" office:value="9.34755" calcext:value-type="float">
            <text:p>9.34755</text:p>
          </table:table-cell>
          <table:table-cell office:value-type="float" office:value="0.0115358" calcext:value-type="float">
            <text:p>0.0115358</text:p>
          </table:table-cell>
        </table:table-row>
        <table:table-row table:style-name="ro1">
          <table:table-cell office:value-type="float" office:value="9.44752" calcext:value-type="float">
            <text:p>9.44752</text:p>
          </table:table-cell>
          <table:table-cell office:value-type="float" office:value="0.00997057" calcext:value-type="float">
            <text:p>0.00997057</text:p>
          </table:table-cell>
        </table:table-row>
        <table:table-row table:style-name="ro1">
          <table:table-cell office:value-type="float" office:value="9.5475" calcext:value-type="float">
            <text:p>9.5475</text:p>
          </table:table-cell>
          <table:table-cell office:value-type="float" office:value="0.0115779" calcext:value-type="float">
            <text:p>0.0115779</text:p>
          </table:table-cell>
        </table:table-row>
        <table:table-row table:style-name="ro1">
          <table:table-cell office:value-type="float" office:value="9.64747" calcext:value-type="float">
            <text:p>9.64747</text:p>
          </table:table-cell>
          <table:table-cell office:value-type="float" office:value="0.00610335" calcext:value-type="float">
            <text:p>0.00610335</text:p>
          </table:table-cell>
        </table:table-row>
        <table:table-row table:style-name="ro1">
          <table:table-cell office:value-type="float" office:value="9.74745" calcext:value-type="float">
            <text:p>9.74745</text:p>
          </table:table-cell>
          <table:table-cell office:value-type="float" office:value="0.0070425" calcext:value-type="float">
            <text:p>0.0070425</text:p>
          </table:table-cell>
        </table:table-row>
        <table:table-row table:style-name="ro1">
          <table:table-cell office:value-type="float" office:value="9.84742" calcext:value-type="float">
            <text:p>9.84742</text:p>
          </table:table-cell>
          <table:table-cell office:value-type="float" office:value="0.0061244" calcext:value-type="float">
            <text:p>0.0061244</text:p>
          </table:table-cell>
        </table:table-row>
        <table:table-row table:style-name="ro1">
          <table:table-cell office:value-type="float" office:value="9.94739" calcext:value-type="float">
            <text:p>9.94739</text:p>
          </table:table-cell>
          <table:table-cell office:value-type="float" office:value="0.00865253" calcext:value-type="float">
            <text:p>0.00865253</text:p>
          </table:table-cell>
        </table:table-row>
        <table:table-row table:style-name="ro1">
          <table:table-cell office:value-type="float" office:value="10.0474" calcext:value-type="float">
            <text:p>10.0474</text:p>
          </table:table-cell>
          <table:table-cell office:value-type="float" office:value="0.00921549" calcext:value-type="float">
            <text:p>0.00921549</text:p>
          </table:table-cell>
        </table:table-row>
        <table:table-row table:style-name="ro1">
          <table:table-cell office:value-type="float" office:value="10.1473" calcext:value-type="float">
            <text:p>10.1473</text:p>
          </table:table-cell>
          <table:table-cell office:value-type="float" office:value="0.0061244" calcext:value-type="float">
            <text:p>0.0061244</text:p>
          </table:table-cell>
        </table:table-row>
        <table:table-row table:style-name="ro1">
          <table:table-cell office:value-type="float" office:value="10.2473" calcext:value-type="float">
            <text:p>10.2473</text:p>
          </table:table-cell>
          <table:table-cell office:value-type="float" office:value="0.0108466" calcext:value-type="float">
            <text:p>0.0108466</text:p>
          </table:table-cell>
        </table:table-row>
        <table:table-row table:style-name="ro1">
          <table:table-cell office:value-type="float" office:value="10.3473" calcext:value-type="float">
            <text:p>10.3473</text:p>
          </table:table-cell>
          <table:table-cell office:value-type="float" office:value="0.0119962" calcext:value-type="float">
            <text:p>0.0119962</text:p>
          </table:table-cell>
        </table:table-row>
        <table:table-row table:style-name="ro1">
          <table:table-cell office:value-type="float" office:value="10.4473" calcext:value-type="float">
            <text:p>10.4473</text:p>
          </table:table-cell>
          <table:table-cell office:value-type="float" office:value="0.00762919" calcext:value-type="float">
            <text:p>0.00762919</text:p>
          </table:table-cell>
        </table:table-row>
        <table:table-row table:style-name="ro1">
          <table:table-cell office:value-type="float" office:value="10.5472" calcext:value-type="float">
            <text:p>10.5472</text:p>
          </table:table-cell>
          <table:table-cell office:value-type="float" office:value="0.00796329" calcext:value-type="float">
            <text:p>0.00796329</text:p>
          </table:table-cell>
        </table:table-row>
        <table:table-row table:style-name="ro1">
          <table:table-cell office:value-type="float" office:value="10.6472" calcext:value-type="float">
            <text:p>10.6472</text:p>
          </table:table-cell>
          <table:table-cell office:value-type="float" office:value="0.00888139" calcext:value-type="float">
            <text:p>0.00888139</text:p>
          </table:table-cell>
        </table:table-row>
        <table:table-row table:style-name="ro1">
          <table:table-cell office:value-type="float" office:value="10.7472" calcext:value-type="float">
            <text:p>10.7472</text:p>
          </table:table-cell>
          <table:table-cell office:value-type="float" office:value="0.00787909" calcext:value-type="float">
            <text:p>0.00787909</text:p>
          </table:table-cell>
        </table:table-row>
        <table:table-row table:style-name="ro1">
          <table:table-cell office:value-type="float" office:value="10.8472" calcext:value-type="float">
            <text:p>10.8472</text:p>
          </table:table-cell>
          <table:table-cell office:value-type="float" office:value="0.00842368" calcext:value-type="float">
            <text:p>0.00842368</text:p>
          </table:table-cell>
        </table:table-row>
        <table:table-row table:style-name="ro1">
          <table:table-cell office:value-type="float" office:value="10.9471" calcext:value-type="float">
            <text:p>10.9471</text:p>
          </table:table-cell>
          <table:table-cell office:value-type="float" office:value="0.00777384" calcext:value-type="float">
            <text:p>0.00777384</text:p>
          </table:table-cell>
        </table:table-row>
        <table:table-row table:style-name="ro1">
          <table:table-cell office:value-type="float" office:value="11.0471" calcext:value-type="float">
            <text:p>11.0471</text:p>
          </table:table-cell>
          <table:table-cell office:value-type="float" office:value="0.0063322" calcext:value-type="float">
            <text:p>0.0063322</text:p>
          </table:table-cell>
        </table:table-row>
        <table:table-row table:style-name="ro1">
          <table:table-cell office:value-type="float" office:value="11.1471" calcext:value-type="float">
            <text:p>11.1471</text:p>
          </table:table-cell>
          <table:table-cell office:value-type="float" office:value="0.00353312" calcext:value-type="float">
            <text:p>0.00353312</text:p>
          </table:table-cell>
        </table:table-row>
        <table:table-row table:style-name="ro1">
          <table:table-cell office:value-type="float" office:value="11.2471" calcext:value-type="float">
            <text:p>11.2471</text:p>
          </table:table-cell>
          <table:table-cell office:value-type="float" office:value="0.00374092" calcext:value-type="float">
            <text:p>0.00374092</text:p>
          </table:table-cell>
        </table:table-row>
        <table:table-row table:style-name="ro1">
          <table:table-cell office:value-type="float" office:value="11.347" calcext:value-type="float">
            <text:p>11.347</text:p>
          </table:table-cell>
          <table:table-cell office:value-type="float" office:value="0.00499581" calcext:value-type="float">
            <text:p>0.00499581</text:p>
          </table:table-cell>
        </table:table-row>
        <table:table-row table:style-name="ro1">
          <table:table-cell office:value-type="float" office:value="11.447" calcext:value-type="float">
            <text:p>11.447</text:p>
          </table:table-cell>
          <table:table-cell office:value-type="float" office:value="0.00516151" calcext:value-type="float">
            <text:p>0.00516151</text:p>
          </table:table-cell>
        </table:table-row>
        <table:table-row table:style-name="ro1">
          <table:table-cell office:value-type="float" office:value="11.547" calcext:value-type="float">
            <text:p>11.547</text:p>
          </table:table-cell>
          <table:table-cell office:value-type="float" office:value="0.00597706" calcext:value-type="float">
            <text:p>0.00597706</text:p>
          </table:table-cell>
        </table:table-row>
        <table:table-row table:style-name="ro1">
          <table:table-cell office:value-type="float" office:value="11.6469" calcext:value-type="float">
            <text:p>11.6469</text:p>
          </table:table-cell>
          <table:table-cell office:value-type="float" office:value="0.00236243" calcext:value-type="float">
            <text:p>0.00236243</text:p>
          </table:table-cell>
        </table:table-row>
        <table:table-row table:style-name="ro1">
          <table:table-cell office:value-type="float" office:value="11.7469" calcext:value-type="float">
            <text:p>11.7469</text:p>
          </table:table-cell>
          <table:table-cell office:value-type="float" office:value="0.0069583" calcext:value-type="float">
            <text:p>0.0069583</text:p>
          </table:table-cell>
        </table:table-row>
        <table:table-row table:style-name="ro1">
          <table:table-cell office:value-type="float" office:value="11.8469" calcext:value-type="float">
            <text:p>11.8469</text:p>
          </table:table-cell>
          <table:table-cell office:value-type="float" office:value="0.00305167" calcext:value-type="float">
            <text:p>0.00305167</text:p>
          </table:table-cell>
        </table:table-row>
        <table:table-row table:style-name="ro1">
          <table:table-cell office:value-type="float" office:value="11.9469" calcext:value-type="float">
            <text:p>11.9469</text:p>
          </table:table-cell>
          <table:table-cell office:value-type="float" office:value="0.000878688" calcext:value-type="float">
            <text:p>0.000878688</text:p>
          </table:table-cell>
        </table:table-row>
        <table:table-row table:style-name="ro1">
          <table:table-cell office:value-type="float" office:value="12.0468" calcext:value-type="float">
            <text:p>12.0468</text:p>
          </table:table-cell>
          <table:table-cell office:value-type="float" office:value="0.00294643" calcext:value-type="float">
            <text:p>0.00294643</text:p>
          </table:table-cell>
        </table:table-row>
        <table:table-row table:style-name="ro1">
          <table:table-cell office:value-type="float" office:value="12.1468" calcext:value-type="float">
            <text:p>12.1468</text:p>
          </table:table-cell>
          <table:table-cell office:value-type="float" office:value="0.00296748" calcext:value-type="float">
            <text:p>0.00296748</text:p>
          </table:table-cell>
        </table:table-row>
        <table:table-row table:style-name="ro1">
          <table:table-cell office:value-type="float" office:value="12.2468" calcext:value-type="float">
            <text:p>12.2468</text:p>
          </table:table-cell>
          <table:table-cell office:value-type="float" office:value="0.00202833" calcext:value-type="float">
            <text:p>0.00202833</text:p>
          </table:table-cell>
        </table:table-row>
        <table:table-row table:style-name="ro1">
          <table:table-cell office:value-type="float" office:value="12.3468" calcext:value-type="float">
            <text:p>12.3468</text:p>
          </table:table-cell>
          <table:table-cell office:value-type="float" office:value="0.00403292" calcext:value-type="float">
            <text:p>0.00403292</text:p>
          </table:table-cell>
        </table:table-row>
        <table:table-row table:style-name="ro1">
          <table:table-cell office:value-type="float" office:value="12.4467" calcext:value-type="float">
            <text:p>12.4467</text:p>
          </table:table-cell>
          <table:table-cell office:value-type="float" office:value="0.00229928" calcext:value-type="float">
            <text:p>0.00229928</text:p>
          </table:table-cell>
        </table:table-row>
        <table:table-row table:style-name="ro1">
          <table:table-cell office:value-type="float" office:value="12.5467" calcext:value-type="float">
            <text:p>12.5467</text:p>
          </table:table-cell>
          <table:table-cell office:value-type="float" office:value="0.00150479" calcext:value-type="float">
            <text:p>0.00150479</text:p>
          </table:table-cell>
        </table:table-row>
        <table:table-row table:style-name="ro1">
          <table:table-cell office:value-type="float" office:value="12.6467" calcext:value-type="float">
            <text:p>12.6467</text:p>
          </table:table-cell>
          <table:table-cell office:value-type="float" office:value="0.00229928" calcext:value-type="float">
            <text:p>0.00229928</text:p>
          </table:table-cell>
        </table:table-row>
        <table:table-row table:style-name="ro1">
          <table:table-cell office:value-type="float" office:value="12.7467" calcext:value-type="float">
            <text:p>12.7467</text:p>
          </table:table-cell>
          <table:table-cell office:value-type="float" office:value="0.00388558" calcext:value-type="float">
            <text:p>0.00388558</text:p>
          </table:table-cell>
        </table:table-row>
        <table:table-row table:style-name="ro1">
          <table:table-cell office:value-type="float" office:value="12.8466" calcext:value-type="float">
            <text:p>12.8466</text:p>
          </table:table-cell>
          <table:table-cell office:value-type="float" office:value="0.00357522" calcext:value-type="float">
            <text:p>0.00357522</text:p>
          </table:table-cell>
        </table:table-row>
        <table:table-row table:style-name="ro1">
          <table:table-cell office:value-type="float" office:value="12.9466" calcext:value-type="float">
            <text:p>12.9466</text:p>
          </table:table-cell>
          <table:table-cell office:value-type="float" office:value="0.00422236" calcext:value-type="float">
            <text:p>0.00422236</text:p>
          </table:table-cell>
        </table:table-row>
        <table:table-row table:style-name="ro1">
          <table:table-cell office:value-type="float" office:value="13.0466" calcext:value-type="float">
            <text:p>13.0466</text:p>
          </table:table-cell>
          <table:table-cell office:value-type="float" office:value="0.00505627" calcext:value-type="float">
            <text:p>0.00505627</text:p>
          </table:table-cell>
        </table:table-row>
        <table:table-row table:style-name="ro1">
          <table:table-cell office:value-type="float" office:value="13.1466" calcext:value-type="float">
            <text:p>13.1466</text:p>
          </table:table-cell>
          <table:table-cell office:value-type="float" office:value="0.00311482" calcext:value-type="float">
            <text:p>0.00311482</text:p>
          </table:table-cell>
        </table:table-row>
        <table:table-row table:style-name="ro1">
          <table:table-cell office:value-type="float" office:value="13.2465" calcext:value-type="float">
            <text:p>13.2465</text:p>
          </table:table-cell>
          <table:table-cell office:value-type="float" office:value="0.00273862" calcext:value-type="float">
            <text:p>0.00273862</text:p>
          </table:table-cell>
        </table:table-row>
        <table:table-row table:style-name="ro1">
          <table:table-cell office:value-type="float" office:value="13.3465" calcext:value-type="float">
            <text:p>13.3465</text:p>
          </table:table-cell>
          <table:table-cell office:value-type="float" office:value="0.00434597" calcext:value-type="float">
            <text:p>0.00434597</text:p>
          </table:table-cell>
        </table:table-row>
        <table:table-row table:style-name="ro1">
          <table:table-cell office:value-type="float" office:value="13.4465" calcext:value-type="float">
            <text:p>13.4465</text:p>
          </table:table-cell>
          <table:table-cell office:value-type="float" office:value="0.00388827" calcext:value-type="float">
            <text:p>0.00388827</text:p>
          </table:table-cell>
        </table:table-row>
        <table:table-row table:style-name="ro1">
          <table:table-cell office:value-type="float" office:value="13.5464" calcext:value-type="float">
            <text:p>13.5464</text:p>
          </table:table-cell>
          <table:table-cell office:value-type="float" office:value="0.00451437" calcext:value-type="float">
            <text:p>0.00451437</text:p>
          </table:table-cell>
        </table:table-row>
        <table:table-row table:style-name="ro1">
          <table:table-cell office:value-type="float" office:value="13.6464" calcext:value-type="float">
            <text:p>13.6464</text:p>
          </table:table-cell>
          <table:table-cell office:value-type="float" office:value="0.00526676" calcext:value-type="float">
            <text:p>0.00526676</text:p>
          </table:table-cell>
        </table:table-row>
        <table:table-row table:style-name="ro1">
          <table:table-cell office:value-type="float" office:value="13.7464" calcext:value-type="float">
            <text:p>13.7464</text:p>
          </table:table-cell>
          <table:table-cell office:value-type="float" office:value="0.00336472" calcext:value-type="float">
            <text:p>0.00336472</text:p>
          </table:table-cell>
        </table:table-row>
        <table:table-row table:style-name="ro1">
          <table:table-cell office:value-type="float" office:value="13.8464" calcext:value-type="float">
            <text:p>13.8464</text:p>
          </table:table-cell>
          <table:table-cell office:value-type="float" office:value="0.00557981" calcext:value-type="float">
            <text:p>0.00557981</text:p>
          </table:table-cell>
        </table:table-row>
        <table:table-row table:style-name="ro1">
          <table:table-cell office:value-type="float" office:value="13.9463" calcext:value-type="float">
            <text:p>13.9463</text:p>
          </table:table-cell>
          <table:table-cell office:value-type="float" office:value="0.00461961" calcext:value-type="float">
            <text:p>0.00461961</text:p>
          </table:table-cell>
        </table:table-row>
        <table:table-row table:style-name="ro1">
          <table:table-cell office:value-type="float" office:value="14.0463" calcext:value-type="float">
            <text:p>14.0463</text:p>
          </table:table-cell>
          <table:table-cell office:value-type="float" office:value="0.00374092" calcext:value-type="float">
            <text:p>0.00374092</text:p>
          </table:table-cell>
        </table:table-row>
        <table:table-row table:style-name="ro1">
          <table:table-cell office:value-type="float" office:value="14.1463" calcext:value-type="float">
            <text:p>14.1463</text:p>
          </table:table-cell>
          <table:table-cell office:value-type="float" office:value="0.00432492" calcext:value-type="float">
            <text:p>0.00432492</text:p>
          </table:table-cell>
        </table:table-row>
        <table:table-row table:style-name="ro1">
          <table:table-cell office:value-type="float" office:value="14.2463" calcext:value-type="float">
            <text:p>14.2463</text:p>
          </table:table-cell>
          <table:table-cell office:value-type="float" office:value="0.00169423" calcext:value-type="float">
            <text:p>0.00169423</text:p>
          </table:table-cell>
        </table:table-row>
        <table:table-row table:style-name="ro1">
          <table:table-cell office:value-type="float" office:value="14.3462" calcext:value-type="float">
            <text:p>14.3462</text:p>
          </table:table-cell>
          <table:table-cell office:value-type="float" office:value="0.00183889" calcext:value-type="float">
            <text:p>0.00183889</text:p>
          </table:table-cell>
        </table:table-row>
        <table:table-row table:style-name="ro1">
          <table:table-cell office:value-type="float" office:value="14.4462" calcext:value-type="float">
            <text:p>14.4462</text:p>
          </table:table-cell>
          <table:table-cell office:value-type="float" office:value="0.00083659" calcext:value-type="float">
            <text:p>0.00083659</text:p>
          </table:table-cell>
        </table:table-row>
        <table:table-row table:style-name="ro1">
          <table:table-cell office:value-type="float" office:value="14.5462" calcext:value-type="float">
            <text:p>14.5462</text:p>
          </table:table-cell>
          <table:table-cell office:value-type="float" office:value="0.00223613" calcext:value-type="float">
            <text:p>0.00223613</text:p>
          </table:table-cell>
        </table:table-row>
        <table:table-row table:style-name="ro1">
          <table:table-cell office:value-type="float" office:value="14.6462" calcext:value-type="float">
            <text:p>14.6462</text:p>
          </table:table-cell>
          <table:table-cell office:value-type="float" office:value="0.00323843" calcext:value-type="float">
            <text:p>0.00323843</text:p>
          </table:table-cell>
        </table:table-row>
        <table:table-row table:style-name="ro1">
          <table:table-cell office:value-type="float" office:value="14.7461" calcext:value-type="float">
            <text:p>14.7461</text:p>
          </table:table-cell>
          <table:table-cell office:value-type="float" office:value="0.000857639" calcext:value-type="float">
            <text:p>0.000857639</text:p>
          </table:table-cell>
        </table:table-row>
        <table:table-row table:style-name="ro1">
          <table:table-cell office:value-type="float" office:value="14.8461" calcext:value-type="float">
            <text:p>14.8461</text:p>
          </table:table-cell>
          <table:table-cell office:value-type="float" office:value="0.00217299" calcext:value-type="float">
            <text:p>0.00217299</text:p>
          </table:table-cell>
        </table:table-row>
        <table:table-row table:style-name="ro1">
          <table:table-cell office:value-type="float" office:value="14.9461" calcext:value-type="float">
            <text:p>14.9461</text:p>
          </table:table-cell>
          <table:table-cell office:value-type="float" office:value="0.00156794" calcext:value-type="float">
            <text:p>0.00156794</text:p>
          </table:table-cell>
        </table:table-row>
        <table:table-row table:style-name="ro1">
          <table:table-cell office:value-type="float" office:value="15.0461" calcext:value-type="float">
            <text:p>15.0461</text:p>
          </table:table-cell>
          <table:table-cell office:value-type="float" office:value="0.00152584" calcext:value-type="float">
            <text:p>0.00152584</text:p>
          </table:table-cell>
        </table:table-row>
        <table:table-row table:style-name="ro1">
          <table:table-cell office:value-type="float" office:value="15.146" calcext:value-type="float">
            <text:p>15.146</text:p>
          </table:table-cell>
          <table:table-cell office:value-type="float" office:value="0.00378302" calcext:value-type="float">
            <text:p>0.00378302</text:p>
          </table:table-cell>
        </table:table-row>
        <table:table-row table:style-name="ro1">
          <table:table-cell office:value-type="float" office:value="15.246" calcext:value-type="float">
            <text:p>15.246</text:p>
          </table:table-cell>
          <table:table-cell office:value-type="float" office:value="0.00474322" calcext:value-type="float">
            <text:p>0.00474322</text:p>
          </table:table-cell>
        </table:table-row>
        <table:table-row table:style-name="ro1">
          <table:table-cell office:value-type="float" office:value="15.346" calcext:value-type="float">
            <text:p>15.346</text:p>
          </table:table-cell>
          <table:table-cell office:value-type="float" office:value="0.00346997" calcext:value-type="float">
            <text:p>0.00346997</text:p>
          </table:table-cell>
        </table:table-row>
        <table:table-row table:style-name="ro1">
          <table:table-cell office:value-type="float" office:value="15.446" calcext:value-type="float">
            <text:p>15.446</text:p>
          </table:table-cell>
          <table:table-cell office:value-type="float" office:value="0.00357522" calcext:value-type="float">
            <text:p>0.00357522</text:p>
          </table:table-cell>
        </table:table-row>
        <table:table-row table:style-name="ro1">
          <table:table-cell office:value-type="float" office:value="15.5459" calcext:value-type="float">
            <text:p>15.5459</text:p>
          </table:table-cell>
          <table:table-cell office:value-type="float" office:value="0.00697935" calcext:value-type="float">
            <text:p>0.00697935</text:p>
          </table:table-cell>
        </table:table-row>
        <table:table-row table:style-name="ro1">
          <table:table-cell office:value-type="float" office:value="15.6459" calcext:value-type="float">
            <text:p>15.6459</text:p>
          </table:table-cell>
          <table:table-cell office:value-type="float" office:value="0.00238348" calcext:value-type="float">
            <text:p>0.00238348</text:p>
          </table:table-cell>
        </table:table-row>
        <table:table-row table:style-name="ro1">
          <table:table-cell office:value-type="float" office:value="15.7459" calcext:value-type="float">
            <text:p>15.7459</text:p>
          </table:table-cell>
          <table:table-cell office:value-type="float" office:value="0.00660316" calcext:value-type="float">
            <text:p>0.00660316</text:p>
          </table:table-cell>
        </table:table-row>
        <table:table-row table:style-name="ro1">
          <table:table-cell office:value-type="float" office:value="15.8458" calcext:value-type="float">
            <text:p>15.8458</text:p>
          </table:table-cell>
          <table:table-cell office:value-type="float" office:value="0.00572715" calcext:value-type="float">
            <text:p>0.00572715</text:p>
          </table:table-cell>
        </table:table-row>
        <table:table-row table:style-name="ro1">
          <table:table-cell office:value-type="float" office:value="15.9458" calcext:value-type="float">
            <text:p>15.9458</text:p>
          </table:table-cell>
          <table:table-cell office:value-type="float" office:value="0.00672945" calcext:value-type="float">
            <text:p>0.00672945</text:p>
          </table:table-cell>
        </table:table-row>
        <table:table-row table:style-name="ro1">
          <table:table-cell office:value-type="float" office:value="16.0458" calcext:value-type="float">
            <text:p>16.0458</text:p>
          </table:table-cell>
          <table:table-cell office:value-type="float" office:value="0.0064164" calcext:value-type="float">
            <text:p>0.0064164</text:p>
          </table:table-cell>
        </table:table-row>
        <table:table-row table:style-name="ro1">
          <table:table-cell office:value-type="float" office:value="16.1458" calcext:value-type="float">
            <text:p>16.1458</text:p>
          </table:table-cell>
          <table:table-cell office:value-type="float" office:value="0.00710565" calcext:value-type="float">
            <text:p>0.00710565</text:p>
          </table:table-cell>
        </table:table-row>
        <table:table-row table:style-name="ro1">
          <table:table-cell office:value-type="float" office:value="16.2457" calcext:value-type="float">
            <text:p>16.2457</text:p>
          </table:table-cell>
          <table:table-cell office:value-type="float" office:value="0.00457751" calcext:value-type="float">
            <text:p>0.00457751</text:p>
          </table:table-cell>
        </table:table-row>
        <table:table-row table:style-name="ro1">
          <table:table-cell office:value-type="float" office:value="16.3457" calcext:value-type="float">
            <text:p>16.3457</text:p>
          </table:table-cell>
          <table:table-cell office:value-type="float" office:value="0.00591391" calcext:value-type="float">
            <text:p>0.00591391</text:p>
          </table:table-cell>
        </table:table-row>
        <table:table-row table:style-name="ro1">
          <table:table-cell office:value-type="float" office:value="16.4457" calcext:value-type="float">
            <text:p>16.4457</text:p>
          </table:table-cell>
          <table:table-cell office:value-type="float" office:value="0.00535096" calcext:value-type="float">
            <text:p>0.00535096</text:p>
          </table:table-cell>
        </table:table-row>
        <table:table-row table:style-name="ro1">
          <table:table-cell office:value-type="float" office:value="16.5457" calcext:value-type="float">
            <text:p>16.5457</text:p>
          </table:table-cell>
          <table:table-cell office:value-type="float" office:value="0.00591391" calcext:value-type="float">
            <text:p>0.00591391</text:p>
          </table:table-cell>
        </table:table-row>
        <table:table-row table:style-name="ro1">
          <table:table-cell office:value-type="float" office:value="16.6456" calcext:value-type="float">
            <text:p>16.6456</text:p>
          </table:table-cell>
          <table:table-cell office:value-type="float" office:value="0.00568505" calcext:value-type="float">
            <text:p>0.00568505</text:p>
          </table:table-cell>
        </table:table-row>
        <table:table-row table:style-name="ro1">
          <table:table-cell office:value-type="float" office:value="16.7456" calcext:value-type="float">
            <text:p>16.7456</text:p>
          </table:table-cell>
          <table:table-cell office:value-type="float" office:value="0.00491161" calcext:value-type="float">
            <text:p>0.00491161</text:p>
          </table:table-cell>
        </table:table-row>
        <table:table-row table:style-name="ro1">
          <table:table-cell office:value-type="float" office:value="16.8456" calcext:value-type="float">
            <text:p>16.8456</text:p>
          </table:table-cell>
          <table:table-cell office:value-type="float" office:value="0.00449332" calcext:value-type="float">
            <text:p>0.00449332</text:p>
          </table:table-cell>
        </table:table-row>
        <table:table-row table:style-name="ro1">
          <table:table-cell office:value-type="float" office:value="16.9456" calcext:value-type="float">
            <text:p>16.9456</text:p>
          </table:table-cell>
          <table:table-cell office:value-type="float" office:value="0.00848414" calcext:value-type="float">
            <text:p>0.00848414</text:p>
          </table:table-cell>
        </table:table-row>
        <table:table-row table:style-name="ro1">
          <table:table-cell office:value-type="float" office:value="17.0455" calcext:value-type="float">
            <text:p>17.0455</text:p>
          </table:table-cell>
          <table:table-cell office:value-type="float" office:value="0.00585345" calcext:value-type="float">
            <text:p>0.00585345</text:p>
          </table:table-cell>
        </table:table-row>
        <table:table-row table:style-name="ro1">
          <table:table-cell office:value-type="float" office:value="17.1455" calcext:value-type="float">
            <text:p>17.1455</text:p>
          </table:table-cell>
          <table:table-cell office:value-type="float" office:value="0.00449332" calcext:value-type="float">
            <text:p>0.00449332</text:p>
          </table:table-cell>
        </table:table-row>
        <table:table-row table:style-name="ro1">
          <table:table-cell office:value-type="float" office:value="17.2455" calcext:value-type="float">
            <text:p>17.2455</text:p>
          </table:table-cell>
          <table:table-cell office:value-type="float" office:value="0.00614545" calcext:value-type="float">
            <text:p>0.00614545</text:p>
          </table:table-cell>
        </table:table-row>
        <table:table-row table:style-name="ro1">
          <table:table-cell office:value-type="float" office:value="17.3455" calcext:value-type="float">
            <text:p>17.3455</text:p>
          </table:table-cell>
          <table:table-cell office:value-type="float" office:value="0.00790014" calcext:value-type="float">
            <text:p>0.00790014</text:p>
          </table:table-cell>
        </table:table-row>
        <table:table-row table:style-name="ro1">
          <table:table-cell office:value-type="float" office:value="17.4454" calcext:value-type="float">
            <text:p>17.4454</text:p>
          </table:table-cell>
          <table:table-cell office:value-type="float" office:value="0.0107834" calcext:value-type="float">
            <text:p>0.0107834</text:p>
          </table:table-cell>
        </table:table-row>
        <table:table-row table:style-name="ro1">
          <table:table-cell office:value-type="float" office:value="17.5454" calcext:value-type="float">
            <text:p>17.5454</text:p>
          </table:table-cell>
          <table:table-cell office:value-type="float" office:value="0.0111202" calcext:value-type="float">
            <text:p>0.0111202</text:p>
          </table:table-cell>
        </table:table-row>
        <table:table-row table:style-name="ro1">
          <table:table-cell office:value-type="float" office:value="17.6454" calcext:value-type="float">
            <text:p>17.6454</text:p>
          </table:table-cell>
          <table:table-cell office:value-type="float" office:value="0.00938388" calcext:value-type="float">
            <text:p>0.00938388</text:p>
          </table:table-cell>
        </table:table-row>
        <table:table-row table:style-name="ro1">
          <table:table-cell office:value-type="float" office:value="17.7453" calcext:value-type="float">
            <text:p>17.7453</text:p>
          </table:table-cell>
          <table:table-cell office:value-type="float" office:value="0.0101784" calcext:value-type="float">
            <text:p>0.0101784</text:p>
          </table:table-cell>
        </table:table-row>
        <table:table-row table:style-name="ro1">
          <table:table-cell office:value-type="float" office:value="17.8453" calcext:value-type="float">
            <text:p>17.8453</text:p>
          </table:table-cell>
          <table:table-cell office:value-type="float" office:value="0.01001" calcext:value-type="float">
            <text:p>0.01001</text:p>
          </table:table-cell>
        </table:table-row>
        <table:table-row table:style-name="ro1">
          <table:table-cell office:value-type="float" office:value="17.9453" calcext:value-type="float">
            <text:p>17.9453</text:p>
          </table:table-cell>
          <table:table-cell office:value-type="float" office:value="0.00898663" calcext:value-type="float">
            <text:p>0.00898663</text:p>
          </table:table-cell>
        </table:table-row>
        <table:table-row table:style-name="ro1">
          <table:table-cell office:value-type="float" office:value="18.0453" calcext:value-type="float">
            <text:p>18.0453</text:p>
          </table:table-cell>
          <table:table-cell office:value-type="float" office:value="0.00631115" calcext:value-type="float">
            <text:p>0.00631115</text:p>
          </table:table-cell>
        </table:table-row>
        <table:table-row table:style-name="ro1">
          <table:table-cell office:value-type="float" office:value="18.1452" calcext:value-type="float">
            <text:p>18.1452</text:p>
          </table:table-cell>
          <table:table-cell office:value-type="float" office:value="0.00497476" calcext:value-type="float">
            <text:p>0.00497476</text:p>
          </table:table-cell>
        </table:table-row>
        <table:table-row table:style-name="ro1">
          <table:table-cell office:value-type="float" office:value="18.2452" calcext:value-type="float">
            <text:p>18.2452</text:p>
          </table:table-cell>
          <table:table-cell office:value-type="float" office:value="0.00530886" calcext:value-type="float">
            <text:p>0.00530886</text:p>
          </table:table-cell>
        </table:table-row>
        <table:table-row table:style-name="ro1">
          <table:table-cell office:value-type="float" office:value="18.3452" calcext:value-type="float">
            <text:p>18.3452</text:p>
          </table:table-cell>
          <table:table-cell office:value-type="float" office:value="0.0067084" calcext:value-type="float">
            <text:p>0.0067084</text:p>
          </table:table-cell>
        </table:table-row>
        <table:table-row table:style-name="ro1">
          <table:table-cell office:value-type="float" office:value="18.4452" calcext:value-type="float">
            <text:p>18.4452</text:p>
          </table:table-cell>
          <table:table-cell office:value-type="float" office:value="0.00672945" calcext:value-type="float">
            <text:p>0.00672945</text:p>
          </table:table-cell>
        </table:table-row>
        <table:table-row table:style-name="ro1">
          <table:table-cell office:value-type="float" office:value="18.5451" calcext:value-type="float">
            <text:p>18.5451</text:p>
          </table:table-cell>
          <table:table-cell office:value-type="float" office:value="0.005372" calcext:value-type="float">
            <text:p>0.005372</text:p>
          </table:table-cell>
        </table:table-row>
        <table:table-row table:style-name="ro1">
          <table:table-cell office:value-type="float" office:value="18.6451" calcext:value-type="float">
            <text:p>18.6451</text:p>
          </table:table-cell>
          <table:table-cell office:value-type="float" office:value="0.0064585" calcext:value-type="float">
            <text:p>0.0064585</text:p>
          </table:table-cell>
        </table:table-row>
        <table:table-row table:style-name="ro1">
          <table:table-cell office:value-type="float" office:value="18.7451" calcext:value-type="float">
            <text:p>18.7451</text:p>
          </table:table-cell>
          <table:table-cell office:value-type="float" office:value="0.00990473" calcext:value-type="float">
            <text:p>0.00990473</text:p>
          </table:table-cell>
        </table:table-row>
        <table:table-row table:style-name="ro1">
          <table:table-cell office:value-type="float" office:value="18.8451" calcext:value-type="float">
            <text:p>18.8451</text:p>
          </table:table-cell>
          <table:table-cell office:value-type="float" office:value="0.0067505" calcext:value-type="float">
            <text:p>0.0067505</text:p>
          </table:table-cell>
        </table:table-row>
        <table:table-row table:style-name="ro1">
          <table:table-cell office:value-type="float" office:value="18.945" calcext:value-type="float">
            <text:p>18.945</text:p>
          </table:table-cell>
          <table:table-cell office:value-type="float" office:value="0.00746348" calcext:value-type="float">
            <text:p>0.00746348</text:p>
          </table:table-cell>
        </table:table-row>
        <table:table-row table:style-name="ro1">
          <table:table-cell office:value-type="float" office:value="19.045" calcext:value-type="float">
            <text:p>19.045</text:p>
          </table:table-cell>
          <table:table-cell office:value-type="float" office:value="0.0063322" calcext:value-type="float">
            <text:p>0.0063322</text:p>
          </table:table-cell>
        </table:table-row>
        <table:table-row table:style-name="ro1">
          <table:table-cell office:value-type="float" office:value="19.145" calcext:value-type="float">
            <text:p>19.145</text:p>
          </table:table-cell>
          <table:table-cell office:value-type="float" office:value="0.00808689" calcext:value-type="float">
            <text:p>0.00808689</text:p>
          </table:table-cell>
        </table:table-row>
        <table:table-row table:style-name="ro1">
          <table:table-cell office:value-type="float" office:value="19.245" calcext:value-type="float">
            <text:p>19.245</text:p>
          </table:table-cell>
          <table:table-cell office:value-type="float" office:value="0.00290702" calcext:value-type="float">
            <text:p>0.00290702</text:p>
          </table:table-cell>
        </table:table-row>
        <table:table-row table:style-name="ro1">
          <table:table-cell office:value-type="float" office:value="19.3449" calcext:value-type="float">
            <text:p>19.3449</text:p>
          </table:table-cell>
          <table:table-cell office:value-type="float" office:value="0.0076686" calcext:value-type="float">
            <text:p>0.0076686</text:p>
          </table:table-cell>
        </table:table-row>
        <table:table-row table:style-name="ro1">
          <table:table-cell office:value-type="float" office:value="19.4449" calcext:value-type="float">
            <text:p>19.4449</text:p>
          </table:table-cell>
          <table:table-cell office:value-type="float" office:value="0.00754499" calcext:value-type="float">
            <text:p>0.00754499</text:p>
          </table:table-cell>
        </table:table-row>
        <table:table-row table:style-name="ro1">
          <table:table-cell office:value-type="float" office:value="19.5449" calcext:value-type="float">
            <text:p>19.5449</text:p>
          </table:table-cell>
          <table:table-cell office:value-type="float" office:value="0.0074187" calcext:value-type="float">
            <text:p>0.0074187</text:p>
          </table:table-cell>
        </table:table-row>
        <table:table-row table:style-name="ro1">
          <table:table-cell office:value-type="float" office:value="19.6449" calcext:value-type="float">
            <text:p>19.6449</text:p>
          </table:table-cell>
          <table:table-cell office:value-type="float" office:value="0.00635325" calcext:value-type="float">
            <text:p>0.00635325</text:p>
          </table:table-cell>
        </table:table-row>
        <table:table-row table:style-name="ro1">
          <table:table-cell office:value-type="float" office:value="19.7448" calcext:value-type="float">
            <text:p>19.7448</text:p>
          </table:table-cell>
          <table:table-cell office:value-type="float" office:value="0.00514315" calcext:value-type="float">
            <text:p>0.00514315</text:p>
          </table:table-cell>
        </table:table-row>
        <table:table-row table:style-name="ro1">
          <table:table-cell office:value-type="float" office:value="19.8448" calcext:value-type="float">
            <text:p>19.8448</text:p>
          </table:table-cell>
          <table:table-cell office:value-type="float" office:value="0.00739765" calcext:value-type="float">
            <text:p>0.00739765</text:p>
          </table:table-cell>
        </table:table-row>
        <table:table-row table:style-name="ro1">
          <table:table-cell office:value-type="float" office:value="19.9448" calcext:value-type="float">
            <text:p>19.9448</text:p>
          </table:table-cell>
          <table:table-cell office:value-type="float" office:value="0.00787909" calcext:value-type="float">
            <text:p>0.00787909</text:p>
          </table:table-cell>
        </table:table-row>
        <table:table-row table:style-name="ro1">
          <table:table-cell office:value-type="float" office:value="20.0447" calcext:value-type="float">
            <text:p>20.0447</text:p>
          </table:table-cell>
          <table:table-cell office:value-type="float" office:value="0.00915502" calcext:value-type="float">
            <text:p>0.00915502</text:p>
          </table:table-cell>
        </table:table-row>
        <table:table-row table:style-name="ro1">
          <table:table-cell office:value-type="float" office:value="20.1447" calcext:value-type="float">
            <text:p>20.1447</text:p>
          </table:table-cell>
          <table:table-cell office:value-type="float" office:value="0.0110123" calcext:value-type="float">
            <text:p>0.0110123</text:p>
          </table:table-cell>
        </table:table-row>
        <table:table-row table:style-name="ro1">
          <table:table-cell office:value-type="float" office:value="20.2447" calcext:value-type="float">
            <text:p>20.2447</text:p>
          </table:table-cell>
          <table:table-cell office:value-type="float" office:value="0.00746348" calcext:value-type="float">
            <text:p>0.00746348</text:p>
          </table:table-cell>
        </table:table-row>
        <table:table-row table:style-name="ro1">
          <table:table-cell office:value-type="float" office:value="20.3447" calcext:value-type="float">
            <text:p>20.3447</text:p>
          </table:table-cell>
          <table:table-cell office:value-type="float" office:value="0.00750289" calcext:value-type="float">
            <text:p>0.00750289</text:p>
          </table:table-cell>
        </table:table-row>
        <table:table-row table:style-name="ro1">
          <table:table-cell office:value-type="float" office:value="20.4446" calcext:value-type="float">
            <text:p>20.4446</text:p>
          </table:table-cell>
          <table:table-cell office:value-type="float" office:value="0.0106992" calcext:value-type="float">
            <text:p>0.0106992</text:p>
          </table:table-cell>
        </table:table-row>
        <table:table-row table:style-name="ro1">
          <table:table-cell office:value-type="float" office:value="20.5446" calcext:value-type="float">
            <text:p>20.5446</text:p>
          </table:table-cell>
          <table:table-cell office:value-type="float" office:value="0.0107651" calcext:value-type="float">
            <text:p>0.0107651</text:p>
          </table:table-cell>
        </table:table-row>
        <table:table-row table:style-name="ro1">
          <table:table-cell office:value-type="float" office:value="20.6446" calcext:value-type="float">
            <text:p>20.6446</text:p>
          </table:table-cell>
          <table:table-cell office:value-type="float" office:value="0.00961273" calcext:value-type="float">
            <text:p>0.00961273</text:p>
          </table:table-cell>
        </table:table-row>
        <table:table-row table:style-name="ro1">
          <table:table-cell office:value-type="float" office:value="20.7446" calcext:value-type="float">
            <text:p>20.7446</text:p>
          </table:table-cell>
          <table:table-cell office:value-type="float" office:value="0.0106388" calcext:value-type="float">
            <text:p>0.0106388</text:p>
          </table:table-cell>
        </table:table-row>
        <table:table-row table:style-name="ro1">
          <table:table-cell office:value-type="float" office:value="20.8445" calcext:value-type="float">
            <text:p>20.8445</text:p>
          </table:table-cell>
          <table:table-cell office:value-type="float" office:value="0.0115148" calcext:value-type="float">
            <text:p>0.0115148</text:p>
          </table:table-cell>
        </table:table-row>
        <table:table-row table:style-name="ro1">
          <table:table-cell office:value-type="float" office:value="20.9445" calcext:value-type="float">
            <text:p>20.9445</text:p>
          </table:table-cell>
          <table:table-cell office:value-type="float" office:value="0.013522" calcext:value-type="float">
            <text:p>0.013522</text:p>
          </table:table-cell>
        </table:table-row>
        <table:table-row table:style-name="ro1">
          <table:table-cell office:value-type="float" office:value="21.0445" calcext:value-type="float">
            <text:p>21.0445</text:p>
          </table:table-cell>
          <table:table-cell office:value-type="float" office:value="0.0101811" calcext:value-type="float">
            <text:p>0.0101811</text:p>
          </table:table-cell>
        </table:table-row>
        <table:table-row table:style-name="ro1">
          <table:table-cell office:value-type="float" office:value="21.1445" calcext:value-type="float">
            <text:p>21.1445</text:p>
          </table:table-cell>
          <table:table-cell office:value-type="float" office:value="0.0136457" calcext:value-type="float">
            <text:p>0.0136457</text:p>
          </table:table-cell>
        </table:table-row>
        <table:table-row table:style-name="ro1">
          <table:table-cell office:value-type="float" office:value="21.2444" calcext:value-type="float">
            <text:p>21.2444</text:p>
          </table:table-cell>
          <table:table-cell office:value-type="float" office:value="0.0150058" calcext:value-type="float">
            <text:p>0.0150058</text:p>
          </table:table-cell>
        </table:table-row>
        <table:table-row table:style-name="ro1">
          <table:table-cell office:value-type="float" office:value="21.3444" calcext:value-type="float">
            <text:p>21.3444</text:p>
          </table:table-cell>
          <table:table-cell office:value-type="float" office:value="0.0136904" calcext:value-type="float">
            <text:p>0.0136904</text:p>
          </table:table-cell>
        </table:table-row>
        <table:table-row table:style-name="ro1">
          <table:table-cell office:value-type="float" office:value="21.4444" calcext:value-type="float">
            <text:p>21.4444</text:p>
          </table:table-cell>
          <table:table-cell office:value-type="float" office:value="0.0155898" calcext:value-type="float">
            <text:p>0.0155898</text:p>
          </table:table-cell>
        </table:table-row>
        <table:table-row table:style-name="ro1">
          <table:table-cell office:value-type="float" office:value="21.5444" calcext:value-type="float">
            <text:p>21.5444</text:p>
          </table:table-cell>
          <table:table-cell office:value-type="float" office:value="0.0133353" calcext:value-type="float">
            <text:p>0.0133353</text:p>
          </table:table-cell>
        </table:table-row>
        <table:table-row table:style-name="ro1">
          <table:table-cell office:value-type="float" office:value="21.6443" calcext:value-type="float">
            <text:p>21.6443</text:p>
          </table:table-cell>
          <table:table-cell office:value-type="float" office:value="0.0132511" calcext:value-type="float">
            <text:p>0.0132511</text:p>
          </table:table-cell>
        </table:table-row>
        <table:table-row table:style-name="ro1">
          <table:table-cell office:value-type="float" office:value="21.7443" calcext:value-type="float">
            <text:p>21.7443</text:p>
          </table:table-cell>
          <table:table-cell office:value-type="float" office:value="0.0141929" calcext:value-type="float">
            <text:p>0.0141929</text:p>
          </table:table-cell>
        </table:table-row>
        <table:table-row table:style-name="ro1">
          <table:table-cell office:value-type="float" office:value="21.8443" calcext:value-type="float">
            <text:p>21.8443</text:p>
          </table:table-cell>
          <table:table-cell office:value-type="float" office:value="0.0180337" calcext:value-type="float">
            <text:p>0.0180337</text:p>
          </table:table-cell>
        </table:table-row>
        <table:table-row table:style-name="ro1">
          <table:table-cell office:value-type="float" office:value="21.9442" calcext:value-type="float">
            <text:p>21.9442</text:p>
          </table:table-cell>
          <table:table-cell office:value-type="float" office:value="0.0169499" calcext:value-type="float">
            <text:p>0.0169499</text:p>
          </table:table-cell>
        </table:table-row>
        <table:table-row table:style-name="ro1">
          <table:table-cell office:value-type="float" office:value="22.0442" calcext:value-type="float">
            <text:p>22.0442</text:p>
          </table:table-cell>
          <table:table-cell office:value-type="float" office:value="0.0135852" calcext:value-type="float">
            <text:p>0.0135852</text:p>
          </table:table-cell>
        </table:table-row>
        <table:table-row table:style-name="ro1">
          <table:table-cell office:value-type="float" office:value="22.1442" calcext:value-type="float">
            <text:p>22.1442</text:p>
          </table:table-cell>
          <table:table-cell office:value-type="float" office:value="0.0171577" calcext:value-type="float">
            <text:p>0.0171577</text:p>
          </table:table-cell>
        </table:table-row>
        <table:table-row table:style-name="ro1">
          <table:table-cell office:value-type="float" office:value="22.2442" calcext:value-type="float">
            <text:p>22.2442</text:p>
          </table:table-cell>
          <table:table-cell office:value-type="float" office:value="0.0206277" calcext:value-type="float">
            <text:p>0.0206277</text:p>
          </table:table-cell>
        </table:table-row>
        <table:table-row table:style-name="ro1">
          <table:table-cell office:value-type="float" office:value="22.3441" calcext:value-type="float">
            <text:p>22.3441</text:p>
          </table:table-cell>
          <table:table-cell office:value-type="float" office:value="0.0171394" calcext:value-type="float">
            <text:p>0.0171394</text:p>
          </table:table-cell>
        </table:table-row>
        <table:table-row table:style-name="ro1">
          <table:table-cell office:value-type="float" office:value="22.4441" calcext:value-type="float">
            <text:p>22.4441</text:p>
          </table:table-cell>
          <table:table-cell office:value-type="float" office:value="0.0209407" calcext:value-type="float">
            <text:p>0.0209407</text:p>
          </table:table-cell>
        </table:table-row>
        <table:table-row table:style-name="ro1">
          <table:table-cell office:value-type="float" office:value="22.5441" calcext:value-type="float">
            <text:p>22.5441</text:p>
          </table:table-cell>
          <table:table-cell office:value-type="float" office:value="0.0168053" calcext:value-type="float">
            <text:p>0.0168053</text:p>
          </table:table-cell>
        </table:table-row>
        <table:table-row table:style-name="ro1">
          <table:table-cell office:value-type="float" office:value="22.6441" calcext:value-type="float">
            <text:p>22.6441</text:p>
          </table:table-cell>
          <table:table-cell office:value-type="float" office:value="0.0181811" calcext:value-type="float">
            <text:p>0.0181811</text:p>
          </table:table-cell>
        </table:table-row>
        <table:table-row table:style-name="ro1">
          <table:table-cell office:value-type="float" office:value="22.744" calcext:value-type="float">
            <text:p>22.744</text:p>
          </table:table-cell>
          <table:table-cell office:value-type="float" office:value="0.0209434" calcext:value-type="float">
            <text:p>0.0209434</text:p>
          </table:table-cell>
        </table:table-row>
        <table:table-row table:style-name="ro1">
          <table:table-cell office:value-type="float" office:value="22.844" calcext:value-type="float">
            <text:p>22.844</text:p>
          </table:table-cell>
          <table:table-cell office:value-type="float" office:value="0.0252025" calcext:value-type="float">
            <text:p>0.0252025</text:p>
          </table:table-cell>
        </table:table-row>
        <table:table-row table:style-name="ro1">
          <table:table-cell office:value-type="float" office:value="22.944" calcext:value-type="float">
            <text:p>22.944</text:p>
          </table:table-cell>
          <table:table-cell office:value-type="float" office:value="0.0161371" calcext:value-type="float">
            <text:p>0.0161371</text:p>
          </table:table-cell>
        </table:table-row>
        <table:table-row table:style-name="ro1">
          <table:table-cell office:value-type="float" office:value="23.044" calcext:value-type="float">
            <text:p>23.044</text:p>
          </table:table-cell>
          <table:table-cell office:value-type="float" office:value="0.0167842" calcext:value-type="float">
            <text:p>0.0167842</text:p>
          </table:table-cell>
        </table:table-row>
        <table:table-row table:style-name="ro1">
          <table:table-cell office:value-type="float" office:value="23.1439" calcext:value-type="float">
            <text:p>23.1439</text:p>
          </table:table-cell>
          <table:table-cell office:value-type="float" office:value="0.0239476" calcext:value-type="float">
            <text:p>0.0239476</text:p>
          </table:table-cell>
        </table:table-row>
        <table:table-row table:style-name="ro1">
          <table:table-cell office:value-type="float" office:value="23.2439" calcext:value-type="float">
            <text:p>23.2439</text:p>
          </table:table-cell>
          <table:table-cell office:value-type="float" office:value="0.0214432" calcext:value-type="float">
            <text:p>0.0214432</text:p>
          </table:table-cell>
        </table:table-row>
        <table:table-row table:style-name="ro1">
          <table:table-cell office:value-type="float" office:value="23.3439" calcext:value-type="float">
            <text:p>23.3439</text:p>
          </table:table-cell>
          <table:table-cell office:value-type="float" office:value="0.0206908" calcext:value-type="float">
            <text:p>0.0206908</text:p>
          </table:table-cell>
        </table:table-row>
        <table:table-row table:style-name="ro1">
          <table:table-cell office:value-type="float" office:value="23.4439" calcext:value-type="float">
            <text:p>23.4439</text:p>
          </table:table-cell>
          <table:table-cell office:value-type="float" office:value="0.0188967" calcext:value-type="float">
            <text:p>0.0188967</text:p>
          </table:table-cell>
        </table:table-row>
        <table:table-row table:style-name="ro1">
          <table:table-cell office:value-type="float" office:value="23.5438" calcext:value-type="float">
            <text:p>23.5438</text:p>
          </table:table-cell>
          <table:table-cell office:value-type="float" office:value="0.0251815" calcext:value-type="float">
            <text:p>0.0251815</text:p>
          </table:table-cell>
        </table:table-row>
        <table:table-row table:style-name="ro1">
          <table:table-cell office:value-type="float" office:value="23.6438" calcext:value-type="float">
            <text:p>23.6438</text:p>
          </table:table-cell>
          <table:table-cell office:value-type="float" office:value="0.016679" calcext:value-type="float">
            <text:p>0.016679</text:p>
          </table:table-cell>
        </table:table-row>
        <table:table-row table:style-name="ro1">
          <table:table-cell office:value-type="float" office:value="23.7438" calcext:value-type="float">
            <text:p>23.7438</text:p>
          </table:table-cell>
          <table:table-cell office:value-type="float" office:value="0.0175971" calcext:value-type="float">
            <text:p>0.0175971</text:p>
          </table:table-cell>
        </table:table-row>
        <table:table-row table:style-name="ro1">
          <table:table-cell office:value-type="float" office:value="23.8438" calcext:value-type="float">
            <text:p>23.8438</text:p>
          </table:table-cell>
          <table:table-cell office:value-type="float" office:value="0.0189993" calcext:value-type="float">
            <text:p>0.0189993</text:p>
          </table:table-cell>
        </table:table-row>
        <table:table-row table:style-name="ro1">
          <table:table-cell office:value-type="float" office:value="23.9437" calcext:value-type="float">
            <text:p>23.9437</text:p>
          </table:table-cell>
          <table:table-cell office:value-type="float" office:value="0.017555" calcext:value-type="float">
            <text:p>0.017555</text:p>
          </table:table-cell>
        </table:table-row>
        <table:table-row table:style-name="ro1">
          <table:table-cell office:value-type="float" office:value="24.0437" calcext:value-type="float">
            <text:p>24.0437</text:p>
          </table:table-cell>
          <table:table-cell office:value-type="float" office:value="0.0180996" calcext:value-type="float">
            <text:p>0.0180996</text:p>
          </table:table-cell>
        </table:table-row>
        <table:table-row table:style-name="ro1">
          <table:table-cell office:value-type="float" office:value="24.1437" calcext:value-type="float">
            <text:p>24.1437</text:p>
          </table:table-cell>
          <table:table-cell office:value-type="float" office:value="0.0177628" calcext:value-type="float">
            <text:p>0.0177628</text:p>
          </table:table-cell>
        </table:table-row>
        <table:table-row table:style-name="ro1">
          <table:table-cell office:value-type="float" office:value="24.2436" calcext:value-type="float">
            <text:p>24.2436</text:p>
          </table:table-cell>
          <table:table-cell office:value-type="float" office:value="0.0168895" calcext:value-type="float">
            <text:p>0.0168895</text:p>
          </table:table-cell>
        </table:table-row>
        <table:table-row table:style-name="ro1">
          <table:table-cell office:value-type="float" office:value="24.3436" calcext:value-type="float">
            <text:p>24.3436</text:p>
          </table:table-cell>
          <table:table-cell office:value-type="float" office:value="0.0117463" calcext:value-type="float">
            <text:p>0.0117463</text:p>
          </table:table-cell>
        </table:table-row>
        <table:table-row table:style-name="ro1">
          <table:table-cell office:value-type="float" office:value="24.4436" calcext:value-type="float">
            <text:p>24.4436</text:p>
          </table:table-cell>
          <table:table-cell office:value-type="float" office:value="0.0182442" calcext:value-type="float">
            <text:p>0.0182442</text:p>
          </table:table-cell>
        </table:table-row>
        <table:table-row table:style-name="ro1">
          <table:table-cell office:value-type="float" office:value="24.5436" calcext:value-type="float">
            <text:p>24.5436</text:p>
          </table:table-cell>
          <table:table-cell office:value-type="float" office:value="0.0155925" calcext:value-type="float">
            <text:p>0.0155925</text:p>
          </table:table-cell>
        </table:table-row>
        <table:table-row table:style-name="ro1">
          <table:table-cell office:value-type="float" office:value="24.6435" calcext:value-type="float">
            <text:p>24.6435</text:p>
          </table:table-cell>
          <table:table-cell office:value-type="float" office:value="0.0171156" calcext:value-type="float">
            <text:p>0.0171156</text:p>
          </table:table-cell>
        </table:table-row>
        <table:table-row table:style-name="ro1">
          <table:table-cell office:value-type="float" office:value="24.7435" calcext:value-type="float">
            <text:p>24.7435</text:p>
          </table:table-cell>
          <table:table-cell office:value-type="float" office:value="0.0214853" calcext:value-type="float">
            <text:p>0.0214853</text:p>
          </table:table-cell>
        </table:table-row>
        <table:table-row table:style-name="ro1">
          <table:table-cell office:value-type="float" office:value="24.8435" calcext:value-type="float">
            <text:p>24.8435</text:p>
          </table:table-cell>
          <table:table-cell office:value-type="float" office:value="0.0189572" calcext:value-type="float">
            <text:p>0.0189572</text:p>
          </table:table-cell>
        </table:table-row>
        <table:table-row table:style-name="ro1">
          <table:table-cell office:value-type="float" office:value="24.9435" calcext:value-type="float">
            <text:p>24.9435</text:p>
          </table:table-cell>
          <table:table-cell office:value-type="float" office:value="0.020333" calcext:value-type="float">
            <text:p>0.020333</text:p>
          </table:table-cell>
        </table:table-row>
        <table:table-row table:style-name="ro1">
          <table:table-cell office:value-type="float" office:value="25.0434" calcext:value-type="float">
            <text:p>25.0434</text:p>
          </table:table-cell>
          <table:table-cell office:value-type="float" office:value="0.021467" calcext:value-type="float">
            <text:p>0.021467</text:p>
          </table:table-cell>
        </table:table-row>
        <table:table-row table:style-name="ro1">
          <table:table-cell office:value-type="float" office:value="25.1434" calcext:value-type="float">
            <text:p>25.1434</text:p>
          </table:table-cell>
          <table:table-cell office:value-type="float" office:value="0.0234268" calcext:value-type="float">
            <text:p>0.0234268</text:p>
          </table:table-cell>
        </table:table-row>
        <table:table-row table:style-name="ro1">
          <table:table-cell office:value-type="float" office:value="25.2434" calcext:value-type="float">
            <text:p>25.2434</text:p>
          </table:table-cell>
          <table:table-cell office:value-type="float" office:value="0.0220483" calcext:value-type="float">
            <text:p>0.0220483</text:p>
          </table:table-cell>
        </table:table-row>
        <table:table-row table:style-name="ro1">
          <table:table-cell office:value-type="float" office:value="25.3434" calcext:value-type="float">
            <text:p>25.3434</text:p>
          </table:table-cell>
          <table:table-cell office:value-type="float" office:value="0.0146323" calcext:value-type="float">
            <text:p>0.0146323</text:p>
          </table:table-cell>
        </table:table-row>
        <table:table-row table:style-name="ro1">
          <table:table-cell office:value-type="float" office:value="25.4433" calcext:value-type="float">
            <text:p>25.4433</text:p>
          </table:table-cell>
          <table:table-cell office:value-type="float" office:value="0.0189545" calcext:value-type="float">
            <text:p>0.0189545</text:p>
          </table:table-cell>
        </table:table-row>
        <table:table-row table:style-name="ro1">
          <table:table-cell office:value-type="float" office:value="25.5433" calcext:value-type="float">
            <text:p>25.5433</text:p>
          </table:table-cell>
          <table:table-cell office:value-type="float" office:value="0.0180364" calcext:value-type="float">
            <text:p>0.0180364</text:p>
          </table:table-cell>
        </table:table-row>
        <table:table-row table:style-name="ro1">
          <table:table-cell office:value-type="float" office:value="25.6433" calcext:value-type="float">
            <text:p>25.6433</text:p>
          </table:table-cell>
          <table:table-cell office:value-type="float" office:value="0.0240556" calcext:value-type="float">
            <text:p>0.0240556</text:p>
          </table:table-cell>
        </table:table-row>
        <table:table-row table:style-name="ro1">
          <table:table-cell office:value-type="float" office:value="25.7433" calcext:value-type="float">
            <text:p>25.7433</text:p>
          </table:table-cell>
          <table:table-cell office:value-type="float" office:value="0.0209855" calcext:value-type="float">
            <text:p>0.0209855</text:p>
          </table:table-cell>
        </table:table-row>
        <table:table-row table:style-name="ro1">
          <table:table-cell office:value-type="float" office:value="25.8432" calcext:value-type="float">
            <text:p>25.8432</text:p>
          </table:table-cell>
          <table:table-cell office:value-type="float" office:value="0.0240766" calcext:value-type="float">
            <text:p>0.0240766</text:p>
          </table:table-cell>
        </table:table-row>
        <table:table-row table:style-name="ro1">
          <table:table-cell office:value-type="float" office:value="25.9432" calcext:value-type="float">
            <text:p>25.9432</text:p>
          </table:table-cell>
          <table:table-cell office:value-type="float" office:value="0.0268336" calcext:value-type="float">
            <text:p>0.0268336</text:p>
          </table:table-cell>
        </table:table-row>
        <table:table-row table:style-name="ro1">
          <table:table-cell office:value-type="float" office:value="26.0432" calcext:value-type="float">
            <text:p>26.0432</text:p>
          </table:table-cell>
          <table:table-cell office:value-type="float" office:value="0.0240556" calcext:value-type="float">
            <text:p>0.0240556</text:p>
          </table:table-cell>
        </table:table-row>
        <table:table-row table:style-name="ro1">
          <table:table-cell office:value-type="float" office:value="26.1431" calcext:value-type="float">
            <text:p>26.1431</text:p>
          </table:table-cell>
          <table:table-cell office:value-type="float" office:value="0.0228638" calcext:value-type="float">
            <text:p>0.0228638</text:p>
          </table:table-cell>
        </table:table-row>
        <table:table-row table:style-name="ro1">
          <table:table-cell office:value-type="float" office:value="26.2431" calcext:value-type="float">
            <text:p>26.2431</text:p>
          </table:table-cell>
          <table:table-cell office:value-type="float" office:value="0.0224272" calcext:value-type="float">
            <text:p>0.0224272</text:p>
          </table:table-cell>
        </table:table-row>
        <table:table-row table:style-name="ro1">
          <table:table-cell office:value-type="float" office:value="26.3431" calcext:value-type="float">
            <text:p>26.3431</text:p>
          </table:table-cell>
          <table:table-cell office:value-type="float" office:value="0.0215668" calcext:value-type="float">
            <text:p>0.0215668</text:p>
          </table:table-cell>
        </table:table-row>
        <table:table-row table:style-name="ro1">
          <table:table-cell office:value-type="float" office:value="26.4431" calcext:value-type="float">
            <text:p>26.4431</text:p>
          </table:table-cell>
          <table:table-cell office:value-type="float" office:value="0.018602" calcext:value-type="float">
            <text:p>0.018602</text:p>
          </table:table-cell>
        </table:table-row>
        <table:table-row table:style-name="ro1">
          <table:table-cell office:value-type="float" office:value="26.543" calcext:value-type="float">
            <text:p>26.543</text:p>
          </table:table-cell>
          <table:table-cell office:value-type="float" office:value="0.020754" calcext:value-type="float">
            <text:p>0.020754</text:p>
          </table:table-cell>
        </table:table-row>
        <table:table-row table:style-name="ro1">
          <table:table-cell office:value-type="float" office:value="26.643" calcext:value-type="float">
            <text:p>26.643</text:p>
          </table:table-cell>
          <table:table-cell office:value-type="float" office:value="0.0192071" calcext:value-type="float">
            <text:p>0.0192071</text:p>
          </table:table-cell>
        </table:table-row>
        <table:table-row table:style-name="ro1">
          <table:table-cell office:value-type="float" office:value="26.743" calcext:value-type="float">
            <text:p>26.743</text:p>
          </table:table-cell>
          <table:table-cell office:value-type="float" office:value="0.0205645" calcext:value-type="float">
            <text:p>0.0205645</text:p>
          </table:table-cell>
        </table:table-row>
        <table:table-row table:style-name="ro1">
          <table:table-cell office:value-type="float" office:value="26.843" calcext:value-type="float">
            <text:p>26.843</text:p>
          </table:table-cell>
          <table:table-cell office:value-type="float" office:value="0.0156346" calcext:value-type="float">
            <text:p>0.0156346</text:p>
          </table:table-cell>
        </table:table-row>
        <table:table-row table:style-name="ro1">
          <table:table-cell office:value-type="float" office:value="26.9429" calcext:value-type="float">
            <text:p>26.9429</text:p>
          </table:table-cell>
          <table:table-cell office:value-type="float" office:value="0.0173234" calcext:value-type="float">
            <text:p>0.0173234</text:p>
          </table:table-cell>
        </table:table-row>
        <table:table-row table:style-name="ro1">
          <table:table-cell office:value-type="float" office:value="27.0429" calcext:value-type="float">
            <text:p>27.0429</text:p>
          </table:table-cell>
          <table:table-cell office:value-type="float" office:value="0.0175577" calcext:value-type="float">
            <text:p>0.0175577</text:p>
          </table:table-cell>
        </table:table-row>
        <table:table-row table:style-name="ro1">
          <table:table-cell office:value-type="float" office:value="27.1429" calcext:value-type="float">
            <text:p>27.1429</text:p>
          </table:table-cell>
          <table:table-cell office:value-type="float" office:value="0.0242002" calcext:value-type="float">
            <text:p>0.0242002</text:p>
          </table:table-cell>
        </table:table-row>
        <table:table-row table:style-name="ro1">
          <table:table-cell office:value-type="float" office:value="27.2429" calcext:value-type="float">
            <text:p>27.2429</text:p>
          </table:table-cell>
          <table:table-cell office:value-type="float" office:value="0.0179128" calcext:value-type="float">
            <text:p>0.0179128</text:p>
          </table:table-cell>
        </table:table-row>
        <table:table-row table:style-name="ro1">
          <table:table-cell office:value-type="float" office:value="27.3428" calcext:value-type="float">
            <text:p>27.3428</text:p>
          </table:table-cell>
          <table:table-cell office:value-type="float" office:value="0.0184758" calcext:value-type="float">
            <text:p>0.0184758</text:p>
          </table:table-cell>
        </table:table-row>
        <table:table-row table:style-name="ro1">
          <table:table-cell office:value-type="float" office:value="27.4428" calcext:value-type="float">
            <text:p>27.4428</text:p>
          </table:table-cell>
          <table:table-cell office:value-type="float" office:value="0.0218194" calcext:value-type="float">
            <text:p>0.0218194</text:p>
          </table:table-cell>
        </table:table-row>
        <table:table-row table:style-name="ro1">
          <table:table-cell office:value-type="float" office:value="27.5428" calcext:value-type="float">
            <text:p>27.5428</text:p>
          </table:table-cell>
          <table:table-cell office:value-type="float" office:value="0.0251815" calcext:value-type="float">
            <text:p>0.0251815</text:p>
          </table:table-cell>
        </table:table-row>
        <table:table-row table:style-name="ro1">
          <table:table-cell office:value-type="float" office:value="27.6428" calcext:value-type="float">
            <text:p>27.6428</text:p>
          </table:table-cell>
          <table:table-cell office:value-type="float" office:value="0.0200464" calcext:value-type="float">
            <text:p>0.0200464</text:p>
          </table:table-cell>
        </table:table-row>
        <table:table-row table:style-name="ro1">
          <table:table-cell office:value-type="float" office:value="27.7427" calcext:value-type="float">
            <text:p>27.7427</text:p>
          </table:table-cell>
          <table:table-cell office:value-type="float" office:value="0.0304088" calcext:value-type="float">
            <text:p>0.0304088</text:p>
          </table:table-cell>
        </table:table-row>
        <table:table-row table:style-name="ro1">
          <table:table-cell office:value-type="float" office:value="27.8427" calcext:value-type="float">
            <text:p>27.8427</text:p>
          </table:table-cell>
          <table:table-cell office:value-type="float" office:value="0.0305141" calcext:value-type="float">
            <text:p>0.0305141</text:p>
          </table:table-cell>
        </table:table-row>
        <table:table-row table:style-name="ro1">
          <table:table-cell office:value-type="float" office:value="27.9427" calcext:value-type="float">
            <text:p>27.9427</text:p>
          </table:table-cell>
          <table:table-cell office:value-type="float" office:value="0.0321004" calcext:value-type="float">
            <text:p>0.0321004</text:p>
          </table:table-cell>
        </table:table-row>
        <table:table-row table:style-name="ro1">
          <table:table-cell office:value-type="float" office:value="28.0426" calcext:value-type="float">
            <text:p>28.0426</text:p>
          </table:table-cell>
          <table:table-cell office:value-type="float" office:value="0.0280043" calcext:value-type="float">
            <text:p>0.0280043</text:p>
          </table:table-cell>
        </table:table-row>
        <table:table-row table:style-name="ro1">
          <table:table-cell office:value-type="float" office:value="28.1426" calcext:value-type="float">
            <text:p>28.1426</text:p>
          </table:table-cell>
          <table:table-cell office:value-type="float" office:value="0.0298696" calcext:value-type="float">
            <text:p>0.0298696</text:p>
          </table:table-cell>
        </table:table-row>
        <table:table-row table:style-name="ro1">
          <table:table-cell office:value-type="float" office:value="28.2426" calcext:value-type="float">
            <text:p>28.2426</text:p>
          </table:table-cell>
          <table:table-cell office:value-type="float" office:value="0.0273782" calcext:value-type="float">
            <text:p>0.0273782</text:p>
          </table:table-cell>
        </table:table-row>
        <table:table-row table:style-name="ro1">
          <table:table-cell office:value-type="float" office:value="28.3426" calcext:value-type="float">
            <text:p>28.3426</text:p>
          </table:table-cell>
          <table:table-cell office:value-type="float" office:value="0.0209197" calcext:value-type="float">
            <text:p>0.0209197</text:p>
          </table:table-cell>
        </table:table-row>
        <table:table-row table:style-name="ro1">
          <table:table-cell office:value-type="float" office:value="28.4425" calcext:value-type="float">
            <text:p>28.4425</text:p>
          </table:table-cell>
          <table:table-cell office:value-type="float" office:value="0.0220299" calcext:value-type="float">
            <text:p>0.0220299</text:p>
          </table:table-cell>
        </table:table-row>
        <table:table-row table:style-name="ro1">
          <table:table-cell office:value-type="float" office:value="28.5425" calcext:value-type="float">
            <text:p>28.5425</text:p>
          </table:table-cell>
          <table:table-cell office:value-type="float" office:value="0.0232006" calcext:value-type="float">
            <text:p>0.0232006</text:p>
          </table:table-cell>
        </table:table-row>
        <table:table-row table:style-name="ro1">
          <table:table-cell office:value-type="float" office:value="28.6425" calcext:value-type="float">
            <text:p>28.6425</text:p>
          </table:table-cell>
          <table:table-cell office:value-type="float" office:value="0.0252236" calcext:value-type="float">
            <text:p>0.0252236</text:p>
          </table:table-cell>
        </table:table-row>
        <table:table-row table:style-name="ro1">
          <table:table-cell office:value-type="float" office:value="28.7425" calcext:value-type="float">
            <text:p>28.7425</text:p>
          </table:table-cell>
          <table:table-cell office:value-type="float" office:value="0.0249132" calcext:value-type="float">
            <text:p>0.0249132</text:p>
          </table:table-cell>
        </table:table-row>
        <table:table-row table:style-name="ro1">
          <table:table-cell office:value-type="float" office:value="28.8424" calcext:value-type="float">
            <text:p>28.8424</text:p>
          </table:table-cell>
          <table:table-cell office:value-type="float" office:value="0.0275439" calcext:value-type="float">
            <text:p>0.0275439</text:p>
          </table:table-cell>
        </table:table-row>
        <table:table-row table:style-name="ro1">
          <table:table-cell office:value-type="float" office:value="28.9424" calcext:value-type="float">
            <text:p>28.9424</text:p>
          </table:table-cell>
          <table:table-cell office:value-type="float" office:value="0.0211118" calcext:value-type="float">
            <text:p>0.0211118</text:p>
          </table:table-cell>
        </table:table-row>
        <table:table-row table:style-name="ro1">
          <table:table-cell office:value-type="float" office:value="29.0424" calcext:value-type="float">
            <text:p>29.0424</text:p>
          </table:table-cell>
          <table:table-cell office:value-type="float" office:value="0.0283594" calcext:value-type="float">
            <text:p>0.0283594</text:p>
          </table:table-cell>
        </table:table-row>
        <table:table-row table:style-name="ro1">
          <table:table-cell office:value-type="float" office:value="29.1424" calcext:value-type="float">
            <text:p>29.1424</text:p>
          </table:table-cell>
          <table:table-cell office:value-type="float" office:value="0.0278596" calcext:value-type="float">
            <text:p>0.0278596</text:p>
          </table:table-cell>
        </table:table-row>
        <table:table-row table:style-name="ro1">
          <table:table-cell office:value-type="float" office:value="29.2423" calcext:value-type="float">
            <text:p>29.2423</text:p>
          </table:table-cell>
          <table:table-cell office:value-type="float" office:value="0.0248895" calcext:value-type="float">
            <text:p>0.0248895</text:p>
          </table:table-cell>
        </table:table-row>
        <table:table-row table:style-name="ro1">
          <table:table-cell office:value-type="float" office:value="29.3423" calcext:value-type="float">
            <text:p>29.3423</text:p>
          </table:table-cell>
          <table:table-cell office:value-type="float" office:value="0.021759" calcext:value-type="float">
            <text:p>0.021759</text:p>
          </table:table-cell>
        </table:table-row>
        <table:table-row table:style-name="ro1">
          <table:table-cell office:value-type="float" office:value="29.4423" calcext:value-type="float">
            <text:p>29.4423</text:p>
          </table:table-cell>
          <table:table-cell office:value-type="float" office:value="0.0270862" calcext:value-type="float">
            <text:p>0.0270862</text:p>
          </table:table-cell>
        </table:table-row>
        <table:table-row table:style-name="ro1">
          <table:table-cell office:value-type="float" office:value="29.5423" calcext:value-type="float">
            <text:p>29.5423</text:p>
          </table:table-cell>
          <table:table-cell office:value-type="float" office:value="0.0237636" calcext:value-type="float">
            <text:p>0.0237636</text:p>
          </table:table-cell>
        </table:table-row>
        <table:table-row table:style-name="ro1">
          <table:table-cell office:value-type="float" office:value="29.6422" calcext:value-type="float">
            <text:p>29.6422</text:p>
          </table:table-cell>
          <table:table-cell office:value-type="float" office:value="0.0277938" calcext:value-type="float">
            <text:p>0.0277938</text:p>
          </table:table-cell>
        </table:table-row>
        <table:table-row table:style-name="ro1">
          <table:table-cell office:value-type="float" office:value="29.7422" calcext:value-type="float">
            <text:p>29.7422</text:p>
          </table:table-cell>
          <table:table-cell office:value-type="float" office:value="0.0244344" calcext:value-type="float">
            <text:p>0.0244344</text:p>
          </table:table-cell>
        </table:table-row>
        <table:table-row table:style-name="ro1">
          <table:table-cell office:value-type="float" office:value="29.8422" calcext:value-type="float">
            <text:p>29.8422</text:p>
          </table:table-cell>
          <table:table-cell office:value-type="float" office:value="0.0240766" calcext:value-type="float">
            <text:p>0.0240766</text:p>
          </table:table-cell>
        </table:table-row>
        <table:table-row table:style-name="ro1">
          <table:table-cell office:value-type="float" office:value="29.9422" calcext:value-type="float">
            <text:p>29.9422</text:p>
          </table:table-cell>
          <table:table-cell office:value-type="float" office:value="0.0252894" calcext:value-type="float">
            <text:p>0.0252894</text:p>
          </table:table-cell>
        </table:table-row>
        <table:table-row table:style-name="ro1">
          <table:table-cell office:value-type="float" office:value="30.0421" calcext:value-type="float">
            <text:p>30.0421</text:p>
          </table:table-cell>
          <table:table-cell office:value-type="float" office:value="0.0254551" calcext:value-type="float">
            <text:p>0.0254551</text:p>
          </table:table-cell>
        </table:table-row>
        <table:table-row table:style-name="ro1">
          <table:table-cell office:value-type="float" office:value="30.1421" calcext:value-type="float">
            <text:p>30.1421</text:p>
          </table:table-cell>
          <table:table-cell office:value-type="float" office:value="0.0247238" calcext:value-type="float">
            <text:p>0.0247238</text:p>
          </table:table-cell>
        </table:table-row>
        <table:table-row table:style-name="ro1">
          <table:table-cell office:value-type="float" office:value="30.2421" calcext:value-type="float">
            <text:p>30.2421</text:p>
          </table:table-cell>
          <table:table-cell office:value-type="float" office:value="0.0266889" calcext:value-type="float">
            <text:p>0.0266889</text:p>
          </table:table-cell>
        </table:table-row>
        <table:table-row table:style-name="ro1">
          <table:table-cell office:value-type="float" office:value="30.342" calcext:value-type="float">
            <text:p>30.342</text:p>
          </table:table-cell>
          <table:table-cell office:value-type="float" office:value="0.0252684" calcext:value-type="float">
            <text:p>0.0252684</text:p>
          </table:table-cell>
        </table:table-row>
        <table:table-row table:style-name="ro1">
          <table:table-cell office:value-type="float" office:value="30.442" calcext:value-type="float">
            <text:p>30.442</text:p>
          </table:table-cell>
          <table:table-cell office:value-type="float" office:value="0.0242634" calcext:value-type="float">
            <text:p>0.0242634</text:p>
          </table:table-cell>
        </table:table-row>
        <table:table-row table:style-name="ro1">
          <table:table-cell office:value-type="float" office:value="30.542" calcext:value-type="float">
            <text:p>30.542</text:p>
          </table:table-cell>
          <table:table-cell office:value-type="float" office:value="0.0230533" calcext:value-type="float">
            <text:p>0.0230533</text:p>
          </table:table-cell>
        </table:table-row>
        <table:table-row table:style-name="ro1">
          <table:table-cell office:value-type="float" office:value="30.642" calcext:value-type="float">
            <text:p>30.642</text:p>
          </table:table-cell>
          <table:table-cell office:value-type="float" office:value="0.0247475" calcext:value-type="float">
            <text:p>0.0247475</text:p>
          </table:table-cell>
        </table:table-row>
        <table:table-row table:style-name="ro1">
          <table:table-cell office:value-type="float" office:value="30.7419" calcext:value-type="float">
            <text:p>30.7419</text:p>
          </table:table-cell>
          <table:table-cell office:value-type="float" office:value="0.0222167" calcext:value-type="float">
            <text:p>0.0222167</text:p>
          </table:table-cell>
        </table:table-row>
        <table:table-row table:style-name="ro1">
          <table:table-cell office:value-type="float" office:value="30.8419" calcext:value-type="float">
            <text:p>30.8419</text:p>
          </table:table-cell>
          <table:table-cell office:value-type="float" office:value="0.0249947" calcext:value-type="float">
            <text:p>0.0249947</text:p>
          </table:table-cell>
        </table:table-row>
        <table:table-row table:style-name="ro1">
          <table:table-cell office:value-type="float" office:value="30.9419" calcext:value-type="float">
            <text:p>30.9419</text:p>
          </table:table-cell>
          <table:table-cell office:value-type="float" office:value="0.0209224" calcext:value-type="float">
            <text:p>0.0209224</text:p>
          </table:table-cell>
        </table:table-row>
        <table:table-row table:style-name="ro1">
          <table:table-cell office:value-type="float" office:value="31.0419" calcext:value-type="float">
            <text:p>31.0419</text:p>
          </table:table-cell>
          <table:table-cell office:value-type="float" office:value="0.0259128" calcext:value-type="float">
            <text:p>0.0259128</text:p>
          </table:table-cell>
        </table:table-row>
        <table:table-row table:style-name="ro1">
          <table:table-cell office:value-type="float" office:value="31.1418" calcext:value-type="float">
            <text:p>31.1418</text:p>
          </table:table-cell>
          <table:table-cell office:value-type="float" office:value="0.0231164" calcext:value-type="float">
            <text:p>0.0231164</text:p>
          </table:table-cell>
        </table:table-row>
        <table:table-row table:style-name="ro1">
          <table:table-cell office:value-type="float" office:value="31.2418" calcext:value-type="float">
            <text:p>31.2418</text:p>
          </table:table-cell>
          <table:table-cell office:value-type="float" office:value="0.0273598" calcext:value-type="float">
            <text:p>0.0273598</text:p>
          </table:table-cell>
        </table:table-row>
        <table:table-row table:style-name="ro1">
          <table:table-cell office:value-type="float" office:value="31.3418" calcext:value-type="float">
            <text:p>31.3418</text:p>
          </table:table-cell>
          <table:table-cell office:value-type="float" office:value="0.0257682" calcext:value-type="float">
            <text:p>0.0257682</text:p>
          </table:table-cell>
        </table:table-row>
        <table:table-row table:style-name="ro1">
          <table:table-cell office:value-type="float" office:value="31.4418" calcext:value-type="float">
            <text:p>31.4418</text:p>
          </table:table-cell>
          <table:table-cell office:value-type="float" office:value="0.0259576" calcext:value-type="float">
            <text:p>0.0259576</text:p>
          </table:table-cell>
        </table:table-row>
        <table:table-row table:style-name="ro1">
          <table:table-cell office:value-type="float" office:value="31.5417" calcext:value-type="float">
            <text:p>31.5417</text:p>
          </table:table-cell>
          <table:table-cell office:value-type="float" office:value="0.0244107" calcext:value-type="float">
            <text:p>0.0244107</text:p>
          </table:table-cell>
        </table:table-row>
        <table:table-row table:style-name="ro1">
          <table:table-cell office:value-type="float" office:value="31.6417" calcext:value-type="float">
            <text:p>31.6417</text:p>
          </table:table-cell>
          <table:table-cell office:value-type="float" office:value="0.0249526" calcext:value-type="float">
            <text:p>0.0249526</text:p>
          </table:table-cell>
        </table:table-row>
        <table:table-row table:style-name="ro1">
          <table:table-cell office:value-type="float" office:value="31.7417" calcext:value-type="float">
            <text:p>31.7417</text:p>
          </table:table-cell>
          <table:table-cell office:value-type="float" office:value="0.0225535" calcext:value-type="float">
            <text:p>0.0225535</text:p>
          </table:table-cell>
        </table:table-row>
        <table:table-row table:style-name="ro1">
          <table:table-cell office:value-type="float" office:value="31.8417" calcext:value-type="float">
            <text:p>31.8417</text:p>
          </table:table-cell>
          <table:table-cell office:value-type="float" office:value="0.0241187" calcext:value-type="float">
            <text:p>0.0241187</text:p>
          </table:table-cell>
        </table:table-row>
        <table:table-row table:style-name="ro1">
          <table:table-cell office:value-type="float" office:value="31.9416" calcext:value-type="float">
            <text:p>31.9416</text:p>
          </table:table-cell>
          <table:table-cell office:value-type="float" office:value="0.0229691" calcext:value-type="float">
            <text:p>0.0229691</text:p>
          </table:table-cell>
        </table:table-row>
        <table:table-row table:style-name="ro1">
          <table:table-cell office:value-type="float" office:value="32.0416" calcext:value-type="float">
            <text:p>32.0416</text:p>
          </table:table-cell>
          <table:table-cell office:value-type="float" office:value="0.0245764" calcext:value-type="float">
            <text:p>0.0245764</text:p>
          </table:table-cell>
        </table:table-row>
        <table:table-row table:style-name="ro1">
          <table:table-cell office:value-type="float" office:value="32.1416" calcext:value-type="float">
            <text:p>32.1416</text:p>
          </table:table-cell>
          <table:table-cell office:value-type="float" office:value="0.0257287" calcext:value-type="float">
            <text:p>0.0257287</text:p>
          </table:table-cell>
        </table:table-row>
        <table:table-row table:style-name="ro1">
          <table:table-cell office:value-type="float" office:value="32.2415" calcext:value-type="float">
            <text:p>32.2415</text:p>
          </table:table-cell>
          <table:table-cell office:value-type="float" office:value="0.0299274" calcext:value-type="float">
            <text:p>0.0299274</text:p>
          </table:table-cell>
        </table:table-row>
        <table:table-row table:style-name="ro1">
          <table:table-cell office:value-type="float" office:value="32.3415" calcext:value-type="float">
            <text:p>32.3415</text:p>
          </table:table-cell>
          <table:table-cell office:value-type="float" office:value="0.0302431" calcext:value-type="float">
            <text:p>0.0302431</text:p>
          </table:table-cell>
        </table:table-row>
        <table:table-row table:style-name="ro1">
          <table:table-cell office:value-type="float" office:value="32.4415" calcext:value-type="float">
            <text:p>32.4415</text:p>
          </table:table-cell>
          <table:table-cell office:value-type="float" office:value="0.0251421" calcext:value-type="float">
            <text:p>0.0251421</text:p>
          </table:table-cell>
        </table:table-row>
        <table:table-row table:style-name="ro1">
          <table:table-cell office:value-type="float" office:value="32.5415" calcext:value-type="float">
            <text:p>32.5415</text:p>
          </table:table-cell>
          <table:table-cell office:value-type="float" office:value="0.0266916" calcext:value-type="float">
            <text:p>0.0266916</text:p>
          </table:table-cell>
        </table:table-row>
        <table:table-row table:style-name="ro1">
          <table:table-cell office:value-type="float" office:value="32.6414" calcext:value-type="float">
            <text:p>32.6414</text:p>
          </table:table-cell>
          <table:table-cell office:value-type="float" office:value="0.0303246" calcext:value-type="float">
            <text:p>0.0303246</text:p>
          </table:table-cell>
        </table:table-row>
        <table:table-row table:style-name="ro1">
          <table:table-cell office:value-type="float" office:value="32.7414" calcext:value-type="float">
            <text:p>32.7414</text:p>
          </table:table-cell>
          <table:table-cell office:value-type="float" office:value="0.0299063" calcext:value-type="float">
            <text:p>0.0299063</text:p>
          </table:table-cell>
        </table:table-row>
        <table:table-row table:style-name="ro1">
          <table:table-cell office:value-type="float" office:value="32.8414" calcext:value-type="float">
            <text:p>32.8414</text:p>
          </table:table-cell>
          <table:table-cell office:value-type="float" office:value="0.0340261" calcext:value-type="float">
            <text:p>0.0340261</text:p>
          </table:table-cell>
        </table:table-row>
        <table:table-row table:style-name="ro1">
          <table:table-cell office:value-type="float" office:value="32.9414" calcext:value-type="float">
            <text:p>32.9414</text:p>
          </table:table-cell>
          <table:table-cell office:value-type="float" office:value="0.027294" calcext:value-type="float">
            <text:p>0.027294</text:p>
          </table:table-cell>
        </table:table-row>
        <table:table-row table:style-name="ro1">
          <table:table-cell office:value-type="float" office:value="33.0413" calcext:value-type="float">
            <text:p>33.0413</text:p>
          </table:table-cell>
          <table:table-cell office:value-type="float" office:value="0.018852" calcext:value-type="float">
            <text:p>0.018852</text:p>
          </table:table-cell>
        </table:table-row>
        <table:table-row table:style-name="ro1">
          <table:table-cell office:value-type="float" office:value="33.1413" calcext:value-type="float">
            <text:p>33.1413</text:p>
          </table:table-cell>
          <table:table-cell office:value-type="float" office:value="0.0218194" calcext:value-type="float">
            <text:p>0.0218194</text:p>
          </table:table-cell>
        </table:table-row>
        <table:table-row table:style-name="ro1">
          <table:table-cell office:value-type="float" office:value="33.2413" calcext:value-type="float">
            <text:p>33.2413</text:p>
          </table:table-cell>
          <table:table-cell office:value-type="float" office:value="0.0266047" calcext:value-type="float">
            <text:p>0.0266047</text:p>
          </table:table-cell>
        </table:table-row>
        <table:table-row table:style-name="ro1">
          <table:table-cell office:value-type="float" office:value="33.3413" calcext:value-type="float">
            <text:p>33.3413</text:p>
          </table:table-cell>
          <table:table-cell office:value-type="float" office:value="0.0246844" calcext:value-type="float">
            <text:p>0.0246844</text:p>
          </table:table-cell>
        </table:table-row>
        <table:table-row table:style-name="ro1">
          <table:table-cell office:value-type="float" office:value="33.4412" calcext:value-type="float">
            <text:p>33.4412</text:p>
          </table:table-cell>
          <table:table-cell office:value-type="float" office:value="0.0251631" calcext:value-type="float">
            <text:p>0.0251631</text:p>
          </table:table-cell>
        </table:table-row>
        <table:table-row table:style-name="ro1">
          <table:table-cell office:value-type="float" office:value="33.5412" calcext:value-type="float">
            <text:p>33.5412</text:p>
          </table:table-cell>
          <table:table-cell office:value-type="float" office:value="0.0270204" calcext:value-type="float">
            <text:p>0.0270204</text:p>
          </table:table-cell>
        </table:table-row>
        <table:table-row table:style-name="ro1">
          <table:table-cell office:value-type="float" office:value="33.6412" calcext:value-type="float">
            <text:p>33.6412</text:p>
          </table:table-cell>
          <table:table-cell office:value-type="float" office:value="0.0190441" calcext:value-type="float">
            <text:p>0.0190441</text:p>
          </table:table-cell>
        </table:table-row>
        <table:table-row table:style-name="ro1">
          <table:table-cell office:value-type="float" office:value="33.7412" calcext:value-type="float">
            <text:p>33.7412</text:p>
          </table:table-cell>
          <table:table-cell office:value-type="float" office:value="0.0180154" calcext:value-type="float">
            <text:p>0.0180154</text:p>
          </table:table-cell>
        </table:table-row>
        <table:table-row table:style-name="ro1">
          <table:table-cell office:value-type="float" office:value="33.8411" calcext:value-type="float">
            <text:p>33.8411</text:p>
          </table:table-cell>
          <table:table-cell office:value-type="float" office:value="0.0173682" calcext:value-type="float">
            <text:p>0.0173682</text:p>
          </table:table-cell>
        </table:table-row>
        <table:table-row table:style-name="ro1">
          <table:table-cell office:value-type="float" office:value="33.9411" calcext:value-type="float">
            <text:p>33.9411</text:p>
          </table:table-cell>
          <table:table-cell office:value-type="float" office:value="0.0260575" calcext:value-type="float">
            <text:p>0.0260575</text:p>
          </table:table-cell>
        </table:table-row>
        <table:table-row table:style-name="ro1">
          <table:table-cell office:value-type="float" office:value="34.0411" calcext:value-type="float">
            <text:p>34.0411</text:p>
          </table:table-cell>
          <table:table-cell office:value-type="float" office:value="0.0144666" calcext:value-type="float">
            <text:p>0.0144666</text:p>
          </table:table-cell>
        </table:table-row>
        <table:table-row table:style-name="ro1">
          <table:table-cell office:value-type="float" office:value="34.1411" calcext:value-type="float">
            <text:p>34.1411</text:p>
          </table:table-cell>
          <table:table-cell office:value-type="float" office:value="0.0224455" calcext:value-type="float">
            <text:p>0.0224455</text:p>
          </table:table-cell>
        </table:table-row>
        <table:table-row table:style-name="ro1">
          <table:table-cell office:value-type="float" office:value="34.241" calcext:value-type="float">
            <text:p>34.241</text:p>
          </table:table-cell>
          <table:table-cell office:value-type="float" office:value="0.0205435" calcext:value-type="float">
            <text:p>0.0205435</text:p>
          </table:table-cell>
        </table:table-row>
        <table:table-row table:style-name="ro1">
          <table:table-cell office:value-type="float" office:value="34.341" calcext:value-type="float">
            <text:p>34.341</text:p>
          </table:table-cell>
          <table:table-cell office:value-type="float" office:value="0.0236794" calcext:value-type="float">
            <text:p>0.0236794</text:p>
          </table:table-cell>
        </table:table-row>
        <table:table-row table:style-name="ro1">
          <table:table-cell office:value-type="float" office:value="34.441" calcext:value-type="float">
            <text:p>34.441</text:p>
          </table:table-cell>
          <table:table-cell office:value-type="float" office:value="0.0203567" calcext:value-type="float">
            <text:p>0.0203567</text:p>
          </table:table-cell>
        </table:table-row>
        <table:table-row table:style-name="ro1">
          <table:table-cell office:value-type="float" office:value="34.5409" calcext:value-type="float">
            <text:p>34.5409</text:p>
          </table:table-cell>
          <table:table-cell office:value-type="float" office:value="0.0204383" calcext:value-type="float">
            <text:p>0.0204383</text:p>
          </table:table-cell>
        </table:table-row>
        <table:table-row table:style-name="ro1">
          <table:table-cell office:value-type="float" office:value="34.6409" calcext:value-type="float">
            <text:p>34.6409</text:p>
          </table:table-cell>
          <table:table-cell office:value-type="float" office:value="0.0154689" calcext:value-type="float">
            <text:p>0.0154689</text:p>
          </table:table-cell>
        </table:table-row>
        <table:table-row table:style-name="ro1">
          <table:table-cell office:value-type="float" office:value="34.7409" calcext:value-type="float">
            <text:p>34.7409</text:p>
          </table:table-cell>
          <table:table-cell office:value-type="float" office:value="0.0180758" calcext:value-type="float">
            <text:p>0.0180758</text:p>
          </table:table-cell>
        </table:table-row>
        <table:table-row table:style-name="ro1">
          <table:table-cell office:value-type="float" office:value="34.8409" calcext:value-type="float">
            <text:p>34.8409</text:p>
          </table:table-cell>
          <table:table-cell office:value-type="float" office:value="0.0124803" calcext:value-type="float">
            <text:p>0.0124803</text:p>
          </table:table-cell>
        </table:table-row>
        <table:table-row table:style-name="ro1">
          <table:table-cell office:value-type="float" office:value="34.9408" calcext:value-type="float">
            <text:p>34.9408</text:p>
          </table:table-cell>
          <table:table-cell office:value-type="float" office:value="0.0193491" calcext:value-type="float">
            <text:p>0.0193491</text:p>
          </table:table-cell>
        </table:table-row>
        <table:table-row table:style-name="ro1">
          <table:table-cell office:value-type="float" office:value="35.0408" calcext:value-type="float">
            <text:p>35.0408</text:p>
          </table:table-cell>
          <table:table-cell office:value-type="float" office:value="0.0163686" calcext:value-type="float">
            <text:p>0.0163686</text:p>
          </table:table-cell>
        </table:table-row>
        <table:table-row table:style-name="ro1">
          <table:table-cell office:value-type="float" office:value="35.1408" calcext:value-type="float">
            <text:p>35.1408</text:p>
          </table:table-cell>
          <table:table-cell office:value-type="float" office:value="0.0187257" calcext:value-type="float">
            <text:p>0.0187257</text:p>
          </table:table-cell>
        </table:table-row>
        <table:table-row table:style-name="ro1">
          <table:table-cell office:value-type="float" office:value="35.2408" calcext:value-type="float">
            <text:p>35.2408</text:p>
          </table:table-cell>
          <table:table-cell office:value-type="float" office:value="0.0185389" calcext:value-type="float">
            <text:p>0.0185389</text:p>
          </table:table-cell>
        </table:table-row>
        <table:table-row table:style-name="ro1">
          <table:table-cell office:value-type="float" office:value="35.3407" calcext:value-type="float">
            <text:p>35.3407</text:p>
          </table:table-cell>
          <table:table-cell office:value-type="float" office:value="0.0196675" calcext:value-type="float">
            <text:p>0.0196675</text:p>
          </table:table-cell>
        </table:table-row>
        <table:table-row table:style-name="ro1">
          <table:table-cell office:value-type="float" office:value="35.4407" calcext:value-type="float">
            <text:p>35.4407</text:p>
          </table:table-cell>
          <table:table-cell office:value-type="float" office:value="0.0242817" calcext:value-type="float">
            <text:p>0.0242817</text:p>
          </table:table-cell>
        </table:table-row>
        <table:table-row table:style-name="ro1">
          <table:table-cell office:value-type="float" office:value="35.5407" calcext:value-type="float">
            <text:p>35.5407</text:p>
          </table:table-cell>
          <table:table-cell office:value-type="float" office:value="0.0157819" calcext:value-type="float">
            <text:p>0.0157819</text:p>
          </table:table-cell>
        </table:table-row>
        <table:table-row table:style-name="ro1">
          <table:table-cell office:value-type="float" office:value="35.6407" calcext:value-type="float">
            <text:p>35.6407</text:p>
          </table:table-cell>
          <table:table-cell office:value-type="float" office:value="0.0137299" calcext:value-type="float">
            <text:p>0.0137299</text:p>
          </table:table-cell>
        </table:table-row>
        <table:table-row table:style-name="ro1">
          <table:table-cell office:value-type="float" office:value="35.7406" calcext:value-type="float">
            <text:p>35.7406</text:p>
          </table:table-cell>
          <table:table-cell office:value-type="float" office:value="0.0167632" calcext:value-type="float">
            <text:p>0.0167632</text:p>
          </table:table-cell>
        </table:table-row>
        <table:table-row table:style-name="ro1">
          <table:table-cell office:value-type="float" office:value="35.8406" calcext:value-type="float">
            <text:p>35.8406</text:p>
          </table:table-cell>
          <table:table-cell office:value-type="float" office:value="0.0146296" calcext:value-type="float">
            <text:p>0.0146296</text:p>
          </table:table-cell>
        </table:table-row>
        <table:table-row table:style-name="ro1">
          <table:table-cell office:value-type="float" office:value="35.9406" calcext:value-type="float">
            <text:p>35.9406</text:p>
          </table:table-cell>
          <table:table-cell office:value-type="float" office:value="0.0153399" calcext:value-type="float">
            <text:p>0.0153399</text:p>
          </table:table-cell>
        </table:table-row>
        <table:table-row table:style-name="ro1">
          <table:table-cell office:value-type="float" office:value="36.0406" calcext:value-type="float">
            <text:p>36.0406</text:p>
          </table:table-cell>
          <table:table-cell office:value-type="float" office:value="0.015111" calcext:value-type="float">
            <text:p>0.015111</text:p>
          </table:table-cell>
        </table:table-row>
        <table:table-row table:style-name="ro1">
          <table:table-cell office:value-type="float" office:value="36.1405" calcext:value-type="float">
            <text:p>36.1405</text:p>
          </table:table-cell>
          <table:table-cell office:value-type="float" office:value="0.0167184" calcext:value-type="float">
            <text:p>0.0167184</text:p>
          </table:table-cell>
        </table:table-row>
        <table:table-row table:style-name="ro1">
          <table:table-cell office:value-type="float" office:value="36.2405" calcext:value-type="float">
            <text:p>36.2405</text:p>
          </table:table-cell>
          <table:table-cell office:value-type="float" office:value="0.0140877" calcext:value-type="float">
            <text:p>0.0140877</text:p>
          </table:table-cell>
        </table:table-row>
        <table:table-row table:style-name="ro1">
          <table:table-cell office:value-type="float" office:value="36.3405" calcext:value-type="float">
            <text:p>36.3405</text:p>
          </table:table-cell>
          <table:table-cell office:value-type="float" office:value="0.010723" calcext:value-type="float">
            <text:p>0.010723</text:p>
          </table:table-cell>
        </table:table-row>
        <table:table-row table:style-name="ro1">
          <table:table-cell office:value-type="float" office:value="36.4404" calcext:value-type="float">
            <text:p>36.4404</text:p>
          </table:table-cell>
          <table:table-cell office:value-type="float" office:value="0.016258" calcext:value-type="float">
            <text:p>0.016258</text:p>
          </table:table-cell>
        </table:table-row>
        <table:table-row table:style-name="ro1">
          <table:table-cell office:value-type="float" office:value="36.5404" calcext:value-type="float">
            <text:p>36.5404</text:p>
          </table:table-cell>
          <table:table-cell office:value-type="float" office:value="0.0181838" calcext:value-type="float">
            <text:p>0.0181838</text:p>
          </table:table-cell>
        </table:table-row>
        <table:table-row table:style-name="ro1">
          <table:table-cell office:value-type="float" office:value="36.6404" calcext:value-type="float">
            <text:p>36.6404</text:p>
          </table:table-cell>
          <table:table-cell office:value-type="float" office:value="0.0117253" calcext:value-type="float">
            <text:p>0.0117253</text:p>
          </table:table-cell>
        </table:table-row>
        <table:table-row table:style-name="ro1">
          <table:table-cell office:value-type="float" office:value="36.7404" calcext:value-type="float">
            <text:p>36.7404</text:p>
          </table:table-cell>
          <table:table-cell office:value-type="float" office:value="0.0157582" calcext:value-type="float">
            <text:p>0.0157582</text:p>
          </table:table-cell>
        </table:table-row>
        <table:table-row table:style-name="ro1">
          <table:table-cell office:value-type="float" office:value="36.8403" calcext:value-type="float">
            <text:p>36.8403</text:p>
          </table:table-cell>
          <table:table-cell office:value-type="float" office:value="0.0148584" calcext:value-type="float">
            <text:p>0.0148584</text:p>
          </table:table-cell>
        </table:table-row>
        <table:table-row table:style-name="ro1">
          <table:table-cell office:value-type="float" office:value="36.9403" calcext:value-type="float">
            <text:p>36.9403</text:p>
          </table:table-cell>
          <table:table-cell office:value-type="float" office:value="0.0159897" calcext:value-type="float">
            <text:p>0.0159897</text:p>
          </table:table-cell>
        </table:table-row>
        <table:table-row table:style-name="ro1">
          <table:table-cell office:value-type="float" office:value="37.0403" calcext:value-type="float">
            <text:p>37.0403</text:p>
          </table:table-cell>
          <table:table-cell office:value-type="float" office:value="0.0179943" calcext:value-type="float">
            <text:p>0.0179943</text:p>
          </table:table-cell>
        </table:table-row>
        <table:table-row table:style-name="ro1">
          <table:table-cell office:value-type="float" office:value="37.1403" calcext:value-type="float">
            <text:p>37.1403</text:p>
          </table:table-cell>
          <table:table-cell office:value-type="float" office:value="0.0163238" calcext:value-type="float">
            <text:p>0.0163238</text:p>
          </table:table-cell>
        </table:table-row>
        <table:table-row table:style-name="ro1">
          <table:table-cell office:value-type="float" office:value="37.2402" calcext:value-type="float">
            <text:p>37.2402</text:p>
          </table:table-cell>
          <table:table-cell office:value-type="float" office:value="0.0161317" calcext:value-type="float">
            <text:p>0.0161317</text:p>
          </table:table-cell>
        </table:table-row>
        <table:table-row table:style-name="ro1">
          <table:table-cell office:value-type="float" office:value="37.3402" calcext:value-type="float">
            <text:p>37.3402</text:p>
          </table:table-cell>
          <table:table-cell office:value-type="float" office:value="0.0146323" calcext:value-type="float">
            <text:p>0.0146323</text:p>
          </table:table-cell>
        </table:table-row>
        <table:table-row table:style-name="ro1">
          <table:table-cell office:value-type="float" office:value="37.4402" calcext:value-type="float">
            <text:p>37.4402</text:p>
          </table:table-cell>
          <table:table-cell office:value-type="float" office:value="0.0150058" calcext:value-type="float">
            <text:p>0.0150058</text:p>
          </table:table-cell>
        </table:table-row>
        <table:table-row table:style-name="ro1">
          <table:table-cell office:value-type="float" office:value="37.5402" calcext:value-type="float">
            <text:p>37.5402</text:p>
          </table:table-cell>
          <table:table-cell office:value-type="float" office:value="0.0168026" calcext:value-type="float">
            <text:p>0.0168026</text:p>
          </table:table-cell>
        </table:table-row>
        <table:table-row table:style-name="ro1">
          <table:table-cell office:value-type="float" office:value="37.6401" calcext:value-type="float">
            <text:p>37.6401</text:p>
          </table:table-cell>
          <table:table-cell office:value-type="float" office:value="0.0130012" calcext:value-type="float">
            <text:p>0.0130012</text:p>
          </table:table-cell>
        </table:table-row>
        <table:table-row table:style-name="ro1">
          <table:table-cell office:value-type="float" office:value="37.7401" calcext:value-type="float">
            <text:p>37.7401</text:p>
          </table:table-cell>
          <table:table-cell office:value-type="float" office:value="0.0132274" calcext:value-type="float">
            <text:p>0.0132274</text:p>
          </table:table-cell>
        </table:table-row>
        <table:table-row table:style-name="ro1">
          <table:table-cell office:value-type="float" office:value="37.8401" calcext:value-type="float">
            <text:p>37.8401</text:p>
          </table:table-cell>
          <table:table-cell office:value-type="float" office:value="0.00825797" calcext:value-type="float">
            <text:p>0.00825797</text:p>
          </table:table-cell>
        </table:table-row>
        <table:table-row table:style-name="ro1">
          <table:table-cell office:value-type="float" office:value="37.9401" calcext:value-type="float">
            <text:p>37.9401</text:p>
          </table:table-cell>
          <table:table-cell office:value-type="float" office:value="0.0114095" calcext:value-type="float">
            <text:p>0.0114095</text:p>
          </table:table-cell>
        </table:table-row>
        <table:table-row table:style-name="ro1">
          <table:table-cell office:value-type="float" office:value="38.04" calcext:value-type="float">
            <text:p>38.04</text:p>
          </table:table-cell>
          <table:table-cell office:value-type="float" office:value="0.0112859" calcext:value-type="float">
            <text:p>0.0112859</text:p>
          </table:table-cell>
        </table:table-row>
        <table:table-row table:style-name="ro1">
          <table:table-cell office:value-type="float" office:value="38.14" calcext:value-type="float">
            <text:p>38.14</text:p>
          </table:table-cell>
          <table:table-cell office:value-type="float" office:value="0.00769233" calcext:value-type="float">
            <text:p>0.00769233</text:p>
          </table:table-cell>
        </table:table-row>
        <table:table-row table:style-name="ro1">
          <table:table-cell office:value-type="float" office:value="38.24" calcext:value-type="float">
            <text:p>38.24</text:p>
          </table:table-cell>
          <table:table-cell office:value-type="float" office:value="0.00846309" calcext:value-type="float">
            <text:p>0.00846309</text:p>
          </table:table-cell>
        </table:table-row>
        <table:table-row table:style-name="ro1">
          <table:table-cell office:value-type="float" office:value="38.34" calcext:value-type="float">
            <text:p>38.34</text:p>
          </table:table-cell>
          <table:table-cell office:value-type="float" office:value="0.0061665" calcext:value-type="float">
            <text:p>0.0061665</text:p>
          </table:table-cell>
        </table:table-row>
        <table:table-row table:style-name="ro1">
          <table:table-cell office:value-type="float" office:value="38.4399" calcext:value-type="float">
            <text:p>38.4399</text:p>
          </table:table-cell>
          <table:table-cell office:value-type="float" office:value="0.0076265" calcext:value-type="float">
            <text:p>0.0076265</text:p>
          </table:table-cell>
        </table:table-row>
        <table:table-row table:style-name="ro1">
          <table:table-cell office:value-type="float" office:value="38.5399" calcext:value-type="float">
            <text:p>38.5399</text:p>
          </table:table-cell>
          <table:table-cell office:value-type="float" office:value="0.004496" calcext:value-type="float">
            <text:p>0.004496</text:p>
          </table:table-cell>
        </table:table-row>
        <table:table-row table:style-name="ro1">
          <table:table-cell office:value-type="float" office:value="38.6399" calcext:value-type="float">
            <text:p>38.6399</text:p>
          </table:table-cell>
          <table:table-cell office:value-type="float" office:value="0.00658211" calcext:value-type="float">
            <text:p>0.00658211</text:p>
          </table:table-cell>
        </table:table-row>
        <table:table-row table:style-name="ro1">
          <table:table-cell office:value-type="float" office:value="38.7398" calcext:value-type="float">
            <text:p>38.7398</text:p>
          </table:table-cell>
          <table:table-cell office:value-type="float" office:value="0.00501686" calcext:value-type="float">
            <text:p>0.00501686</text:p>
          </table:table-cell>
        </table:table-row>
        <table:table-row table:style-name="ro1">
          <table:table-cell office:value-type="float" office:value="38.8398" calcext:value-type="float">
            <text:p>38.8398</text:p>
          </table:table-cell>
          <table:table-cell office:value-type="float" office:value="0.00656106" calcext:value-type="float">
            <text:p>0.00656106</text:p>
          </table:table-cell>
        </table:table-row>
        <table:table-row table:style-name="ro1">
          <table:table-cell office:value-type="float" office:value="38.9398" calcext:value-type="float">
            <text:p>38.9398</text:p>
          </table:table-cell>
          <table:table-cell office:value-type="float" office:value="0.00597706" calcext:value-type="float">
            <text:p>0.00597706</text:p>
          </table:table-cell>
        </table:table-row>
        <table:table-row table:style-name="ro1">
          <table:table-cell office:value-type="float" office:value="39.0398" calcext:value-type="float">
            <text:p>39.0398</text:p>
          </table:table-cell>
          <table:table-cell office:value-type="float" office:value="0.00361731" calcext:value-type="float">
            <text:p>0.00361731</text:p>
          </table:table-cell>
        </table:table-row>
        <table:table-row table:style-name="ro1">
          <table:table-cell office:value-type="float" office:value="39.1397" calcext:value-type="float">
            <text:p>39.1397</text:p>
          </table:table-cell>
          <table:table-cell office:value-type="float" office:value="0.00378302" calcext:value-type="float">
            <text:p>0.00378302</text:p>
          </table:table-cell>
        </table:table-row>
        <table:table-row table:style-name="ro1">
          <table:table-cell office:value-type="float" office:value="39.2397" calcext:value-type="float">
            <text:p>39.2397</text:p>
          </table:table-cell>
          <table:table-cell office:value-type="float" office:value="0.00384617" calcext:value-type="float">
            <text:p>0.00384617</text:p>
          </table:table-cell>
        </table:table-row>
        <table:table-row table:style-name="ro1">
          <table:table-cell office:value-type="float" office:value="39.3397" calcext:value-type="float">
            <text:p>39.3397</text:p>
          </table:table-cell>
          <table:table-cell office:value-type="float" office:value="0.00522466" calcext:value-type="float">
            <text:p>0.00522466</text:p>
          </table:table-cell>
        </table:table-row>
        <table:table-row table:style-name="ro1">
          <table:table-cell office:value-type="float" office:value="39.4397" calcext:value-type="float">
            <text:p>39.4397</text:p>
          </table:table-cell>
          <table:table-cell office:value-type="float" office:value="0.0064164" calcext:value-type="float">
            <text:p>0.0064164</text:p>
          </table:table-cell>
        </table:table-row>
        <table:table-row table:style-name="ro1">
          <table:table-cell office:value-type="float" office:value="39.5396" calcext:value-type="float">
            <text:p>39.5396</text:p>
          </table:table-cell>
          <table:table-cell office:value-type="float" office:value="0.00722926" calcext:value-type="float">
            <text:p>0.00722926</text:p>
          </table:table-cell>
        </table:table-row>
        <table:table-row table:style-name="ro1">
          <table:table-cell office:value-type="float" office:value="39.6396" calcext:value-type="float">
            <text:p>39.6396</text:p>
          </table:table-cell>
          <table:table-cell office:value-type="float" office:value="0.0060823" calcext:value-type="float">
            <text:p>0.0060823</text:p>
          </table:table-cell>
        </table:table-row>
        <table:table-row table:style-name="ro1">
          <table:table-cell office:value-type="float" office:value="39.7396" calcext:value-type="float">
            <text:p>39.7396</text:p>
          </table:table-cell>
          <table:table-cell office:value-type="float" office:value="0.00625069" calcext:value-type="float">
            <text:p>0.00625069</text:p>
          </table:table-cell>
        </table:table-row>
        <table:table-row table:style-name="ro1">
          <table:table-cell office:value-type="float" office:value="39.8396" calcext:value-type="float">
            <text:p>39.8396</text:p>
          </table:table-cell>
          <table:table-cell office:value-type="float" office:value="0.00952854" calcext:value-type="float">
            <text:p>0.00952854</text:p>
          </table:table-cell>
        </table:table-row>
        <table:table-row table:style-name="ro1">
          <table:table-cell office:value-type="float" office:value="39.9395" calcext:value-type="float">
            <text:p>39.9395</text:p>
          </table:table-cell>
          <table:table-cell office:value-type="float" office:value="0.00388827" calcext:value-type="float">
            <text:p>0.00388827</text:p>
          </table:table-cell>
        </table:table-row>
        <table:table-row table:style-name="ro1">
          <table:table-cell office:value-type="float" office:value="40.0395" calcext:value-type="float">
            <text:p>40.0395</text:p>
          </table:table-cell>
          <table:table-cell office:value-type="float" office:value="0.0064585" calcext:value-type="float">
            <text:p>0.0064585</text:p>
          </table:table-cell>
        </table:table-row>
        <table:table-row table:style-name="ro1">
          <table:table-cell office:value-type="float" office:value="40.1395" calcext:value-type="float">
            <text:p>40.1395</text:p>
          </table:table-cell>
          <table:table-cell office:value-type="float" office:value="0.00750289" calcext:value-type="float">
            <text:p>0.00750289</text:p>
          </table:table-cell>
        </table:table-row>
        <table:table-row table:style-name="ro1">
          <table:table-cell office:value-type="float" office:value="40.2395" calcext:value-type="float">
            <text:p>40.2395</text:p>
          </table:table-cell>
          <table:table-cell office:value-type="float" office:value="0.00386722" calcext:value-type="float">
            <text:p>0.00386722</text:p>
          </table:table-cell>
        </table:table-row>
        <table:table-row table:style-name="ro1">
          <table:table-cell office:value-type="float" office:value="40.3394" calcext:value-type="float">
            <text:p>40.3394</text:p>
          </table:table-cell>
          <table:table-cell office:value-type="float" office:value="0.00687411" calcext:value-type="float">
            <text:p>0.00687411</text:p>
          </table:table-cell>
        </table:table-row>
        <table:table-row table:style-name="ro1">
          <table:table-cell office:value-type="float" office:value="40.4394" calcext:value-type="float">
            <text:p>40.4394</text:p>
          </table:table-cell>
          <table:table-cell office:value-type="float" office:value="0.00370151" calcext:value-type="float">
            <text:p>0.00370151</text:p>
          </table:table-cell>
        </table:table-row>
        <table:table-row table:style-name="ro1">
          <table:table-cell office:value-type="float" office:value="40.5394" calcext:value-type="float">
            <text:p>40.5394</text:p>
          </table:table-cell>
          <table:table-cell office:value-type="float" office:value="0.0079185" calcext:value-type="float">
            <text:p>0.0079185</text:p>
          </table:table-cell>
        </table:table-row>
        <table:table-row table:style-name="ro1">
          <table:table-cell office:value-type="float" office:value="40.6393" calcext:value-type="float">
            <text:p>40.6393</text:p>
          </table:table-cell>
          <table:table-cell office:value-type="float" office:value="0.004496" calcext:value-type="float">
            <text:p>0.004496</text:p>
          </table:table-cell>
        </table:table-row>
        <table:table-row table:style-name="ro1">
          <table:table-cell office:value-type="float" office:value="40.7393" calcext:value-type="float">
            <text:p>40.7393</text:p>
          </table:table-cell>
          <table:table-cell office:value-type="float" office:value="0.00668735" calcext:value-type="float">
            <text:p>0.00668735</text:p>
          </table:table-cell>
        </table:table-row>
        <table:table-row table:style-name="ro1">
          <table:table-cell office:value-type="float" office:value="40.8393" calcext:value-type="float">
            <text:p>40.8393</text:p>
          </table:table-cell>
          <table:table-cell office:value-type="float" office:value="0.00890244" calcext:value-type="float">
            <text:p>0.00890244</text:p>
          </table:table-cell>
        </table:table-row>
        <table:table-row table:style-name="ro1">
          <table:table-cell office:value-type="float" office:value="40.9393" calcext:value-type="float">
            <text:p>40.9393</text:p>
          </table:table-cell>
          <table:table-cell office:value-type="float" office:value="0.00794224" calcext:value-type="float">
            <text:p>0.00794224</text:p>
          </table:table-cell>
        </table:table-row>
        <table:table-row table:style-name="ro1">
          <table:table-cell office:value-type="float" office:value="41.0392" calcext:value-type="float">
            <text:p>41.0392</text:p>
          </table:table-cell>
          <table:table-cell office:value-type="float" office:value="0.00601915" calcext:value-type="float">
            <text:p>0.00601915</text:p>
          </table:table-cell>
        </table:table-row>
        <table:table-row table:style-name="ro1">
          <table:table-cell office:value-type="float" office:value="41.1392" calcext:value-type="float">
            <text:p>41.1392</text:p>
          </table:table-cell>
          <table:table-cell office:value-type="float" office:value="0.00718984" calcext:value-type="float">
            <text:p>0.00718984</text:p>
          </table:table-cell>
        </table:table-row>
        <table:table-row table:style-name="ro1">
          <table:table-cell office:value-type="float" office:value="41.2392" calcext:value-type="float">
            <text:p>41.2392</text:p>
          </table:table-cell>
          <table:table-cell office:value-type="float" office:value="0.0065006" calcext:value-type="float">
            <text:p>0.0065006</text:p>
          </table:table-cell>
        </table:table-row>
        <table:table-row table:style-name="ro1">
          <table:table-cell office:value-type="float" office:value="41.3392" calcext:value-type="float">
            <text:p>41.3392</text:p>
          </table:table-cell>
          <table:table-cell office:value-type="float" office:value="0.00898663" calcext:value-type="float">
            <text:p>0.00898663</text:p>
          </table:table-cell>
        </table:table-row>
        <table:table-row table:style-name="ro1">
          <table:table-cell office:value-type="float" office:value="41.4391" calcext:value-type="float">
            <text:p>41.4391</text:p>
          </table:table-cell>
          <table:table-cell office:value-type="float" office:value="0.00484846" calcext:value-type="float">
            <text:p>0.00484846</text:p>
          </table:table-cell>
        </table:table-row>
        <table:table-row table:style-name="ro1">
          <table:table-cell office:value-type="float" office:value="41.5391" calcext:value-type="float">
            <text:p>41.5391</text:p>
          </table:table-cell>
          <table:table-cell office:value-type="float" office:value="0.0067926" calcext:value-type="float">
            <text:p>0.0067926</text:p>
          </table:table-cell>
        </table:table-row>
        <table:table-row table:style-name="ro1">
          <table:table-cell office:value-type="float" office:value="41.6391" calcext:value-type="float">
            <text:p>41.6391</text:p>
          </table:table-cell>
          <table:table-cell office:value-type="float" office:value="0.00812899" calcext:value-type="float">
            <text:p>0.00812899</text:p>
          </table:table-cell>
        </table:table-row>
        <table:table-row table:style-name="ro1">
          <table:table-cell office:value-type="float" office:value="41.7391" calcext:value-type="float">
            <text:p>41.7391</text:p>
          </table:table-cell>
          <table:table-cell office:value-type="float" office:value="0.00980217" calcext:value-type="float">
            <text:p>0.00980217</text:p>
          </table:table-cell>
        </table:table-row>
        <table:table-row table:style-name="ro1">
          <table:table-cell office:value-type="float" office:value="41.839" calcext:value-type="float">
            <text:p>41.839</text:p>
          </table:table-cell>
          <table:table-cell office:value-type="float" office:value="0.00904978" calcext:value-type="float">
            <text:p>0.00904978</text:p>
          </table:table-cell>
        </table:table-row>
        <table:table-row table:style-name="ro1">
          <table:table-cell office:value-type="float" office:value="41.939" calcext:value-type="float">
            <text:p>41.939</text:p>
          </table:table-cell>
          <table:table-cell office:value-type="float" office:value="0.00869463" calcext:value-type="float">
            <text:p>0.00869463</text:p>
          </table:table-cell>
        </table:table-row>
        <table:table-row table:style-name="ro1">
          <table:table-cell office:value-type="float" office:value="42.039" calcext:value-type="float">
            <text:p>42.039</text:p>
          </table:table-cell>
          <table:table-cell office:value-type="float" office:value="0.0103862" calcext:value-type="float">
            <text:p>0.0103862</text:p>
          </table:table-cell>
        </table:table-row>
        <table:table-row table:style-name="ro1">
          <table:table-cell office:value-type="float" office:value="42.139" calcext:value-type="float">
            <text:p>42.139</text:p>
          </table:table-cell>
          <table:table-cell office:value-type="float" office:value="0.00821587" calcext:value-type="float">
            <text:p>0.00821587</text:p>
          </table:table-cell>
        </table:table-row>
        <table:table-row table:style-name="ro1">
          <table:table-cell office:value-type="float" office:value="42.2389" calcext:value-type="float">
            <text:p>42.2389</text:p>
          </table:table-cell>
          <table:table-cell office:value-type="float" office:value="0.0102388" calcext:value-type="float">
            <text:p>0.0102388</text:p>
          </table:table-cell>
        </table:table-row>
        <table:table-row table:style-name="ro1">
          <table:table-cell office:value-type="float" office:value="42.3389" calcext:value-type="float">
            <text:p>42.3389</text:p>
          </table:table-cell>
          <table:table-cell office:value-type="float" office:value="0.00760814" calcext:value-type="float">
            <text:p>0.00760814</text:p>
          </table:table-cell>
        </table:table-row>
        <table:table-row table:style-name="ro1">
          <table:table-cell office:value-type="float" office:value="42.4389" calcext:value-type="float">
            <text:p>42.4389</text:p>
          </table:table-cell>
          <table:table-cell office:value-type="float" office:value="0.00654269" calcext:value-type="float">
            <text:p>0.00654269</text:p>
          </table:table-cell>
        </table:table-row>
        <table:table-row table:style-name="ro1">
          <table:table-cell office:value-type="float" office:value="42.5388" calcext:value-type="float">
            <text:p>42.5388</text:p>
          </table:table-cell>
          <table:table-cell office:value-type="float" office:value="0.00842099" calcext:value-type="float">
            <text:p>0.00842099</text:p>
          </table:table-cell>
        </table:table-row>
        <table:table-row table:style-name="ro1">
          <table:table-cell office:value-type="float" office:value="42.6388" calcext:value-type="float">
            <text:p>42.6388</text:p>
          </table:table-cell>
          <table:table-cell office:value-type="float" office:value="0.00593764" calcext:value-type="float">
            <text:p>0.00593764</text:p>
          </table:table-cell>
        </table:table-row>
        <table:table-row table:style-name="ro1">
          <table:table-cell office:value-type="float" office:value="42.7388" calcext:value-type="float">
            <text:p>42.7388</text:p>
          </table:table-cell>
          <table:table-cell office:value-type="float" office:value="0.00998893" calcext:value-type="float">
            <text:p>0.00998893</text:p>
          </table:table-cell>
        </table:table-row>
        <table:table-row table:style-name="ro1">
          <table:table-cell office:value-type="float" office:value="42.8388" calcext:value-type="float">
            <text:p>42.8388</text:p>
          </table:table-cell>
          <table:table-cell office:value-type="float" office:value="0.00902873" calcext:value-type="float">
            <text:p>0.00902873</text:p>
          </table:table-cell>
        </table:table-row>
        <table:table-row table:style-name="ro1">
          <table:table-cell office:value-type="float" office:value="42.9387" calcext:value-type="float">
            <text:p>42.9387</text:p>
          </table:table-cell>
          <table:table-cell office:value-type="float" office:value="0.0111807" calcext:value-type="float">
            <text:p>0.0111807</text:p>
          </table:table-cell>
        </table:table-row>
        <table:table-row table:style-name="ro1">
          <table:table-cell office:value-type="float" office:value="43.0387" calcext:value-type="float">
            <text:p>43.0387</text:p>
          </table:table-cell>
          <table:table-cell office:value-type="float" office:value="0.00754499" calcext:value-type="float">
            <text:p>0.00754499</text:p>
          </table:table-cell>
        </table:table-row>
        <table:table-row table:style-name="ro1">
          <table:table-cell office:value-type="float" office:value="43.1387" calcext:value-type="float">
            <text:p>43.1387</text:p>
          </table:table-cell>
          <table:table-cell office:value-type="float" office:value="0.0101363" calcext:value-type="float">
            <text:p>0.0101363</text:p>
          </table:table-cell>
        </table:table-row>
        <table:table-row table:style-name="ro1">
          <table:table-cell office:value-type="float" office:value="43.2387" calcext:value-type="float">
            <text:p>43.2387</text:p>
          </table:table-cell>
          <table:table-cell office:value-type="float" office:value="0.0121673" calcext:value-type="float">
            <text:p>0.0121673</text:p>
          </table:table-cell>
        </table:table-row>
        <table:table-row table:style-name="ro1">
          <table:table-cell office:value-type="float" office:value="43.3386" calcext:value-type="float">
            <text:p>43.3386</text:p>
          </table:table-cell>
          <table:table-cell office:value-type="float" office:value="0.0355421" calcext:value-type="float">
            <text:p>0.0355421</text:p>
          </table:table-cell>
        </table:table-row>
        <table:table-row table:style-name="ro1">
          <table:table-cell office:value-type="float" office:value="43.4386" calcext:value-type="float">
            <text:p>43.4386</text:p>
          </table:table-cell>
          <table:table-cell office:value-type="float" office:value="0.239498" calcext:value-type="float">
            <text:p>0.239498</text:p>
          </table:table-cell>
        </table:table-row>
        <table:table-row table:style-name="ro1">
          <table:table-cell office:value-type="float" office:value="43.5386" calcext:value-type="float">
            <text:p>43.5386</text:p>
          </table:table-cell>
          <table:table-cell office:value-type="float" office:value="1.82559" calcext:value-type="float">
            <text:p>1.82559</text:p>
          </table:table-cell>
        </table:table-row>
        <table:table-row table:style-name="ro1">
          <table:table-cell office:value-type="float" office:value="43.6386" calcext:value-type="float">
            <text:p>43.6386</text:p>
          </table:table-cell>
          <table:table-cell office:value-type="float" office:value="10.3936" calcext:value-type="float">
            <text:p>10.3936</text:p>
          </table:table-cell>
        </table:table-row>
        <table:table-row table:style-name="ro1">
          <table:table-cell office:value-type="float" office:value="43.7385" calcext:value-type="float">
            <text:p>43.7385</text:p>
          </table:table-cell>
          <table:table-cell office:value-type="float" office:value="45.9263" calcext:value-type="float">
            <text:p>45.9263</text:p>
          </table:table-cell>
        </table:table-row>
        <table:table-row table:style-name="ro1">
          <table:table-cell office:value-type="float" office:value="43.8385" calcext:value-type="float">
            <text:p>43.8385</text:p>
          </table:table-cell>
          <table:table-cell office:value-type="float" office:value="148.092" calcext:value-type="float">
            <text:p>148.092</text:p>
          </table:table-cell>
        </table:table-row>
        <table:table-row table:style-name="ro1">
          <table:table-cell office:value-type="float" office:value="43.9385" calcext:value-type="float">
            <text:p>43.9385</text:p>
          </table:table-cell>
          <table:table-cell office:value-type="float" office:value="352.172" calcext:value-type="float">
            <text:p>352.172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640" meta:object-count="0"/>
    <meta:generator>LibreOffice/4.2.8.2$Linux_X86_64 LibreOffice_project/420$Build-2</meta:generator>
  </office:meta>
</office:document-meta>
</file>