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925in"/>
    </style:style>
    <style:style style:name="co2" style:family="table-column">
      <style:table-column-properties fo:break-before="auto" style:column-width="1.00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float" office:value="-0.749700000000004" calcext:value-type="float">
            <text:p>-0.7497</text:p>
          </table:table-cell>
          <table:table-cell office:value-type="float" office:value="0.0137886" calcext:value-type="float">
            <text:p>0.0137886</text:p>
          </table:table-cell>
          <table:table-cell office:value-type="float" office:value="0.000126591" calcext:value-type="float">
            <text:p>0.000126591</text:p>
          </table:table-cell>
          <table:table-cell office:value-type="float" office:value="0.013662" calcext:value-type="float">
            <text:p>0.013662</text:p>
          </table:table-cell>
        </table:table-row>
        <table:table-row table:style-name="ro1">
          <table:table-cell office:value-type="float" office:value="-0.649799999999999" calcext:value-type="float">
            <text:p>-0.6498</text:p>
          </table:table-cell>
          <table:table-cell office:value-type="float" office:value="0.039989" calcext:value-type="float">
            <text:p>0.039989</text:p>
          </table:table-cell>
          <table:table-cell office:value-type="float" office:value="0.003944" calcext:value-type="float">
            <text:p>0.003944</text:p>
          </table:table-cell>
          <table:table-cell office:value-type="float" office:value="0.036045" calcext:value-type="float">
            <text:p>0.036045</text:p>
          </table:table-cell>
        </table:table-row>
        <table:table-row table:style-name="ro1">
          <table:table-cell office:value-type="float" office:value="-0.549800000000005" calcext:value-type="float">
            <text:p>-0.5498</text:p>
          </table:table-cell>
          <table:table-cell office:value-type="float" office:value="0.318754" calcext:value-type="float">
            <text:p>0.318754</text:p>
          </table:table-cell>
          <table:table-cell office:value-type="float" office:value="0.0317019" calcext:value-type="float">
            <text:p>0.0317019</text:p>
          </table:table-cell>
          <table:table-cell office:value-type="float" office:value="0.287052" calcext:value-type="float">
            <text:p>0.287052</text:p>
          </table:table-cell>
        </table:table-row>
        <table:table-row table:style-name="ro1">
          <table:table-cell office:value-type="float" office:value="-0.449800000000003" calcext:value-type="float">
            <text:p>-0.4498</text:p>
          </table:table-cell>
          <table:table-cell office:value-type="float" office:value="2.32408" calcext:value-type="float">
            <text:p>2.32408</text:p>
          </table:table-cell>
          <table:table-cell office:value-type="float" office:value="0.233624" calcext:value-type="float">
            <text:p>0.233624</text:p>
          </table:table-cell>
          <table:table-cell office:value-type="float" office:value="2.09045" calcext:value-type="float">
            <text:p>2.09045</text:p>
          </table:table-cell>
        </table:table-row>
        <table:table-row table:style-name="ro1">
          <table:table-cell office:value-type="float" office:value="-0.349900000000005" calcext:value-type="float">
            <text:p>-0.3499</text:p>
          </table:table-cell>
          <table:table-cell office:value-type="float" office:value="13.6858" calcext:value-type="float">
            <text:p>13.6858</text:p>
          </table:table-cell>
          <table:table-cell office:value-type="float" office:value="1.36915" calcext:value-type="float">
            <text:p>1.36915</text:p>
          </table:table-cell>
          <table:table-cell office:value-type="float" office:value="12.3167" calcext:value-type="float">
            <text:p>12.3167</text:p>
          </table:table-cell>
        </table:table-row>
        <table:table-row table:style-name="ro1">
          <table:table-cell office:value-type="float" office:value="-0.249900000000004" calcext:value-type="float">
            <text:p>-0.2499</text:p>
          </table:table-cell>
          <table:table-cell office:value-type="float" office:value="58.6077" calcext:value-type="float">
            <text:p>58.6077</text:p>
          </table:table-cell>
          <table:table-cell office:value-type="float" office:value="6.1505" calcext:value-type="float">
            <text:p>6.1505</text:p>
          </table:table-cell>
          <table:table-cell office:value-type="float" office:value="52.4572" calcext:value-type="float">
            <text:p>52.4572</text:p>
          </table:table-cell>
        </table:table-row>
        <table:table-row table:style-name="ro1">
          <table:table-cell office:value-type="float" office:value="-0.149999999999999" calcext:value-type="float">
            <text:p>-0.15</text:p>
          </table:table-cell>
          <table:table-cell office:value-type="float" office:value="183.468" calcext:value-type="float">
            <text:p>183.468</text:p>
          </table:table-cell>
          <table:table-cell office:value-type="float" office:value="21.1667" calcext:value-type="float">
            <text:p>21.1667</text:p>
          </table:table-cell>
          <table:table-cell office:value-type="float" office:value="162.301" calcext:value-type="float">
            <text:p>162.301</text:p>
          </table:table-cell>
        </table:table-row>
        <table:table-row table:style-name="ro1">
          <table:table-cell office:value-type="float" office:value="-0.0500000000000043" calcext:value-type="float">
            <text:p>-0.05</text:p>
          </table:table-cell>
          <table:table-cell office:value-type="float" office:value="422.632" calcext:value-type="float">
            <text:p>422.632</text:p>
          </table:table-cell>
          <table:table-cell office:value-type="float" office:value="52.5333" calcext:value-type="float">
            <text:p>52.5333</text:p>
          </table:table-cell>
          <table:table-cell office:value-type="float" office:value="370.098" calcext:value-type="float">
            <text:p>370.098</text:p>
          </table:table-cell>
        </table:table-row>
        <table:table-row table:style-name="ro1">
          <table:table-cell office:value-type="float" office:value="0.0499818" calcext:value-type="float">
            <text:p>0.0499818</text:p>
          </table:table-cell>
          <table:table-cell office:value-type="float" office:value="717" calcext:value-type="float">
            <text:p>717</text:p>
          </table:table-cell>
          <table:table-cell office:value-type="float" office:value="89.6846" calcext:value-type="float">
            <text:p>89.6846</text:p>
          </table:table-cell>
          <table:table-cell office:value-type="float" office:value="627.315" calcext:value-type="float">
            <text:p>627.315</text:p>
          </table:table-cell>
        </table:table-row>
        <table:table-row table:style-name="ro1">
          <table:table-cell office:value-type="float" office:value="0.149945" calcext:value-type="float">
            <text:p>0.149945</text:p>
          </table:table-cell>
          <table:table-cell office:value-type="float" office:value="929.185" calcext:value-type="float">
            <text:p>929.185</text:p>
          </table:table-cell>
          <table:table-cell office:value-type="float" office:value="108.889" calcext:value-type="float">
            <text:p>108.889</text:p>
          </table:table-cell>
          <table:table-cell office:value-type="float" office:value="820.296" calcext:value-type="float">
            <text:p>820.296</text:p>
          </table:table-cell>
        </table:table-row>
        <table:table-row table:style-name="ro1">
          <table:table-cell office:value-type="float" office:value="0.249909" calcext:value-type="float">
            <text:p>0.249909</text:p>
          </table:table-cell>
          <table:table-cell office:value-type="float" office:value="999.054" calcext:value-type="float">
            <text:p>999.054</text:p>
          </table:table-cell>
          <table:table-cell office:value-type="float" office:value="105.248" calcext:value-type="float">
            <text:p>105.248</text:p>
          </table:table-cell>
          <table:table-cell office:value-type="float" office:value="893.806" calcext:value-type="float">
            <text:p>893.806</text:p>
          </table:table-cell>
        </table:table-row>
        <table:table-row table:style-name="ro1">
          <table:table-cell office:value-type="float" office:value="0.349873" calcext:value-type="float">
            <text:p>0.349873</text:p>
          </table:table-cell>
          <table:table-cell office:value-type="float" office:value="1007.98" calcext:value-type="float">
            <text:p>1007.98</text:p>
          </table:table-cell>
          <table:table-cell office:value-type="float" office:value="98.5857" calcext:value-type="float">
            <text:p>98.5857</text:p>
          </table:table-cell>
          <table:table-cell office:value-type="float" office:value="909.397" calcext:value-type="float">
            <text:p>909.397</text:p>
          </table:table-cell>
        </table:table-row>
        <table:table-row table:style-name="ro1">
          <table:table-cell office:value-type="float" office:value="0.449836" calcext:value-type="float">
            <text:p>0.449836</text:p>
          </table:table-cell>
          <table:table-cell office:value-type="float" office:value="1016.61" calcext:value-type="float">
            <text:p>1016.61</text:p>
          </table:table-cell>
          <table:table-cell office:value-type="float" office:value="101.198" calcext:value-type="float">
            <text:p>101.198</text:p>
          </table:table-cell>
          <table:table-cell office:value-type="float" office:value="915.408" calcext:value-type="float">
            <text:p>915.408</text:p>
          </table:table-cell>
        </table:table-row>
        <table:table-row table:style-name="ro1">
          <table:table-cell office:value-type="float" office:value="0.5498" calcext:value-type="float">
            <text:p>0.5498</text:p>
          </table:table-cell>
          <table:table-cell office:value-type="float" office:value="1023.88" calcext:value-type="float">
            <text:p>1023.88</text:p>
          </table:table-cell>
          <table:table-cell office:value-type="float" office:value="108.905" calcext:value-type="float">
            <text:p>108.905</text:p>
          </table:table-cell>
          <table:table-cell office:value-type="float" office:value="914.977" calcext:value-type="float">
            <text:p>914.977</text:p>
          </table:table-cell>
        </table:table-row>
        <table:table-row table:style-name="ro1">
          <table:table-cell office:value-type="float" office:value="0.649763" calcext:value-type="float">
            <text:p>0.649763</text:p>
          </table:table-cell>
          <table:table-cell office:value-type="float" office:value="1023.23" calcext:value-type="float">
            <text:p>1023.23</text:p>
          </table:table-cell>
          <table:table-cell office:value-type="float" office:value="115.123" calcext:value-type="float">
            <text:p>115.123</text:p>
          </table:table-cell>
          <table:table-cell office:value-type="float" office:value="908.103" calcext:value-type="float">
            <text:p>908.103</text:p>
          </table:table-cell>
        </table:table-row>
        <table:table-row table:style-name="ro1">
          <table:table-cell office:value-type="float" office:value="0.749727" calcext:value-type="float">
            <text:p>0.749727</text:p>
          </table:table-cell>
          <table:table-cell office:value-type="float" office:value="1026.15" calcext:value-type="float">
            <text:p>1026.15</text:p>
          </table:table-cell>
          <table:table-cell office:value-type="float" office:value="118.908" calcext:value-type="float">
            <text:p>118.908</text:p>
          </table:table-cell>
          <table:table-cell office:value-type="float" office:value="907.242" calcext:value-type="float">
            <text:p>907.242</text:p>
          </table:table-cell>
        </table:table-row>
        <table:table-row table:style-name="ro1">
          <table:table-cell office:value-type="float" office:value="0.849691" calcext:value-type="float">
            <text:p>0.849691</text:p>
          </table:table-cell>
          <table:table-cell office:value-type="float" office:value="1026.9" calcext:value-type="float">
            <text:p>1026.9</text:p>
          </table:table-cell>
          <table:table-cell office:value-type="float" office:value="121.651" calcext:value-type="float">
            <text:p>121.651</text:p>
          </table:table-cell>
          <table:table-cell office:value-type="float" office:value="905.245" calcext:value-type="float">
            <text:p>905.245</text:p>
          </table:table-cell>
        </table:table-row>
        <table:table-row table:style-name="ro1">
          <table:table-cell office:value-type="float" office:value="0.949654" calcext:value-type="float">
            <text:p>0.949654</text:p>
          </table:table-cell>
          <table:table-cell office:value-type="float" office:value="1027.7" calcext:value-type="float">
            <text:p>1027.7</text:p>
          </table:table-cell>
          <table:table-cell office:value-type="float" office:value="123.489" calcext:value-type="float">
            <text:p>123.489</text:p>
          </table:table-cell>
          <table:table-cell office:value-type="float" office:value="904.211" calcext:value-type="float">
            <text:p>904.211</text:p>
          </table:table-cell>
        </table:table-row>
        <table:table-row table:style-name="ro1">
          <table:table-cell office:value-type="float" office:value="1.04962" calcext:value-type="float">
            <text:p>1.04962</text:p>
          </table:table-cell>
          <table:table-cell office:value-type="float" office:value="1027.93" calcext:value-type="float">
            <text:p>1027.93</text:p>
          </table:table-cell>
          <table:table-cell office:value-type="float" office:value="125.221" calcext:value-type="float">
            <text:p>125.221</text:p>
          </table:table-cell>
          <table:table-cell office:value-type="float" office:value="902.707" calcext:value-type="float">
            <text:p>902.707</text:p>
          </table:table-cell>
        </table:table-row>
        <table:table-row table:style-name="ro1">
          <table:table-cell office:value-type="float" office:value="1.14958" calcext:value-type="float">
            <text:p>1.14958</text:p>
          </table:table-cell>
          <table:table-cell office:value-type="float" office:value="1029.37" calcext:value-type="float">
            <text:p>1029.37</text:p>
          </table:table-cell>
          <table:table-cell office:value-type="float" office:value="126.697" calcext:value-type="float">
            <text:p>126.697</text:p>
          </table:table-cell>
          <table:table-cell office:value-type="float" office:value="902.675" calcext:value-type="float">
            <text:p>902.675</text:p>
          </table:table-cell>
        </table:table-row>
        <table:table-row table:style-name="ro1">
          <table:table-cell office:value-type="float" office:value="1.24955" calcext:value-type="float">
            <text:p>1.24955</text:p>
          </table:table-cell>
          <table:table-cell office:value-type="float" office:value="1028.55" calcext:value-type="float">
            <text:p>1028.55</text:p>
          </table:table-cell>
          <table:table-cell office:value-type="float" office:value="127" calcext:value-type="float">
            <text:p>127</text:p>
          </table:table-cell>
          <table:table-cell office:value-type="float" office:value="901.548" calcext:value-type="float">
            <text:p>901.548</text:p>
          </table:table-cell>
        </table:table-row>
        <table:table-row table:style-name="ro1">
          <table:table-cell office:value-type="float" office:value="1.34951" calcext:value-type="float">
            <text:p>1.34951</text:p>
          </table:table-cell>
          <table:table-cell office:value-type="float" office:value="1028.24" calcext:value-type="float">
            <text:p>1028.24</text:p>
          </table:table-cell>
          <table:table-cell office:value-type="float" office:value="126.089" calcext:value-type="float">
            <text:p>126.089</text:p>
          </table:table-cell>
          <table:table-cell office:value-type="float" office:value="902.147" calcext:value-type="float">
            <text:p>902.147</text:p>
          </table:table-cell>
        </table:table-row>
        <table:table-row table:style-name="ro1">
          <table:table-cell office:value-type="float" office:value="1.44947" calcext:value-type="float">
            <text:p>1.44947</text:p>
          </table:table-cell>
          <table:table-cell office:value-type="float" office:value="1028.8" calcext:value-type="float">
            <text:p>1028.8</text:p>
          </table:table-cell>
          <table:table-cell office:value-type="float" office:value="125.28" calcext:value-type="float">
            <text:p>125.28</text:p>
          </table:table-cell>
          <table:table-cell office:value-type="float" office:value="903.516" calcext:value-type="float">
            <text:p>903.516</text:p>
          </table:table-cell>
        </table:table-row>
        <table:table-row table:style-name="ro1">
          <table:table-cell office:value-type="float" office:value="1.54944" calcext:value-type="float">
            <text:p>1.54944</text:p>
          </table:table-cell>
          <table:table-cell office:value-type="float" office:value="1028.12" calcext:value-type="float">
            <text:p>1028.12</text:p>
          </table:table-cell>
          <table:table-cell office:value-type="float" office:value="125.651" calcext:value-type="float">
            <text:p>125.651</text:p>
          </table:table-cell>
          <table:table-cell office:value-type="float" office:value="902.469" calcext:value-type="float">
            <text:p>902.469</text:p>
          </table:table-cell>
        </table:table-row>
        <table:table-row table:style-name="ro1">
          <table:table-cell office:value-type="float" office:value="1.6494" calcext:value-type="float">
            <text:p>1.6494</text:p>
          </table:table-cell>
          <table:table-cell office:value-type="float" office:value="1029.85" calcext:value-type="float">
            <text:p>1029.85</text:p>
          </table:table-cell>
          <table:table-cell office:value-type="float" office:value="126.778" calcext:value-type="float">
            <text:p>126.778</text:p>
          </table:table-cell>
          <table:table-cell office:value-type="float" office:value="903.073" calcext:value-type="float">
            <text:p>903.073</text:p>
          </table:table-cell>
        </table:table-row>
        <table:table-row table:style-name="ro1">
          <table:table-cell office:value-type="float" office:value="1.74936" calcext:value-type="float">
            <text:p>1.74936</text:p>
          </table:table-cell>
          <table:table-cell office:value-type="float" office:value="1029.04" calcext:value-type="float">
            <text:p>1029.04</text:p>
          </table:table-cell>
          <table:table-cell office:value-type="float" office:value="126.488" calcext:value-type="float">
            <text:p>126.488</text:p>
          </table:table-cell>
          <table:table-cell office:value-type="float" office:value="902.549" calcext:value-type="float">
            <text:p>902.549</text:p>
          </table:table-cell>
        </table:table-row>
        <table:table-row table:style-name="ro1">
          <table:table-cell office:value-type="float" office:value="1.84933" calcext:value-type="float">
            <text:p>1.84933</text:p>
          </table:table-cell>
          <table:table-cell office:value-type="float" office:value="1029.28" calcext:value-type="float">
            <text:p>1029.28</text:p>
          </table:table-cell>
          <table:table-cell office:value-type="float" office:value="125.527" calcext:value-type="float">
            <text:p>125.527</text:p>
          </table:table-cell>
          <table:table-cell office:value-type="float" office:value="903.752" calcext:value-type="float">
            <text:p>903.752</text:p>
          </table:table-cell>
        </table:table-row>
        <table:table-row table:style-name="ro1">
          <table:table-cell office:value-type="float" office:value="1.94929" calcext:value-type="float">
            <text:p>1.94929</text:p>
          </table:table-cell>
          <table:table-cell office:value-type="float" office:value="1027.8" calcext:value-type="float">
            <text:p>1027.8</text:p>
          </table:table-cell>
          <table:table-cell office:value-type="float" office:value="125.176" calcext:value-type="float">
            <text:p>125.176</text:p>
          </table:table-cell>
          <table:table-cell office:value-type="float" office:value="902.623" calcext:value-type="float">
            <text:p>902.623</text:p>
          </table:table-cell>
        </table:table-row>
        <table:table-row table:style-name="ro1">
          <table:table-cell office:value-type="float" office:value="2.04925" calcext:value-type="float">
            <text:p>2.04925</text:p>
          </table:table-cell>
          <table:table-cell office:value-type="float" office:value="1028.76" calcext:value-type="float">
            <text:p>1028.76</text:p>
          </table:table-cell>
          <table:table-cell office:value-type="float" office:value="125.414" calcext:value-type="float">
            <text:p>125.414</text:p>
          </table:table-cell>
          <table:table-cell office:value-type="float" office:value="903.346" calcext:value-type="float">
            <text:p>903.346</text:p>
          </table:table-cell>
        </table:table-row>
        <table:table-row table:style-name="ro1">
          <table:table-cell office:value-type="float" office:value="2.14922" calcext:value-type="float">
            <text:p>2.14922</text:p>
          </table:table-cell>
          <table:table-cell office:value-type="float" office:value="1028.78" calcext:value-type="float">
            <text:p>1028.78</text:p>
          </table:table-cell>
          <table:table-cell office:value-type="float" office:value="125.041" calcext:value-type="float">
            <text:p>125.041</text:p>
          </table:table-cell>
          <table:table-cell office:value-type="float" office:value="903.743" calcext:value-type="float">
            <text:p>903.743</text:p>
          </table:table-cell>
        </table:table-row>
        <table:table-row table:style-name="ro1">
          <table:table-cell office:value-type="float" office:value="2.24918" calcext:value-type="float">
            <text:p>2.24918</text:p>
          </table:table-cell>
          <table:table-cell office:value-type="float" office:value="1027.32" calcext:value-type="float">
            <text:p>1027.32</text:p>
          </table:table-cell>
          <table:table-cell office:value-type="float" office:value="125.066" calcext:value-type="float">
            <text:p>125.066</text:p>
          </table:table-cell>
          <table:table-cell office:value-type="float" office:value="902.25" calcext:value-type="float">
            <text:p>902.25</text:p>
          </table:table-cell>
        </table:table-row>
        <table:table-row table:style-name="ro1">
          <table:table-cell office:value-type="float" office:value="2.34914" calcext:value-type="float">
            <text:p>2.34914</text:p>
          </table:table-cell>
          <table:table-cell office:value-type="float" office:value="1029.89" calcext:value-type="float">
            <text:p>1029.89</text:p>
          </table:table-cell>
          <table:table-cell office:value-type="float" office:value="124.996" calcext:value-type="float">
            <text:p>124.996</text:p>
          </table:table-cell>
          <table:table-cell office:value-type="float" office:value="904.896" calcext:value-type="float">
            <text:p>904.896</text:p>
          </table:table-cell>
        </table:table-row>
        <table:table-row table:style-name="ro1">
          <table:table-cell office:value-type="float" office:value="2.44911" calcext:value-type="float">
            <text:p>2.44911</text:p>
          </table:table-cell>
          <table:table-cell office:value-type="float" office:value="1027.65" calcext:value-type="float">
            <text:p>1027.65</text:p>
          </table:table-cell>
          <table:table-cell office:value-type="float" office:value="124.378" calcext:value-type="float">
            <text:p>124.378</text:p>
          </table:table-cell>
          <table:table-cell office:value-type="float" office:value="903.277" calcext:value-type="float">
            <text:p>903.277</text:p>
          </table:table-cell>
        </table:table-row>
        <table:table-row table:style-name="ro1">
          <table:table-cell office:value-type="float" office:value="2.54907" calcext:value-type="float">
            <text:p>2.54907</text:p>
          </table:table-cell>
          <table:table-cell office:value-type="float" office:value="1028.49" calcext:value-type="float">
            <text:p>1028.49</text:p>
          </table:table-cell>
          <table:table-cell office:value-type="float" office:value="123.522" calcext:value-type="float">
            <text:p>123.522</text:p>
          </table:table-cell>
          <table:table-cell office:value-type="float" office:value="904.966" calcext:value-type="float">
            <text:p>904.966</text:p>
          </table:table-cell>
        </table:table-row>
        <table:table-row table:style-name="ro1">
          <table:table-cell office:value-type="float" office:value="2.64904" calcext:value-type="float">
            <text:p>2.64904</text:p>
          </table:table-cell>
          <table:table-cell office:value-type="float" office:value="1028.28" calcext:value-type="float">
            <text:p>1028.28</text:p>
          </table:table-cell>
          <table:table-cell office:value-type="float" office:value="122.86" calcext:value-type="float">
            <text:p>122.86</text:p>
          </table:table-cell>
          <table:table-cell office:value-type="float" office:value="905.417" calcext:value-type="float">
            <text:p>905.417</text:p>
          </table:table-cell>
        </table:table-row>
        <table:table-row table:style-name="ro1">
          <table:table-cell office:value-type="float" office:value="2.749" calcext:value-type="float">
            <text:p>2.749</text:p>
          </table:table-cell>
          <table:table-cell office:value-type="float" office:value="1027.84" calcext:value-type="float">
            <text:p>1027.84</text:p>
          </table:table-cell>
          <table:table-cell office:value-type="float" office:value="121.666" calcext:value-type="float">
            <text:p>121.666</text:p>
          </table:table-cell>
          <table:table-cell office:value-type="float" office:value="906.175" calcext:value-type="float">
            <text:p>906.175</text:p>
          </table:table-cell>
        </table:table-row>
        <table:table-row table:style-name="ro1">
          <table:table-cell office:value-type="float" office:value="2.84896" calcext:value-type="float">
            <text:p>2.84896</text:p>
          </table:table-cell>
          <table:table-cell office:value-type="float" office:value="1026.6" calcext:value-type="float">
            <text:p>1026.6</text:p>
          </table:table-cell>
          <table:table-cell office:value-type="float" office:value="120.489" calcext:value-type="float">
            <text:p>120.489</text:p>
          </table:table-cell>
          <table:table-cell office:value-type="float" office:value="906.113" calcext:value-type="float">
            <text:p>906.113</text:p>
          </table:table-cell>
        </table:table-row>
        <table:table-row table:style-name="ro1">
          <table:table-cell office:value-type="float" office:value="2.94893" calcext:value-type="float">
            <text:p>2.94893</text:p>
          </table:table-cell>
          <table:table-cell office:value-type="float" office:value="1026.48" calcext:value-type="float">
            <text:p>1026.48</text:p>
          </table:table-cell>
          <table:table-cell office:value-type="float" office:value="120.831" calcext:value-type="float">
            <text:p>120.831</text:p>
          </table:table-cell>
          <table:table-cell office:value-type="float" office:value="905.646" calcext:value-type="float">
            <text:p>905.646</text:p>
          </table:table-cell>
        </table:table-row>
        <table:table-row table:style-name="ro1">
          <table:table-cell office:value-type="float" office:value="3.04889" calcext:value-type="float">
            <text:p>3.04889</text:p>
          </table:table-cell>
          <table:table-cell office:value-type="float" office:value="1027.9" calcext:value-type="float">
            <text:p>1027.9</text:p>
          </table:table-cell>
          <table:table-cell office:value-type="float" office:value="121.799" calcext:value-type="float">
            <text:p>121.799</text:p>
          </table:table-cell>
          <table:table-cell office:value-type="float" office:value="906.099" calcext:value-type="float">
            <text:p>906.099</text:p>
          </table:table-cell>
        </table:table-row>
        <table:table-row table:style-name="ro1">
          <table:table-cell office:value-type="float" office:value="3.14885" calcext:value-type="float">
            <text:p>3.14885</text:p>
          </table:table-cell>
          <table:table-cell office:value-type="float" office:value="1026.38" calcext:value-type="float">
            <text:p>1026.38</text:p>
          </table:table-cell>
          <table:table-cell office:value-type="float" office:value="120.953" calcext:value-type="float">
            <text:p>120.953</text:p>
          </table:table-cell>
          <table:table-cell office:value-type="float" office:value="905.432" calcext:value-type="float">
            <text:p>905.432</text:p>
          </table:table-cell>
        </table:table-row>
        <table:table-row table:style-name="ro1">
          <table:table-cell office:value-type="float" office:value="3.24882" calcext:value-type="float">
            <text:p>3.24882</text:p>
          </table:table-cell>
          <table:table-cell office:value-type="float" office:value="1024.82" calcext:value-type="float">
            <text:p>1024.82</text:p>
          </table:table-cell>
          <table:table-cell office:value-type="float" office:value="118.977" calcext:value-type="float">
            <text:p>118.977</text:p>
          </table:table-cell>
          <table:table-cell office:value-type="float" office:value="905.839" calcext:value-type="float">
            <text:p>905.839</text:p>
          </table:table-cell>
        </table:table-row>
        <table:table-row table:style-name="ro1">
          <table:table-cell office:value-type="float" office:value="3.34878" calcext:value-type="float">
            <text:p>3.34878</text:p>
          </table:table-cell>
          <table:table-cell office:value-type="float" office:value="1023.41" calcext:value-type="float">
            <text:p>1023.41</text:p>
          </table:table-cell>
          <table:table-cell office:value-type="float" office:value="114.397" calcext:value-type="float">
            <text:p>114.397</text:p>
          </table:table-cell>
          <table:table-cell office:value-type="float" office:value="909.018" calcext:value-type="float">
            <text:p>909.018</text:p>
          </table:table-cell>
        </table:table-row>
        <table:table-row table:style-name="ro1">
          <table:table-cell office:value-type="float" office:value="3.44874" calcext:value-type="float">
            <text:p>3.44874</text:p>
          </table:table-cell>
          <table:table-cell office:value-type="float" office:value="1023.3" calcext:value-type="float">
            <text:p>1023.3</text:p>
          </table:table-cell>
          <table:table-cell office:value-type="float" office:value="108.373" calcext:value-type="float">
            <text:p>108.373</text:p>
          </table:table-cell>
          <table:table-cell office:value-type="float" office:value="914.923" calcext:value-type="float">
            <text:p>914.923</text:p>
          </table:table-cell>
        </table:table-row>
        <table:table-row table:style-name="ro1">
          <table:table-cell office:value-type="float" office:value="3.54871" calcext:value-type="float">
            <text:p>3.54871</text:p>
          </table:table-cell>
          <table:table-cell office:value-type="float" office:value="1017.37" calcext:value-type="float">
            <text:p>1017.37</text:p>
          </table:table-cell>
          <table:table-cell office:value-type="float" office:value="100.748" calcext:value-type="float">
            <text:p>100.748</text:p>
          </table:table-cell>
          <table:table-cell office:value-type="float" office:value="916.623" calcext:value-type="float">
            <text:p>916.623</text:p>
          </table:table-cell>
        </table:table-row>
        <table:table-row table:style-name="ro1">
          <table:table-cell office:value-type="float" office:value="3.64867" calcext:value-type="float">
            <text:p>3.64867</text:p>
          </table:table-cell>
          <table:table-cell office:value-type="float" office:value="1006.66" calcext:value-type="float">
            <text:p>1006.66</text:p>
          </table:table-cell>
          <table:table-cell office:value-type="float" office:value="98.9797" calcext:value-type="float">
            <text:p>98.9797</text:p>
          </table:table-cell>
          <table:table-cell office:value-type="float" office:value="907.683" calcext:value-type="float">
            <text:p>907.683</text:p>
          </table:table-cell>
        </table:table-row>
        <table:table-row table:style-name="ro1">
          <table:table-cell office:value-type="float" office:value="3.74864" calcext:value-type="float">
            <text:p>3.74864</text:p>
          </table:table-cell>
          <table:table-cell office:value-type="float" office:value="995.946" calcext:value-type="float">
            <text:p>995.946</text:p>
          </table:table-cell>
          <table:table-cell office:value-type="float" office:value="107.245" calcext:value-type="float">
            <text:p>107.245</text:p>
          </table:table-cell>
          <table:table-cell office:value-type="float" office:value="888.701" calcext:value-type="float">
            <text:p>888.701</text:p>
          </table:table-cell>
        </table:table-row>
        <table:table-row table:style-name="ro1">
          <table:table-cell office:value-type="float" office:value="3.8486" calcext:value-type="float">
            <text:p>3.8486</text:p>
          </table:table-cell>
          <table:table-cell office:value-type="float" office:value="915.336" calcext:value-type="float">
            <text:p>915.336</text:p>
          </table:table-cell>
          <table:table-cell office:value-type="float" office:value="110.98" calcext:value-type="float">
            <text:p>110.98</text:p>
          </table:table-cell>
          <table:table-cell office:value-type="float" office:value="804.356" calcext:value-type="float">
            <text:p>804.356</text:p>
          </table:table-cell>
        </table:table-row>
        <table:table-row table:style-name="ro1">
          <table:table-cell office:value-type="float" office:value="3.94856" calcext:value-type="float">
            <text:p>3.94856</text:p>
          </table:table-cell>
          <table:table-cell office:value-type="float" office:value="691.765" calcext:value-type="float">
            <text:p>691.765</text:p>
          </table:table-cell>
          <table:table-cell office:value-type="float" office:value="90.2496" calcext:value-type="float">
            <text:p>90.2496</text:p>
          </table:table-cell>
          <table:table-cell office:value-type="float" office:value="601.516" calcext:value-type="float">
            <text:p>601.516</text:p>
          </table:table-cell>
        </table:table-row>
        <table:table-row table:style-name="ro1">
          <table:table-cell office:value-type="float" office:value="4.04853" calcext:value-type="float">
            <text:p>4.04853</text:p>
          </table:table-cell>
          <table:table-cell office:value-type="float" office:value="398.962" calcext:value-type="float">
            <text:p>398.962</text:p>
          </table:table-cell>
          <table:table-cell office:value-type="float" office:value="51.8625" calcext:value-type="float">
            <text:p>51.8625</text:p>
          </table:table-cell>
          <table:table-cell office:value-type="float" office:value="347.099" calcext:value-type="float">
            <text:p>347.099</text:p>
          </table:table-cell>
        </table:table-row>
        <table:table-row table:style-name="ro1">
          <table:table-cell office:value-type="float" office:value="4.14849" calcext:value-type="float">
            <text:p>4.14849</text:p>
          </table:table-cell>
          <table:table-cell office:value-type="float" office:value="169.767" calcext:value-type="float">
            <text:p>169.767</text:p>
          </table:table-cell>
          <table:table-cell office:value-type="float" office:value="20.6067" calcext:value-type="float">
            <text:p>20.6067</text:p>
          </table:table-cell>
          <table:table-cell office:value-type="float" office:value="149.16" calcext:value-type="float">
            <text:p>149.16</text:p>
          </table:table-cell>
        </table:table-row>
        <table:table-row table:style-name="ro1">
          <table:table-cell office:value-type="float" office:value="4.24845" calcext:value-type="float">
            <text:p>4.24845</text:p>
          </table:table-cell>
          <table:table-cell office:value-type="float" office:value="53.2435" calcext:value-type="float">
            <text:p>53.2435</text:p>
          </table:table-cell>
          <table:table-cell office:value-type="float" office:value="5.75604" calcext:value-type="float">
            <text:p>5.75604</text:p>
          </table:table-cell>
          <table:table-cell office:value-type="float" office:value="47.4875" calcext:value-type="float">
            <text:p>47.4875</text:p>
          </table:table-cell>
        </table:table-row>
        <table:table-row table:style-name="ro1">
          <table:table-cell office:value-type="float" office:value="4.34842" calcext:value-type="float">
            <text:p>4.34842</text:p>
          </table:table-cell>
          <table:table-cell office:value-type="float" office:value="12.2888" calcext:value-type="float">
            <text:p>12.2888</text:p>
          </table:table-cell>
          <table:table-cell office:value-type="float" office:value="1.18439" calcext:value-type="float">
            <text:p>1.18439</text:p>
          </table:table-cell>
          <table:table-cell office:value-type="float" office:value="11.1045" calcext:value-type="float">
            <text:p>11.1045</text:p>
          </table:table-cell>
        </table:table-row>
        <table:table-row table:style-name="ro1">
          <table:table-cell office:value-type="float" office:value="4.44838" calcext:value-type="float">
            <text:p>4.44838</text:p>
          </table:table-cell>
          <table:table-cell office:value-type="float" office:value="2.1546" calcext:value-type="float">
            <text:p>2.1546</text:p>
          </table:table-cell>
          <table:table-cell office:value-type="float" office:value="0.193019" calcext:value-type="float">
            <text:p>0.193019</text:p>
          </table:table-cell>
          <table:table-cell office:value-type="float" office:value="1.96158" calcext:value-type="float">
            <text:p>1.96158</text:p>
          </table:table-cell>
        </table:table-row>
        <table:table-row table:style-name="ro1">
          <table:table-cell office:value-type="float" office:value="4.54834" calcext:value-type="float">
            <text:p>4.54834</text:p>
          </table:table-cell>
          <table:table-cell office:value-type="float" office:value="0.299746" calcext:value-type="float">
            <text:p>0.299746</text:p>
          </table:table-cell>
          <table:table-cell office:value-type="float" office:value="0.0292221" calcext:value-type="float">
            <text:p>0.0292221</text:p>
          </table:table-cell>
          <table:table-cell office:value-type="float" office:value="0.270523" calcext:value-type="float">
            <text:p>0.270523</text:p>
          </table:table-cell>
        </table:table-row>
        <table:table-row table:style-name="ro1">
          <table:table-cell office:value-type="float" office:value="4.64831" calcext:value-type="float">
            <text:p>4.64831</text:p>
          </table:table-cell>
          <table:table-cell office:value-type="float" office:value="0.0454592" calcext:value-type="float">
            <text:p>0.0454592</text:p>
          </table:table-cell>
          <table:table-cell office:value-type="float" office:value="0.00281398" calcext:value-type="float">
            <text:p>0.00281398</text:p>
          </table:table-cell>
          <table:table-cell office:value-type="float" office:value="0.0426453" calcext:value-type="float">
            <text:p>0.0426453</text:p>
          </table:table-cell>
        </table:table-row>
        <table:table-row table:style-name="ro1">
          <table:table-cell office:value-type="float" office:value="4.74827" calcext:value-type="float">
            <text:p>4.74827</text:p>
          </table:table-cell>
          <table:table-cell office:value-type="float" office:value="0.0100627" calcext:value-type="float">
            <text:p>0.0100627</text:p>
          </table:table-cell>
          <table:table-cell office:value-type="float" office:value="0.0000843942" calcext:value-type="float">
            <text:p>8.43942E-005</text:p>
          </table:table-cell>
          <table:table-cell office:value-type="float" office:value="0.0099783" calcext:value-type="float">
            <text:p>0.0099783</text:p>
          </table:table-cell>
        </table:table-row>
        <table:table-row table:style-name="ro1">
          <table:table-cell office:value-type="float" office:value="4.84824" calcext:value-type="float">
            <text:p>4.84824</text:p>
          </table:table-cell>
          <table:table-cell office:value-type="float" office:value="0.00599112" calcext:value-type="float">
            <text:p>0.00599112</text:p>
          </table:table-cell>
          <table:table-cell office:value-type="float" office:value="0" calcext:value-type="float">
            <text:p>0</text:p>
          </table:table-cell>
          <table:table-cell office:value-type="float" office:value="0.00599112" calcext:value-type="float">
            <text:p>0.00599112</text:p>
          </table:table-cell>
        </table:table-row>
        <table:table-row table:style-name="ro1">
          <table:table-cell office:value-type="float" office:value="4.9482" calcext:value-type="float">
            <text:p>4.9482</text:p>
          </table:table-cell>
          <table:table-cell office:value-type="float" office:value="0.00352033" calcext:value-type="float">
            <text:p>0.00352033</text:p>
          </table:table-cell>
          <table:table-cell office:value-type="float" office:value="0" calcext:value-type="float">
            <text:p>0</text:p>
          </table:table-cell>
          <table:table-cell office:value-type="float" office:value="0.00352033" calcext:value-type="float">
            <text:p>0.00352033</text:p>
          </table:table-cell>
        </table:table-row>
        <table:table-row table:style-name="ro1">
          <table:table-cell office:value-type="float" office:value="5.04816" calcext:value-type="float">
            <text:p>5.04816</text:p>
          </table:table-cell>
          <table:table-cell office:value-type="float" office:value="0.00515256" calcext:value-type="float">
            <text:p>0.00515256</text:p>
          </table:table-cell>
          <table:table-cell office:value-type="float" office:value="0" calcext:value-type="float">
            <text:p>0</text:p>
          </table:table-cell>
          <table:table-cell office:value-type="float" office:value="0.00515256" calcext:value-type="float">
            <text:p>0.00515256</text:p>
          </table:table-cell>
        </table:table-row>
        <table:table-row table:style-name="ro1">
          <table:table-cell office:value-type="float" office:value="5.14813" calcext:value-type="float">
            <text:p>5.14813</text:p>
          </table:table-cell>
          <table:table-cell office:value-type="float" office:value="0.00307995" calcext:value-type="float">
            <text:p>0.00307995</text:p>
          </table:table-cell>
          <table:table-cell office:value-type="float" office:value="0" calcext:value-type="float">
            <text:p>0</text:p>
          </table:table-cell>
          <table:table-cell office:value-type="float" office:value="0.00307995" calcext:value-type="float">
            <text:p>0.00307995</text:p>
          </table:table-cell>
        </table:table-row>
        <table:table-row table:style-name="ro1">
          <table:table-cell office:value-type="float" office:value="5.24809" calcext:value-type="float">
            <text:p>5.24809</text:p>
          </table:table-cell>
          <table:table-cell office:value-type="float" office:value="0.00234689" calcext:value-type="float">
            <text:p>0.00234689</text:p>
          </table:table-cell>
          <table:table-cell office:value-type="float" office:value="0" calcext:value-type="float">
            <text:p>0</text:p>
          </table:table-cell>
          <table:table-cell office:value-type="float" office:value="0.00234689" calcext:value-type="float">
            <text:p>0.00234689</text:p>
          </table:table-cell>
        </table:table-row>
        <table:table-row table:style-name="ro1">
          <table:table-cell office:value-type="float" office:value="5.34805" calcext:value-type="float">
            <text:p>5.34805</text:p>
          </table:table-cell>
          <table:table-cell office:value-type="float" office:value="0.00152943" calcext:value-type="float">
            <text:p>0.00152943</text:p>
          </table:table-cell>
          <table:table-cell office:value-type="float" office:value="0" calcext:value-type="float">
            <text:p>0</text:p>
          </table:table-cell>
          <table:table-cell office:value-type="float" office:value="0.00152943" calcext:value-type="float">
            <text:p>0.00152943</text:p>
          </table:table-cell>
        </table:table-row>
        <table:table-row table:style-name="ro1">
          <table:table-cell office:value-type="float" office:value="5.44802" calcext:value-type="float">
            <text:p>5.44802</text:p>
          </table:table-cell>
          <table:table-cell office:value-type="float" office:value="0.00251298" calcext:value-type="float">
            <text:p>0.00251298</text:p>
          </table:table-cell>
          <table:table-cell office:value-type="float" office:value="0" calcext:value-type="float">
            <text:p>0</text:p>
          </table:table-cell>
          <table:table-cell office:value-type="float" office:value="0.00251298" calcext:value-type="float">
            <text:p>0.00251298</text:p>
          </table:table-cell>
        </table:table-row>
        <table:table-row table:style-name="ro1">
          <table:table-cell office:value-type="float" office:value="5.54798" calcext:value-type="float">
            <text:p>5.54798</text:p>
          </table:table-cell>
          <table:table-cell office:value-type="float" office:value="0.00115234" calcext:value-type="float">
            <text:p>0.00115234</text:p>
          </table:table-cell>
          <table:table-cell office:value-type="float" office:value="0" calcext:value-type="float">
            <text:p>0</text:p>
          </table:table-cell>
          <table:table-cell office:value-type="float" office:value="0.00115234" calcext:value-type="float">
            <text:p>0.00115234</text:p>
          </table:table-cell>
        </table:table-row>
        <table:table-row table:style-name="ro1">
          <table:table-cell office:value-type="float" office:value="5.64794" calcext:value-type="float">
            <text:p>5.64794</text:p>
          </table:table-cell>
          <table:table-cell office:value-type="float" office:value="0.00117344" calcext:value-type="float">
            <text:p>0.00117344</text:p>
          </table:table-cell>
          <table:table-cell office:value-type="float" office:value="0" calcext:value-type="float">
            <text:p>0</text:p>
          </table:table-cell>
          <table:table-cell office:value-type="float" office:value="0.00117344" calcext:value-type="float">
            <text:p>0.00117344</text:p>
          </table:table-cell>
        </table:table-row>
        <table:table-row table:style-name="ro1">
          <table:table-cell office:value-type="float" office:value="5.74791" calcext:value-type="float">
            <text:p>5.74791</text:p>
          </table:table-cell>
          <table:table-cell office:value-type="float" office:value="0.00182211" calcext:value-type="float">
            <text:p>0.00182211</text:p>
          </table:table-cell>
          <table:table-cell office:value-type="float" office:value="0" calcext:value-type="float">
            <text:p>0</text:p>
          </table:table-cell>
          <table:table-cell office:value-type="float" office:value="0.00182211" calcext:value-type="float">
            <text:p>0.00182211</text:p>
          </table:table-cell>
        </table:table-row>
        <table:table-row table:style-name="ro1">
          <table:table-cell office:value-type="float" office:value="5.84787" calcext:value-type="float">
            <text:p>5.84787</text:p>
          </table:table-cell>
          <table:table-cell office:value-type="float" office:value="0.000419279" calcext:value-type="float">
            <text:p>0.000419279</text:p>
          </table:table-cell>
          <table:table-cell office:value-type="float" office:value="0" calcext:value-type="float">
            <text:p>0</text:p>
          </table:table-cell>
          <table:table-cell office:value-type="float" office:value="0.000419279" calcext:value-type="float">
            <text:p>0.000419279</text:p>
          </table:table-cell>
        </table:table-row>
        <table:table-row table:style-name="ro1">
          <table:table-cell office:value-type="float" office:value="5.94784" calcext:value-type="float">
            <text:p>5.94784</text:p>
          </table:table-cell>
          <table:table-cell office:value-type="float" office:value="0.00255518" calcext:value-type="float">
            <text:p>0.00255518</text:p>
          </table:table-cell>
          <table:table-cell office:value-type="float" office:value="0" calcext:value-type="float">
            <text:p>0</text:p>
          </table:table-cell>
          <table:table-cell office:value-type="float" office:value="0.00255518" calcext:value-type="float">
            <text:p>0.00255518</text:p>
          </table:table-cell>
        </table:table-row>
        <table:table-row table:style-name="ro1">
          <table:table-cell office:value-type="float" office:value="6.0478" calcext:value-type="float">
            <text:p>6.0478</text:p>
          </table:table-cell>
          <table:table-cell office:value-type="float" office:value="0.00226249" calcext:value-type="float">
            <text:p>0.00226249</text:p>
          </table:table-cell>
          <table:table-cell office:value-type="float" office:value="0" calcext:value-type="float">
            <text:p>0</text:p>
          </table:table-cell>
          <table:table-cell office:value-type="float" office:value="0.00226249" calcext:value-type="float">
            <text:p>0.00226249</text:p>
          </table:table-cell>
        </table:table-row>
        <table:table-row table:style-name="ro1">
          <table:table-cell office:value-type="float" office:value="6.14776" calcext:value-type="float">
            <text:p>6.14776</text:p>
          </table:table-cell>
          <table:table-cell office:value-type="float" office:value="0.000775263" calcext:value-type="float">
            <text:p>0.000775263</text:p>
          </table:table-cell>
          <table:table-cell office:value-type="float" office:value="0" calcext:value-type="float">
            <text:p>0</text:p>
          </table:table-cell>
          <table:table-cell office:value-type="float" office:value="0.000775263" calcext:value-type="float">
            <text:p>0.000775263</text:p>
          </table:table-cell>
        </table:table-row>
        <table:table-row table:style-name="ro1">
          <table:table-cell office:value-type="float" office:value="6.24773" calcext:value-type="float">
            <text:p>6.24773</text:p>
          </table:table-cell>
          <table:table-cell office:value-type="float" office:value="0.00111015" calcext:value-type="float">
            <text:p>0.00111015</text:p>
          </table:table-cell>
          <table:table-cell office:value-type="float" office:value="0" calcext:value-type="float">
            <text:p>0</text:p>
          </table:table-cell>
          <table:table-cell office:value-type="float" office:value="0.00111015" calcext:value-type="float">
            <text:p>0.00111015</text:p>
          </table:table-cell>
        </table:table-row>
        <table:table-row table:style-name="ro1">
          <table:table-cell office:value-type="float" office:value="6.34769" calcext:value-type="float">
            <text:p>6.34769</text:p>
          </table:table-cell>
          <table:table-cell office:value-type="float" office:value="0.000419279" calcext:value-type="float">
            <text:p>0.000419279</text:p>
          </table:table-cell>
          <table:table-cell office:value-type="float" office:value="0" calcext:value-type="float">
            <text:p>0</text:p>
          </table:table-cell>
          <table:table-cell office:value-type="float" office:value="0.000419279" calcext:value-type="float">
            <text:p>0.000419279</text:p>
          </table:table-cell>
        </table:table-row>
        <table:table-row table:style-name="ro1">
          <table:table-cell office:value-type="float" office:value="6.44765" calcext:value-type="float">
            <text:p>6.44765</text:p>
          </table:table-cell>
          <table:table-cell office:value-type="float" office:value="0.000733066" calcext:value-type="float">
            <text:p>0.000733066</text:p>
          </table:table-cell>
          <table:table-cell office:value-type="float" office:value="0" calcext:value-type="float">
            <text:p>0</text:p>
          </table:table-cell>
          <table:table-cell office:value-type="float" office:value="0.000733066" calcext:value-type="float">
            <text:p>0.000733066</text:p>
          </table:table-cell>
        </table:table-row>
        <table:table-row table:style-name="ro1">
          <table:table-cell office:value-type="float" office:value="6.54762" calcext:value-type="float">
            <text:p>6.54762</text:p>
          </table:table-cell>
          <table:table-cell office:value-type="float" office:value="0.0000421971" calcext:value-type="float">
            <text:p>4.21971E-005</text:p>
          </table:table-cell>
          <table:table-cell office:value-type="float" office:value="0" calcext:value-type="float">
            <text:p>0</text:p>
          </table:table-cell>
          <table:table-cell office:value-type="float" office:value="0.0000421971" calcext:value-type="float">
            <text:p>4.21971E-005</text:p>
          </table:table-cell>
        </table:table-row>
        <table:table-row table:style-name="ro1">
          <table:table-cell office:value-type="float" office:value="6.64758" calcext:value-type="float">
            <text:p>6.64758</text:p>
          </table:table-cell>
          <table:table-cell office:value-type="float" office:value="0.000355984" calcext:value-type="float">
            <text:p>0.000355984</text:p>
          </table:table-cell>
          <table:table-cell office:value-type="float" office:value="0" calcext:value-type="float">
            <text:p>0</text:p>
          </table:table-cell>
          <table:table-cell office:value-type="float" office:value="0.000355984" calcext:value-type="float">
            <text:p>0.000355984</text:p>
          </table:table-cell>
        </table:table-row>
        <table:table-row table:style-name="ro1">
          <table:table-cell office:value-type="float" office:value="6.74754" calcext:value-type="float">
            <text:p>6.74754</text:p>
          </table:table-cell>
          <table:table-cell office:value-type="float" office:value="0.000711967" calcext:value-type="float">
            <text:p>0.000711967</text:p>
          </table:table-cell>
          <table:table-cell office:value-type="float" office:value="0" calcext:value-type="float">
            <text:p>0</text:p>
          </table:table-cell>
          <table:table-cell office:value-type="float" office:value="0.000711967" calcext:value-type="float">
            <text:p>0.000711967</text:p>
          </table:table-cell>
        </table:table-row>
        <table:table-row table:style-name="ro1">
          <table:table-cell office:value-type="float" office:value="6.84751" calcext:value-type="float">
            <text:p>6.84751</text:p>
          </table:table-cell>
          <table:table-cell office:value-type="float" office:value="0.000754164" calcext:value-type="float">
            <text:p>0.000754164</text:p>
          </table:table-cell>
          <table:table-cell office:value-type="float" office:value="0" calcext:value-type="float">
            <text:p>0</text:p>
          </table:table-cell>
          <table:table-cell office:value-type="float" office:value="0.000754164" calcext:value-type="float">
            <text:p>0.000754164</text:p>
          </table:table-cell>
        </table:table-row>
        <table:table-row table:style-name="ro1">
          <table:table-cell office:value-type="float" office:value="6.94747" calcext:value-type="float">
            <text:p>6.94747</text:p>
          </table:table-cell>
          <table:table-cell office:value-type="float" office:value="0.0000843942" calcext:value-type="float">
            <text:p>8.43942E-005</text:p>
          </table:table-cell>
          <table:table-cell office:value-type="float" office:value="0" calcext:value-type="float">
            <text:p>0</text:p>
          </table:table-cell>
          <table:table-cell office:value-type="float" office:value="0.0000843942" calcext:value-type="float">
            <text:p>8.43942E-005</text:p>
          </table:table-cell>
        </table:table-row>
        <table:table-row table:style-name="ro1">
          <table:table-cell office:value-type="float" office:value="7.04743" calcext:value-type="float">
            <text:p>7.04743</text:p>
          </table:table-cell>
          <table:table-cell office:value-type="float" office:value="0.000711967" calcext:value-type="float">
            <text:p>0.000711967</text:p>
          </table:table-cell>
          <table:table-cell office:value-type="float" office:value="0" calcext:value-type="float">
            <text:p>0</text:p>
          </table:table-cell>
          <table:table-cell office:value-type="float" office:value="0.000711967" calcext:value-type="float">
            <text:p>0.000711967</text:p>
          </table:table-cell>
        </table:table-row>
        <table:table-row table:style-name="ro1">
          <table:table-cell office:value-type="float" office:value="7.1474" calcext:value-type="float">
            <text:p>7.147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.24736" calcext:value-type="float">
            <text:p>7.2473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.34733" calcext:value-type="float">
            <text:p>7.347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.44729" calcext:value-type="float">
            <text:p>7.447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.54725" calcext:value-type="float">
            <text:p>7.547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.64722" calcext:value-type="float">
            <text:p>7.647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.74718" calcext:value-type="float">
            <text:p>7.747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.84714" calcext:value-type="float">
            <text:p>7.847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.94711" calcext:value-type="float">
            <text:p>7.947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.04707" calcext:value-type="float">
            <text:p>8.047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.14703" calcext:value-type="float">
            <text:p>8.147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.247" calcext:value-type="float">
            <text:p>8.24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.34696" calcext:value-type="float">
            <text:p>8.3469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.44693" calcext:value-type="float">
            <text:p>8.4469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.54689" calcext:value-type="float">
            <text:p>8.5468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.64685" calcext:value-type="float">
            <text:p>8.6468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.74682" calcext:value-type="float">
            <text:p>8.7468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.84678" calcext:value-type="float">
            <text:p>8.8467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.94674" calcext:value-type="float">
            <text:p>8.9467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.04671" calcext:value-type="float">
            <text:p>9.0467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.14667" calcext:value-type="float">
            <text:p>9.1466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.24663" calcext:value-type="float">
            <text:p>9.2466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.3466" calcext:value-type="float">
            <text:p>9.346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.44656" calcext:value-type="float">
            <text:p>9.4465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.54653" calcext:value-type="float">
            <text:p>9.5465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.64649" calcext:value-type="float">
            <text:p>9.6464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.74645" calcext:value-type="float">
            <text:p>9.7464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.84642" calcext:value-type="float">
            <text:p>9.846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.94638" calcext:value-type="float">
            <text:p>9.9463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0463" calcext:value-type="float">
            <text:p>10.046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1463" calcext:value-type="float">
            <text:p>10.146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2463" calcext:value-type="float">
            <text:p>10.246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3462" calcext:value-type="float">
            <text:p>10.346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4462" calcext:value-type="float">
            <text:p>10.446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5462" calcext:value-type="float">
            <text:p>10.546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6461" calcext:value-type="float">
            <text:p>10.646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7461" calcext:value-type="float">
            <text:p>10.746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8461" calcext:value-type="float">
            <text:p>10.846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946" calcext:value-type="float">
            <text:p>10.94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046" calcext:value-type="float">
            <text:p>11.04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1459" calcext:value-type="float">
            <text:p>11.145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2459" calcext:value-type="float">
            <text:p>11.245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3459" calcext:value-type="float">
            <text:p>11.345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4458" calcext:value-type="float">
            <text:p>11.445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5458" calcext:value-type="float">
            <text:p>11.545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6458" calcext:value-type="float">
            <text:p>11.645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7457" calcext:value-type="float">
            <text:p>11.745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8457" calcext:value-type="float">
            <text:p>11.845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9457" calcext:value-type="float">
            <text:p>11.945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0456" calcext:value-type="float">
            <text:p>12.045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1456" calcext:value-type="float">
            <text:p>12.145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2455" calcext:value-type="float">
            <text:p>12.245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3455" calcext:value-type="float">
            <text:p>12.345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4455" calcext:value-type="float">
            <text:p>12.445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5454" calcext:value-type="float">
            <text:p>12.545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6454" calcext:value-type="float">
            <text:p>12.645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7454" calcext:value-type="float">
            <text:p>12.745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8453" calcext:value-type="float">
            <text:p>12.845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9453" calcext:value-type="float">
            <text:p>12.945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0453" calcext:value-type="float">
            <text:p>13.045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1452" calcext:value-type="float">
            <text:p>13.145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2452" calcext:value-type="float">
            <text:p>13.245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3451" calcext:value-type="float">
            <text:p>13.345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4451" calcext:value-type="float">
            <text:p>13.445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5451" calcext:value-type="float">
            <text:p>13.545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645" calcext:value-type="float">
            <text:p>13.64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745" calcext:value-type="float">
            <text:p>13.74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845" calcext:value-type="float">
            <text:p>13.84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9449" calcext:value-type="float">
            <text:p>13.944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0449" calcext:value-type="float">
            <text:p>14.044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1449" calcext:value-type="float">
            <text:p>14.144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2448" calcext:value-type="float">
            <text:p>14.24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3448" calcext:value-type="float">
            <text:p>14.34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4447" calcext:value-type="float">
            <text:p>14.444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5447" calcext:value-type="float">
            <text:p>14.544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6447" calcext:value-type="float">
            <text:p>14.644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7446" calcext:value-type="float">
            <text:p>14.744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8446" calcext:value-type="float">
            <text:p>14.844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9446" calcext:value-type="float">
            <text:p>14.944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0445" calcext:value-type="float">
            <text:p>15.044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1445" calcext:value-type="float">
            <text:p>15.144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2445" calcext:value-type="float">
            <text:p>15.244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3444" calcext:value-type="float">
            <text:p>15.344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4444" calcext:value-type="float">
            <text:p>15.444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5443" calcext:value-type="float">
            <text:p>15.54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6443" calcext:value-type="float">
            <text:p>15.64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7443" calcext:value-type="float">
            <text:p>15.74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8442" calcext:value-type="float">
            <text:p>15.84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9442" calcext:value-type="float">
            <text:p>15.94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0442" calcext:value-type="float">
            <text:p>16.04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1441" calcext:value-type="float">
            <text:p>16.144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2441" calcext:value-type="float">
            <text:p>16.244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3441" calcext:value-type="float">
            <text:p>16.344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444" calcext:value-type="float">
            <text:p>16.44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544" calcext:value-type="float">
            <text:p>16.54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6439" calcext:value-type="float">
            <text:p>16.64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7439" calcext:value-type="float">
            <text:p>16.74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8439" calcext:value-type="float">
            <text:p>16.84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9438" calcext:value-type="float">
            <text:p>16.943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0438" calcext:value-type="float">
            <text:p>17.043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1438" calcext:value-type="float">
            <text:p>17.143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2437" calcext:value-type="float">
            <text:p>17.243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3437" calcext:value-type="float">
            <text:p>17.343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4437" calcext:value-type="float">
            <text:p>17.443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5436" calcext:value-type="float">
            <text:p>17.543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6436" calcext:value-type="float">
            <text:p>17.643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7435" calcext:value-type="float">
            <text:p>17.743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8435" calcext:value-type="float">
            <text:p>17.843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9435" calcext:value-type="float">
            <text:p>17.943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0434" calcext:value-type="float">
            <text:p>18.043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1434" calcext:value-type="float">
            <text:p>18.143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2434" calcext:value-type="float">
            <text:p>18.243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3433" calcext:value-type="float">
            <text:p>18.34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4433" calcext:value-type="float">
            <text:p>18.44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5433" calcext:value-type="float">
            <text:p>18.54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6432" calcext:value-type="float">
            <text:p>18.643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7432" calcext:value-type="float">
            <text:p>18.743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8431" calcext:value-type="float">
            <text:p>18.84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9431" calcext:value-type="float">
            <text:p>18.94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0431" calcext:value-type="float">
            <text:p>19.04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143" calcext:value-type="float">
            <text:p>19.1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243" calcext:value-type="float">
            <text:p>19.2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343" calcext:value-type="float">
            <text:p>19.3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4429" calcext:value-type="float">
            <text:p>19.44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5429" calcext:value-type="float">
            <text:p>19.54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6429" calcext:value-type="float">
            <text:p>19.64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7428" calcext:value-type="float">
            <text:p>19.74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8428" calcext:value-type="float">
            <text:p>19.84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9427" calcext:value-type="float">
            <text:p>19.94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0427" calcext:value-type="float">
            <text:p>20.04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1427" calcext:value-type="float">
            <text:p>20.14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2426" calcext:value-type="float">
            <text:p>20.24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3426" calcext:value-type="float">
            <text:p>20.34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4426" calcext:value-type="float">
            <text:p>20.44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5425" calcext:value-type="float">
            <text:p>20.54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6425" calcext:value-type="float">
            <text:p>20.64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7424" calcext:value-type="float">
            <text:p>20.74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8424" calcext:value-type="float">
            <text:p>20.84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9424" calcext:value-type="float">
            <text:p>20.94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0423" calcext:value-type="float">
            <text:p>21.04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1423" calcext:value-type="float">
            <text:p>21.14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2423" calcext:value-type="float">
            <text:p>21.24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3422" calcext:value-type="float">
            <text:p>21.34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4422" calcext:value-type="float">
            <text:p>21.44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5422" calcext:value-type="float">
            <text:p>21.54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6421" calcext:value-type="float">
            <text:p>21.642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7421" calcext:value-type="float">
            <text:p>21.742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842" calcext:value-type="float">
            <text:p>21.8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942" calcext:value-type="float">
            <text:p>21.9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042" calcext:value-type="float">
            <text:p>22.0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1419" calcext:value-type="float">
            <text:p>22.14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2419" calcext:value-type="float">
            <text:p>22.24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3419" calcext:value-type="float">
            <text:p>22.34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4418" calcext:value-type="float">
            <text:p>22.44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5418" calcext:value-type="float">
            <text:p>22.54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6418" calcext:value-type="float">
            <text:p>22.64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7417" calcext:value-type="float">
            <text:p>22.74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8417" calcext:value-type="float">
            <text:p>22.84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9416" calcext:value-type="float">
            <text:p>22.94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0416" calcext:value-type="float">
            <text:p>23.04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1416" calcext:value-type="float">
            <text:p>23.14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2415" calcext:value-type="float">
            <text:p>23.24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3415" calcext:value-type="float">
            <text:p>23.34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4415" calcext:value-type="float">
            <text:p>23.44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5414" calcext:value-type="float">
            <text:p>23.54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6414" calcext:value-type="float">
            <text:p>23.64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7414" calcext:value-type="float">
            <text:p>23.74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8413" calcext:value-type="float">
            <text:p>23.84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9413" calcext:value-type="float">
            <text:p>23.94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0412" calcext:value-type="float">
            <text:p>24.04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1412" calcext:value-type="float">
            <text:p>24.14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2412" calcext:value-type="float">
            <text:p>24.24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3411" calcext:value-type="float">
            <text:p>24.34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4411" calcext:value-type="float">
            <text:p>24.44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5411" calcext:value-type="float">
            <text:p>24.54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641" calcext:value-type="float">
            <text:p>24.64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741" calcext:value-type="float">
            <text:p>24.74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841" calcext:value-type="float">
            <text:p>24.84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9409" calcext:value-type="float">
            <text:p>24.94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0409" calcext:value-type="float">
            <text:p>25.04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1408" calcext:value-type="float">
            <text:p>25.14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2408" calcext:value-type="float">
            <text:p>25.24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3408" calcext:value-type="float">
            <text:p>25.34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4407" calcext:value-type="float">
            <text:p>25.44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5407" calcext:value-type="float">
            <text:p>25.54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6407" calcext:value-type="float">
            <text:p>25.64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7406" calcext:value-type="float">
            <text:p>25.74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8406" calcext:value-type="float">
            <text:p>25.84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9406" calcext:value-type="float">
            <text:p>25.94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0405" calcext:value-type="float">
            <text:p>26.04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1405" calcext:value-type="float">
            <text:p>26.14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2404" calcext:value-type="float">
            <text:p>26.24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3404" calcext:value-type="float">
            <text:p>26.34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4404" calcext:value-type="float">
            <text:p>26.44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5403" calcext:value-type="float">
            <text:p>26.54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6403" calcext:value-type="float">
            <text:p>26.64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7403" calcext:value-type="float">
            <text:p>26.74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8402" calcext:value-type="float">
            <text:p>26.84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9402" calcext:value-type="float">
            <text:p>26.94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0402" calcext:value-type="float">
            <text:p>27.04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1401" calcext:value-type="float">
            <text:p>27.14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2401" calcext:value-type="float">
            <text:p>27.24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34" calcext:value-type="float">
            <text:p>27.3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44" calcext:value-type="float">
            <text:p>27.4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54" calcext:value-type="float">
            <text:p>27.5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6399" calcext:value-type="float">
            <text:p>27.639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7399" calcext:value-type="float">
            <text:p>27.739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8399" calcext:value-type="float">
            <text:p>27.839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9398" calcext:value-type="float">
            <text:p>27.939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0398" calcext:value-type="float">
            <text:p>28.039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1398" calcext:value-type="float">
            <text:p>28.139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2397" calcext:value-type="float">
            <text:p>28.239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3397" calcext:value-type="float">
            <text:p>28.339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4396" calcext:value-type="float">
            <text:p>28.439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5396" calcext:value-type="float">
            <text:p>28.539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6396" calcext:value-type="float">
            <text:p>28.639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7395" calcext:value-type="float">
            <text:p>28.739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8395" calcext:value-type="float">
            <text:p>28.839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9395" calcext:value-type="float">
            <text:p>28.939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0394" calcext:value-type="float">
            <text:p>29.03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1394" calcext:value-type="float">
            <text:p>29.13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2394" calcext:value-type="float">
            <text:p>29.23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3393" calcext:value-type="float">
            <text:p>29.339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4393" calcext:value-type="float">
            <text:p>29.439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5392" calcext:value-type="float">
            <text:p>29.539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6392" calcext:value-type="float">
            <text:p>29.639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7392" calcext:value-type="float">
            <text:p>29.739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8391" calcext:value-type="float">
            <text:p>29.839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9391" calcext:value-type="float">
            <text:p>29.939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0391" calcext:value-type="float">
            <text:p>30.039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139" calcext:value-type="float">
            <text:p>30.1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239" calcext:value-type="float">
            <text:p>30.2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339" calcext:value-type="float">
            <text:p>30.3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4389" calcext:value-type="float">
            <text:p>30.438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5389" calcext:value-type="float">
            <text:p>30.538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6388" calcext:value-type="float">
            <text:p>30.638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7388" calcext:value-type="float">
            <text:p>30.738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8388" calcext:value-type="float">
            <text:p>30.838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9387" calcext:value-type="float">
            <text:p>30.938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0387" calcext:value-type="float">
            <text:p>31.038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1387" calcext:value-type="float">
            <text:p>31.138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2386" calcext:value-type="float">
            <text:p>31.238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3386" calcext:value-type="float">
            <text:p>31.338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4386" calcext:value-type="float">
            <text:p>31.438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5385" calcext:value-type="float">
            <text:p>31.538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6385" calcext:value-type="float">
            <text:p>31.638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7384" calcext:value-type="float">
            <text:p>31.738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8384" calcext:value-type="float">
            <text:p>31.838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9384" calcext:value-type="float">
            <text:p>31.938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.0383" calcext:value-type="float">
            <text:p>32.038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.1383" calcext:value-type="float">
            <text:p>32.138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.2383" calcext:value-type="float">
            <text:p>32.238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.3382" calcext:value-type="float">
            <text:p>32.338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.4382" calcext:value-type="float">
            <text:p>32.438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.5382" calcext:value-type="float">
            <text:p>32.5382</text:p>
          </table:table-cell>
          <table:table-cell office:value-type="float" office:value="0.0000210985" calcext:value-type="float">
            <text:p>2.10985E-005</text:p>
          </table:table-cell>
          <table:table-cell office:value-type="float" office:value="0" calcext:value-type="float">
            <text:p>0</text:p>
          </table:table-cell>
          <table:table-cell office:value-type="float" office:value="0.0000210985" calcext:value-type="float">
            <text:p>2.10985E-005</text:p>
          </table:table-cell>
        </table:table-row>
        <table:table-row table:style-name="ro1">
          <table:table-cell office:value-type="float" office:value="32.6381" calcext:value-type="float">
            <text:p>32.6381</text:p>
          </table:table-cell>
          <table:table-cell office:value-type="float" office:value="0.000355984" calcext:value-type="float">
            <text:p>0.000355984</text:p>
          </table:table-cell>
          <table:table-cell office:value-type="float" office:value="0" calcext:value-type="float">
            <text:p>0</text:p>
          </table:table-cell>
          <table:table-cell office:value-type="float" office:value="0.000355984" calcext:value-type="float">
            <text:p>0.000355984</text:p>
          </table:table-cell>
        </table:table-row>
        <table:table-row table:style-name="ro1">
          <table:table-cell office:value-type="float" office:value="32.7381" calcext:value-type="float">
            <text:p>32.7381</text:p>
          </table:table-cell>
          <table:table-cell office:value-type="float" office:value="0.0000210985" calcext:value-type="float">
            <text:p>2.10985E-005</text:p>
          </table:table-cell>
          <table:table-cell office:value-type="float" office:value="0" calcext:value-type="float">
            <text:p>0</text:p>
          </table:table-cell>
          <table:table-cell office:value-type="float" office:value="0.0000210985" calcext:value-type="float">
            <text:p>2.10985E-005</text:p>
          </table:table-cell>
        </table:table-row>
        <table:table-row table:style-name="ro1">
          <table:table-cell office:value-type="float" office:value="32.838" calcext:value-type="float">
            <text:p>32.838</text:p>
          </table:table-cell>
          <table:table-cell office:value-type="float" office:value="0.000355984" calcext:value-type="float">
            <text:p>0.000355984</text:p>
          </table:table-cell>
          <table:table-cell office:value-type="float" office:value="0" calcext:value-type="float">
            <text:p>0</text:p>
          </table:table-cell>
          <table:table-cell office:value-type="float" office:value="0.000355984" calcext:value-type="float">
            <text:p>0.000355984</text:p>
          </table:table-cell>
        </table:table-row>
        <table:table-row table:style-name="ro1">
          <table:table-cell office:value-type="float" office:value="32.938" calcext:value-type="float">
            <text:p>32.93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.038" calcext:value-type="float">
            <text:p>33.038</text:p>
          </table:table-cell>
          <table:table-cell office:value-type="float" office:value="0.000355984" calcext:value-type="float">
            <text:p>0.000355984</text:p>
          </table:table-cell>
          <table:table-cell office:value-type="float" office:value="0" calcext:value-type="float">
            <text:p>0</text:p>
          </table:table-cell>
          <table:table-cell office:value-type="float" office:value="0.000355984" calcext:value-type="float">
            <text:p>0.000355984</text:p>
          </table:table-cell>
        </table:table-row>
        <table:table-row table:style-name="ro1">
          <table:table-cell office:value-type="float" office:value="33.1379" calcext:value-type="float">
            <text:p>33.1379</text:p>
          </table:table-cell>
          <table:table-cell office:value-type="float" office:value="0.0000421971" calcext:value-type="float">
            <text:p>4.21971E-005</text:p>
          </table:table-cell>
          <table:table-cell office:value-type="float" office:value="0" calcext:value-type="float">
            <text:p>0</text:p>
          </table:table-cell>
          <table:table-cell office:value-type="float" office:value="0.0000421971" calcext:value-type="float">
            <text:p>4.21971E-005</text:p>
          </table:table-cell>
        </table:table-row>
        <table:table-row table:style-name="ro1">
          <table:table-cell office:value-type="float" office:value="33.2379" calcext:value-type="float">
            <text:p>33.2379</text:p>
          </table:table-cell>
          <table:table-cell office:value-type="float" office:value="0.000754164" calcext:value-type="float">
            <text:p>0.000754164</text:p>
          </table:table-cell>
          <table:table-cell office:value-type="float" office:value="0" calcext:value-type="float">
            <text:p>0</text:p>
          </table:table-cell>
          <table:table-cell office:value-type="float" office:value="0.000754164" calcext:value-type="float">
            <text:p>0.000754164</text:p>
          </table:table-cell>
        </table:table-row>
        <table:table-row table:style-name="ro1">
          <table:table-cell office:value-type="float" office:value="33.3379" calcext:value-type="float">
            <text:p>33.3379</text:p>
          </table:table-cell>
          <table:table-cell office:value-type="float" office:value="0.000733066" calcext:value-type="float">
            <text:p>0.000733066</text:p>
          </table:table-cell>
          <table:table-cell office:value-type="float" office:value="0" calcext:value-type="float">
            <text:p>0</text:p>
          </table:table-cell>
          <table:table-cell office:value-type="float" office:value="0.000733066" calcext:value-type="float">
            <text:p>0.000733066</text:p>
          </table:table-cell>
        </table:table-row>
        <table:table-row table:style-name="ro1">
          <table:table-cell office:value-type="float" office:value="33.4378" calcext:value-type="float">
            <text:p>33.4378</text:p>
          </table:table-cell>
          <table:table-cell office:value-type="float" office:value="0.000754164" calcext:value-type="float">
            <text:p>0.000754164</text:p>
          </table:table-cell>
          <table:table-cell office:value-type="float" office:value="0" calcext:value-type="float">
            <text:p>0</text:p>
          </table:table-cell>
          <table:table-cell office:value-type="float" office:value="0.000754164" calcext:value-type="float">
            <text:p>0.000754164</text:p>
          </table:table-cell>
        </table:table-row>
        <table:table-row table:style-name="ro1">
          <table:table-cell office:value-type="float" office:value="33.5378" calcext:value-type="float">
            <text:p>33.5378</text:p>
          </table:table-cell>
          <table:table-cell office:value-type="float" office:value="0.000754164" calcext:value-type="float">
            <text:p>0.000754164</text:p>
          </table:table-cell>
          <table:table-cell office:value-type="float" office:value="0" calcext:value-type="float">
            <text:p>0</text:p>
          </table:table-cell>
          <table:table-cell office:value-type="float" office:value="0.000754164" calcext:value-type="float">
            <text:p>0.000754164</text:p>
          </table:table-cell>
        </table:table-row>
        <table:table-row table:style-name="ro1">
          <table:table-cell office:value-type="float" office:value="33.6378" calcext:value-type="float">
            <text:p>33.6378</text:p>
          </table:table-cell>
          <table:table-cell office:value-type="float" office:value="0.000398181" calcext:value-type="float">
            <text:p>0.000398181</text:p>
          </table:table-cell>
          <table:table-cell office:value-type="float" office:value="0" calcext:value-type="float">
            <text:p>0</text:p>
          </table:table-cell>
          <table:table-cell office:value-type="float" office:value="0.000398181" calcext:value-type="float">
            <text:p>0.000398181</text:p>
          </table:table-cell>
        </table:table-row>
        <table:table-row table:style-name="ro1">
          <table:table-cell office:value-type="float" office:value="33.7377" calcext:value-type="float">
            <text:p>33.7377</text:p>
          </table:table-cell>
          <table:table-cell office:value-type="float" office:value="0.00111015" calcext:value-type="float">
            <text:p>0.00111015</text:p>
          </table:table-cell>
          <table:table-cell office:value-type="float" office:value="0" calcext:value-type="float">
            <text:p>0</text:p>
          </table:table-cell>
          <table:table-cell office:value-type="float" office:value="0.00111015" calcext:value-type="float">
            <text:p>0.00111015</text:p>
          </table:table-cell>
        </table:table-row>
        <table:table-row table:style-name="ro1">
          <table:table-cell office:value-type="float" office:value="33.8377" calcext:value-type="float">
            <text:p>33.8377</text:p>
          </table:table-cell>
          <table:table-cell office:value-type="float" office:value="0.00111015" calcext:value-type="float">
            <text:p>0.00111015</text:p>
          </table:table-cell>
          <table:table-cell office:value-type="float" office:value="0" calcext:value-type="float">
            <text:p>0</text:p>
          </table:table-cell>
          <table:table-cell office:value-type="float" office:value="0.00111015" calcext:value-type="float">
            <text:p>0.00111015</text:p>
          </table:table-cell>
        </table:table-row>
        <table:table-row table:style-name="ro1">
          <table:table-cell office:value-type="float" office:value="33.9376" calcext:value-type="float">
            <text:p>33.9376</text:p>
          </table:table-cell>
          <table:table-cell office:value-type="float" office:value="0.000775263" calcext:value-type="float">
            <text:p>0.000775263</text:p>
          </table:table-cell>
          <table:table-cell office:value-type="float" office:value="0" calcext:value-type="float">
            <text:p>0</text:p>
          </table:table-cell>
          <table:table-cell office:value-type="float" office:value="0.000775263" calcext:value-type="float">
            <text:p>0.000775263</text:p>
          </table:table-cell>
        </table:table-row>
        <table:table-row table:style-name="ro1">
          <table:table-cell office:value-type="float" office:value="34.0376" calcext:value-type="float">
            <text:p>34.0376</text:p>
          </table:table-cell>
          <table:table-cell office:value-type="float" office:value="0.00144503" calcext:value-type="float">
            <text:p>0.00144503</text:p>
          </table:table-cell>
          <table:table-cell office:value-type="float" office:value="0" calcext:value-type="float">
            <text:p>0</text:p>
          </table:table-cell>
          <table:table-cell office:value-type="float" office:value="0.00144503" calcext:value-type="float">
            <text:p>0.00144503</text:p>
          </table:table-cell>
        </table:table-row>
        <table:table-row table:style-name="ro1">
          <table:table-cell office:value-type="float" office:value="34.1376" calcext:value-type="float">
            <text:p>34.1376</text:p>
          </table:table-cell>
          <table:table-cell office:value-type="float" office:value="0.000859657" calcext:value-type="float">
            <text:p>0.000859657</text:p>
          </table:table-cell>
          <table:table-cell office:value-type="float" office:value="0" calcext:value-type="float">
            <text:p>0</text:p>
          </table:table-cell>
          <table:table-cell office:value-type="float" office:value="0.000859657" calcext:value-type="float">
            <text:p>0.000859657</text:p>
          </table:table-cell>
        </table:table-row>
        <table:table-row table:style-name="ro1">
          <table:table-cell office:value-type="float" office:value="34.2375" calcext:value-type="float">
            <text:p>34.2375</text:p>
          </table:table-cell>
          <table:table-cell office:value-type="float" office:value="0.0021781" calcext:value-type="float">
            <text:p>0.0021781</text:p>
          </table:table-cell>
          <table:table-cell office:value-type="float" office:value="0" calcext:value-type="float">
            <text:p>0</text:p>
          </table:table-cell>
          <table:table-cell office:value-type="float" office:value="0.0021781" calcext:value-type="float">
            <text:p>0.0021781</text:p>
          </table:table-cell>
        </table:table-row>
        <table:table-row table:style-name="ro1">
          <table:table-cell office:value-type="float" office:value="34.3375" calcext:value-type="float">
            <text:p>34.3375</text:p>
          </table:table-cell>
          <table:table-cell office:value-type="float" office:value="0.00155053" calcext:value-type="float">
            <text:p>0.00155053</text:p>
          </table:table-cell>
          <table:table-cell office:value-type="float" office:value="0" calcext:value-type="float">
            <text:p>0</text:p>
          </table:table-cell>
          <table:table-cell office:value-type="float" office:value="0.00155053" calcext:value-type="float">
            <text:p>0.00155053</text:p>
          </table:table-cell>
        </table:table-row>
        <table:table-row table:style-name="ro1">
          <table:table-cell office:value-type="float" office:value="34.4375" calcext:value-type="float">
            <text:p>34.4375</text:p>
          </table:table-cell>
          <table:table-cell office:value-type="float" office:value="0.00291116" calcext:value-type="float">
            <text:p>0.00291116</text:p>
          </table:table-cell>
          <table:table-cell office:value-type="float" office:value="0" calcext:value-type="float">
            <text:p>0</text:p>
          </table:table-cell>
          <table:table-cell office:value-type="float" office:value="0.00291116" calcext:value-type="float">
            <text:p>0.00291116</text:p>
          </table:table-cell>
        </table:table-row>
        <table:table-row table:style-name="ro1">
          <table:table-cell office:value-type="float" office:value="34.5374" calcext:value-type="float">
            <text:p>34.5374</text:p>
          </table:table-cell>
          <table:table-cell office:value-type="float" office:value="0.0020542" calcext:value-type="float">
            <text:p>0.0020542</text:p>
          </table:table-cell>
          <table:table-cell office:value-type="float" office:value="0" calcext:value-type="float">
            <text:p>0</text:p>
          </table:table-cell>
          <table:table-cell office:value-type="float" office:value="0.0020542" calcext:value-type="float">
            <text:p>0.0020542</text:p>
          </table:table-cell>
        </table:table-row>
        <table:table-row table:style-name="ro1">
          <table:table-cell office:value-type="float" office:value="34.6374" calcext:value-type="float">
            <text:p>34.6374</text:p>
          </table:table-cell>
          <table:table-cell office:value-type="float" office:value="0.00295336" calcext:value-type="float">
            <text:p>0.00295336</text:p>
          </table:table-cell>
          <table:table-cell office:value-type="float" office:value="0" calcext:value-type="float">
            <text:p>0</text:p>
          </table:table-cell>
          <table:table-cell office:value-type="float" office:value="0.00295336" calcext:value-type="float">
            <text:p>0.00295336</text:p>
          </table:table-cell>
        </table:table-row>
        <table:table-row table:style-name="ro1">
          <table:table-cell office:value-type="float" office:value="34.7374" calcext:value-type="float">
            <text:p>34.7374</text:p>
          </table:table-cell>
          <table:table-cell office:value-type="float" office:value="0.00370752" calcext:value-type="float">
            <text:p>0.00370752</text:p>
          </table:table-cell>
          <table:table-cell office:value-type="float" office:value="0" calcext:value-type="float">
            <text:p>0</text:p>
          </table:table-cell>
          <table:table-cell office:value-type="float" office:value="0.00370752" calcext:value-type="float">
            <text:p>0.00370752</text:p>
          </table:table-cell>
        </table:table-row>
        <table:table-row table:style-name="ro1">
          <table:table-cell office:value-type="float" office:value="34.8373" calcext:value-type="float">
            <text:p>34.8373</text:p>
          </table:table-cell>
          <table:table-cell office:value-type="float" office:value="0.00483877" calcext:value-type="float">
            <text:p>0.00483877</text:p>
          </table:table-cell>
          <table:table-cell office:value-type="float" office:value="0" calcext:value-type="float">
            <text:p>0</text:p>
          </table:table-cell>
          <table:table-cell office:value-type="float" office:value="0.00483877" calcext:value-type="float">
            <text:p>0.00483877</text:p>
          </table:table-cell>
        </table:table-row>
        <table:table-row table:style-name="ro1">
          <table:table-cell office:value-type="float" office:value="34.9373" calcext:value-type="float">
            <text:p>34.9373</text:p>
          </table:table-cell>
          <table:table-cell office:value-type="float" office:value="0.00310105" calcext:value-type="float">
            <text:p>0.00310105</text:p>
          </table:table-cell>
          <table:table-cell office:value-type="float" office:value="0" calcext:value-type="float">
            <text:p>0</text:p>
          </table:table-cell>
          <table:table-cell office:value-type="float" office:value="0.00310105" calcext:value-type="float">
            <text:p>0.00310105</text:p>
          </table:table-cell>
        </table:table-row>
        <table:table-row table:style-name="ro1">
          <table:table-cell office:value-type="float" office:value="35.0372" calcext:value-type="float">
            <text:p>35.0372</text:p>
          </table:table-cell>
          <table:table-cell office:value-type="float" office:value="0.00299556" calcext:value-type="float">
            <text:p>0.00299556</text:p>
          </table:table-cell>
          <table:table-cell office:value-type="float" office:value="0" calcext:value-type="float">
            <text:p>0</text:p>
          </table:table-cell>
          <table:table-cell office:value-type="float" office:value="0.00299556" calcext:value-type="float">
            <text:p>0.00299556</text:p>
          </table:table-cell>
        </table:table-row>
        <table:table-row table:style-name="ro1">
          <table:table-cell office:value-type="float" office:value="35.1372" calcext:value-type="float">
            <text:p>35.1372</text:p>
          </table:table-cell>
          <table:table-cell office:value-type="float" office:value="0.00446169" calcext:value-type="float">
            <text:p>0.00446169</text:p>
          </table:table-cell>
          <table:table-cell office:value-type="float" office:value="0" calcext:value-type="float">
            <text:p>0</text:p>
          </table:table-cell>
          <table:table-cell office:value-type="float" office:value="0.00446169" calcext:value-type="float">
            <text:p>0.00446169</text:p>
          </table:table-cell>
        </table:table-row>
        <table:table-row table:style-name="ro1">
          <table:table-cell office:value-type="float" office:value="35.2372" calcext:value-type="float">
            <text:p>35.2372</text:p>
          </table:table-cell>
          <table:table-cell office:value-type="float" office:value="0.00305885" calcext:value-type="float">
            <text:p>0.00305885</text:p>
          </table:table-cell>
          <table:table-cell office:value-type="float" office:value="0" calcext:value-type="float">
            <text:p>0</text:p>
          </table:table-cell>
          <table:table-cell office:value-type="float" office:value="0.00305885" calcext:value-type="float">
            <text:p>0.00305885</text:p>
          </table:table-cell>
        </table:table-row>
        <table:table-row table:style-name="ro1">
          <table:table-cell office:value-type="float" office:value="35.3371" calcext:value-type="float">
            <text:p>35.3371</text:p>
          </table:table-cell>
          <table:table-cell office:value-type="float" office:value="0.00356253" calcext:value-type="float">
            <text:p>0.00356253</text:p>
          </table:table-cell>
          <table:table-cell office:value-type="float" office:value="0" calcext:value-type="float">
            <text:p>0</text:p>
          </table:table-cell>
          <table:table-cell office:value-type="float" office:value="0.00356253" calcext:value-type="float">
            <text:p>0.00356253</text:p>
          </table:table-cell>
        </table:table-row>
        <table:table-row table:style-name="ro1">
          <table:table-cell office:value-type="float" office:value="35.4371" calcext:value-type="float">
            <text:p>35.4371</text:p>
          </table:table-cell>
          <table:table-cell office:value-type="float" office:value="0.00506816" calcext:value-type="float">
            <text:p>0.00506816</text:p>
          </table:table-cell>
          <table:table-cell office:value-type="float" office:value="0" calcext:value-type="float">
            <text:p>0</text:p>
          </table:table-cell>
          <table:table-cell office:value-type="float" office:value="0.00506816" calcext:value-type="float">
            <text:p>0.00506816</text:p>
          </table:table-cell>
        </table:table-row>
        <table:table-row table:style-name="ro1">
          <table:table-cell office:value-type="float" office:value="35.5371" calcext:value-type="float">
            <text:p>35.5371</text:p>
          </table:table-cell>
          <table:table-cell office:value-type="float" office:value="0.00611771" calcext:value-type="float">
            <text:p>0.00611771</text:p>
          </table:table-cell>
          <table:table-cell office:value-type="float" office:value="0" calcext:value-type="float">
            <text:p>0</text:p>
          </table:table-cell>
          <table:table-cell office:value-type="float" office:value="0.00611771" calcext:value-type="float">
            <text:p>0.00611771</text:p>
          </table:table-cell>
        </table:table-row>
        <table:table-row table:style-name="ro1">
          <table:table-cell office:value-type="float" office:value="35.637" calcext:value-type="float">
            <text:p>35.637</text:p>
          </table:table-cell>
          <table:table-cell office:value-type="float" office:value="0.00611771" calcext:value-type="float">
            <text:p>0.00611771</text:p>
          </table:table-cell>
          <table:table-cell office:value-type="float" office:value="0" calcext:value-type="float">
            <text:p>0</text:p>
          </table:table-cell>
          <table:table-cell office:value-type="float" office:value="0.00611771" calcext:value-type="float">
            <text:p>0.00611771</text:p>
          </table:table-cell>
        </table:table-row>
        <table:table-row table:style-name="ro1">
          <table:table-cell office:value-type="float" office:value="35.737" calcext:value-type="float">
            <text:p>35.737</text:p>
          </table:table-cell>
          <table:table-cell office:value-type="float" office:value="0.00695627" calcext:value-type="float">
            <text:p>0.00695627</text:p>
          </table:table-cell>
          <table:table-cell office:value-type="float" office:value="0" calcext:value-type="float">
            <text:p>0</text:p>
          </table:table-cell>
          <table:table-cell office:value-type="float" office:value="0.00695627" calcext:value-type="float">
            <text:p>0.00695627</text:p>
          </table:table-cell>
        </table:table-row>
        <table:table-row table:style-name="ro1">
          <table:table-cell office:value-type="float" office:value="35.837" calcext:value-type="float">
            <text:p>35.837</text:p>
          </table:table-cell>
          <table:table-cell office:value-type="float" office:value="0.0103895" calcext:value-type="float">
            <text:p>0.0103895</text:p>
          </table:table-cell>
          <table:table-cell office:value-type="float" office:value="0" calcext:value-type="float">
            <text:p>0</text:p>
          </table:table-cell>
          <table:table-cell office:value-type="float" office:value="0.0103895" calcext:value-type="float">
            <text:p>0.0103895</text:p>
          </table:table-cell>
        </table:table-row>
        <table:table-row table:style-name="ro1">
          <table:table-cell office:value-type="float" office:value="35.9369" calcext:value-type="float">
            <text:p>35.9369</text:p>
          </table:table-cell>
          <table:table-cell office:value-type="float" office:value="0.00605441" calcext:value-type="float">
            <text:p>0.00605441</text:p>
          </table:table-cell>
          <table:table-cell office:value-type="float" office:value="0" calcext:value-type="float">
            <text:p>0</text:p>
          </table:table-cell>
          <table:table-cell office:value-type="float" office:value="0.00605441" calcext:value-type="float">
            <text:p>0.00605441</text:p>
          </table:table-cell>
        </table:table-row>
        <table:table-row table:style-name="ro1">
          <table:table-cell office:value-type="float" office:value="36.0369" calcext:value-type="float">
            <text:p>36.0369</text:p>
          </table:table-cell>
          <table:table-cell office:value-type="float" office:value="0.00643149" calcext:value-type="float">
            <text:p>0.00643149</text:p>
          </table:table-cell>
          <table:table-cell office:value-type="float" office:value="0" calcext:value-type="float">
            <text:p>0</text:p>
          </table:table-cell>
          <table:table-cell office:value-type="float" office:value="0.00643149" calcext:value-type="float">
            <text:p>0.00643149</text:p>
          </table:table-cell>
        </table:table-row>
        <table:table-row table:style-name="ro1">
          <table:table-cell office:value-type="float" office:value="36.1368" calcext:value-type="float">
            <text:p>36.1368</text:p>
          </table:table-cell>
          <table:table-cell office:value-type="float" office:value="0.00607551" calcext:value-type="float">
            <text:p>0.00607551</text:p>
          </table:table-cell>
          <table:table-cell office:value-type="float" office:value="0" calcext:value-type="float">
            <text:p>0</text:p>
          </table:table-cell>
          <table:table-cell office:value-type="float" office:value="0.00607551" calcext:value-type="float">
            <text:p>0.00607551</text:p>
          </table:table-cell>
        </table:table-row>
        <table:table-row table:style-name="ro1">
          <table:table-cell office:value-type="float" office:value="36.2368" calcext:value-type="float">
            <text:p>36.2368</text:p>
          </table:table-cell>
          <table:table-cell office:value-type="float" office:value="0.00812702" calcext:value-type="float">
            <text:p>0.00812702</text:p>
          </table:table-cell>
          <table:table-cell office:value-type="float" office:value="0" calcext:value-type="float">
            <text:p>0</text:p>
          </table:table-cell>
          <table:table-cell office:value-type="float" office:value="0.00812702" calcext:value-type="float">
            <text:p>0.00812702</text:p>
          </table:table-cell>
        </table:table-row>
        <table:table-row table:style-name="ro1">
          <table:table-cell office:value-type="float" office:value="36.3368" calcext:value-type="float">
            <text:p>36.3368</text:p>
          </table:table-cell>
          <table:table-cell office:value-type="float" office:value="0.00844349" calcext:value-type="float">
            <text:p>0.00844349</text:p>
          </table:table-cell>
          <table:table-cell office:value-type="float" office:value="0" calcext:value-type="float">
            <text:p>0</text:p>
          </table:table-cell>
          <table:table-cell office:value-type="float" office:value="0.00844349" calcext:value-type="float">
            <text:p>0.00844349</text:p>
          </table:table-cell>
        </table:table-row>
        <table:table-row table:style-name="ro1">
          <table:table-cell office:value-type="float" office:value="36.4367" calcext:value-type="float">
            <text:p>36.4367</text:p>
          </table:table-cell>
          <table:table-cell office:value-type="float" office:value="0.0109987" calcext:value-type="float">
            <text:p>0.0109987</text:p>
          </table:table-cell>
          <table:table-cell office:value-type="float" office:value="0" calcext:value-type="float">
            <text:p>0</text:p>
          </table:table-cell>
          <table:table-cell office:value-type="float" office:value="0.0109987" calcext:value-type="float">
            <text:p>0.0109987</text:p>
          </table:table-cell>
        </table:table-row>
        <table:table-row table:style-name="ro1">
          <table:table-cell office:value-type="float" office:value="36.5367" calcext:value-type="float">
            <text:p>36.5367</text:p>
          </table:table-cell>
          <table:table-cell office:value-type="float" office:value="0.0122327" calcext:value-type="float">
            <text:p>0.0122327</text:p>
          </table:table-cell>
          <table:table-cell office:value-type="float" office:value="0" calcext:value-type="float">
            <text:p>0</text:p>
          </table:table-cell>
          <table:table-cell office:value-type="float" office:value="0.0122327" calcext:value-type="float">
            <text:p>0.0122327</text:p>
          </table:table-cell>
        </table:table-row>
        <table:table-row table:style-name="ro1">
          <table:table-cell office:value-type="float" office:value="36.6367" calcext:value-type="float">
            <text:p>36.6367</text:p>
          </table:table-cell>
          <table:table-cell office:value-type="float" office:value="0.0082958" calcext:value-type="float">
            <text:p>0.0082958</text:p>
          </table:table-cell>
          <table:table-cell office:value-type="float" office:value="0" calcext:value-type="float">
            <text:p>0</text:p>
          </table:table-cell>
          <table:table-cell office:value-type="float" office:value="0.0082958" calcext:value-type="float">
            <text:p>0.0082958</text:p>
          </table:table-cell>
        </table:table-row>
        <table:table-row table:style-name="ro1">
          <table:table-cell office:value-type="float" office:value="36.7366" calcext:value-type="float">
            <text:p>36.7366</text:p>
          </table:table-cell>
          <table:table-cell office:value-type="float" office:value="0.00869399" calcext:value-type="float">
            <text:p>0.00869399</text:p>
          </table:table-cell>
          <table:table-cell office:value-type="float" office:value="0" calcext:value-type="float">
            <text:p>0</text:p>
          </table:table-cell>
          <table:table-cell office:value-type="float" office:value="0.00869399" calcext:value-type="float">
            <text:p>0.00869399</text:p>
          </table:table-cell>
        </table:table-row>
        <table:table-row table:style-name="ro1">
          <table:table-cell office:value-type="float" office:value="36.8366" calcext:value-type="float">
            <text:p>36.8366</text:p>
          </table:table-cell>
          <table:table-cell office:value-type="float" office:value="0.00846459" calcext:value-type="float">
            <text:p>0.00846459</text:p>
          </table:table-cell>
          <table:table-cell office:value-type="float" office:value="0" calcext:value-type="float">
            <text:p>0</text:p>
          </table:table-cell>
          <table:table-cell office:value-type="float" office:value="0.00846459" calcext:value-type="float">
            <text:p>0.00846459</text:p>
          </table:table-cell>
        </table:table-row>
        <table:table-row table:style-name="ro1">
          <table:table-cell office:value-type="float" office:value="36.9366" calcext:value-type="float">
            <text:p>36.9366</text:p>
          </table:table-cell>
          <table:table-cell office:value-type="float" office:value="0.0126731" calcext:value-type="float">
            <text:p>0.0126731</text:p>
          </table:table-cell>
          <table:table-cell office:value-type="float" office:value="0" calcext:value-type="float">
            <text:p>0</text:p>
          </table:table-cell>
          <table:table-cell office:value-type="float" office:value="0.0126731" calcext:value-type="float">
            <text:p>0.0126731</text:p>
          </table:table-cell>
        </table:table-row>
        <table:table-row table:style-name="ro1">
          <table:table-cell office:value-type="float" office:value="37.0365" calcext:value-type="float">
            <text:p>37.0365</text:p>
          </table:table-cell>
          <table:table-cell office:value-type="float" office:value="0.0105794" calcext:value-type="float">
            <text:p>0.0105794</text:p>
          </table:table-cell>
          <table:table-cell office:value-type="float" office:value="0" calcext:value-type="float">
            <text:p>0</text:p>
          </table:table-cell>
          <table:table-cell office:value-type="float" office:value="0.0105794" calcext:value-type="float">
            <text:p>0.0105794</text:p>
          </table:table-cell>
        </table:table-row>
        <table:table-row table:style-name="ro1">
          <table:table-cell office:value-type="float" office:value="37.1365" calcext:value-type="float">
            <text:p>37.1365</text:p>
          </table:table-cell>
          <table:table-cell office:value-type="float" office:value="0.0101601" calcext:value-type="float">
            <text:p>0.0101601</text:p>
          </table:table-cell>
          <table:table-cell office:value-type="float" office:value="0" calcext:value-type="float">
            <text:p>0</text:p>
          </table:table-cell>
          <table:table-cell office:value-type="float" office:value="0.0101601" calcext:value-type="float">
            <text:p>0.0101601</text:p>
          </table:table-cell>
        </table:table-row>
        <table:table-row table:style-name="ro1">
          <table:table-cell office:value-type="float" office:value="37.2364" calcext:value-type="float">
            <text:p>37.2364</text:p>
          </table:table-cell>
          <table:table-cell office:value-type="float" office:value="0.00789762" calcext:value-type="float">
            <text:p>0.00789762</text:p>
          </table:table-cell>
          <table:table-cell office:value-type="float" office:value="0" calcext:value-type="float">
            <text:p>0</text:p>
          </table:table-cell>
          <table:table-cell office:value-type="float" office:value="0.00789762" calcext:value-type="float">
            <text:p>0.00789762</text:p>
          </table:table-cell>
        </table:table-row>
        <table:table-row table:style-name="ro1">
          <table:table-cell office:value-type="float" office:value="37.3364" calcext:value-type="float">
            <text:p>37.3364</text:p>
          </table:table-cell>
          <table:table-cell office:value-type="float" office:value="0.00886277" calcext:value-type="float">
            <text:p>0.00886277</text:p>
          </table:table-cell>
          <table:table-cell office:value-type="float" office:value="0" calcext:value-type="float">
            <text:p>0</text:p>
          </table:table-cell>
          <table:table-cell office:value-type="float" office:value="0.00886277" calcext:value-type="float">
            <text:p>0.00886277</text:p>
          </table:table-cell>
        </table:table-row>
        <table:table-row table:style-name="ro1">
          <table:table-cell office:value-type="float" office:value="37.4364" calcext:value-type="float">
            <text:p>37.4364</text:p>
          </table:table-cell>
          <table:table-cell office:value-type="float" office:value="0.0120244" calcext:value-type="float">
            <text:p>0.0120244</text:p>
          </table:table-cell>
          <table:table-cell office:value-type="float" office:value="0" calcext:value-type="float">
            <text:p>0</text:p>
          </table:table-cell>
          <table:table-cell office:value-type="float" office:value="0.0120244" calcext:value-type="float">
            <text:p>0.0120244</text:p>
          </table:table-cell>
        </table:table-row>
        <table:table-row table:style-name="ro1">
          <table:table-cell office:value-type="float" office:value="37.5363" calcext:value-type="float">
            <text:p>37.5363</text:p>
          </table:table-cell>
          <table:table-cell office:value-type="float" office:value="0.01194" calcext:value-type="float">
            <text:p>0.01194</text:p>
          </table:table-cell>
          <table:table-cell office:value-type="float" office:value="0" calcext:value-type="float">
            <text:p>0</text:p>
          </table:table-cell>
          <table:table-cell office:value-type="float" office:value="0.01194" calcext:value-type="float">
            <text:p>0.01194</text:p>
          </table:table-cell>
        </table:table-row>
        <table:table-row table:style-name="ro1">
          <table:table-cell office:value-type="float" office:value="37.6363" calcext:value-type="float">
            <text:p>37.6363</text:p>
          </table:table-cell>
          <table:table-cell office:value-type="float" office:value="0.0137832" calcext:value-type="float">
            <text:p>0.0137832</text:p>
          </table:table-cell>
          <table:table-cell office:value-type="float" office:value="0" calcext:value-type="float">
            <text:p>0</text:p>
          </table:table-cell>
          <table:table-cell office:value-type="float" office:value="0.0137832" calcext:value-type="float">
            <text:p>0.0137832</text:p>
          </table:table-cell>
        </table:table-row>
        <table:table-row table:style-name="ro1">
          <table:table-cell office:value-type="float" office:value="37.7363" calcext:value-type="float">
            <text:p>37.7363</text:p>
          </table:table-cell>
          <table:table-cell office:value-type="float" office:value="0.00710395" calcext:value-type="float">
            <text:p>0.00710395</text:p>
          </table:table-cell>
          <table:table-cell office:value-type="float" office:value="0" calcext:value-type="float">
            <text:p>0</text:p>
          </table:table-cell>
          <table:table-cell office:value-type="float" office:value="0.00710395" calcext:value-type="float">
            <text:p>0.00710395</text:p>
          </table:table-cell>
        </table:table-row>
        <table:table-row table:style-name="ro1">
          <table:table-cell office:value-type="float" office:value="37.8362" calcext:value-type="float">
            <text:p>37.8362</text:p>
          </table:table-cell>
          <table:table-cell office:value-type="float" office:value="0.00898667" calcext:value-type="float">
            <text:p>0.00898667</text:p>
          </table:table-cell>
          <table:table-cell office:value-type="float" office:value="0" calcext:value-type="float">
            <text:p>0</text:p>
          </table:table-cell>
          <table:table-cell office:value-type="float" office:value="0.00898667" calcext:value-type="float">
            <text:p>0.00898667</text:p>
          </table:table-cell>
        </table:table-row>
        <table:table-row table:style-name="ro1">
          <table:table-cell office:value-type="float" office:value="37.9362" calcext:value-type="float">
            <text:p>37.9362</text:p>
          </table:table-cell>
          <table:table-cell office:value-type="float" office:value="0.00785543" calcext:value-type="float">
            <text:p>0.00785543</text:p>
          </table:table-cell>
          <table:table-cell office:value-type="float" office:value="0" calcext:value-type="float">
            <text:p>0</text:p>
          </table:table-cell>
          <table:table-cell office:value-type="float" office:value="0.00785543" calcext:value-type="float">
            <text:p>0.00785543</text:p>
          </table:table-cell>
        </table:table-row>
        <table:table-row table:style-name="ro1">
          <table:table-cell office:value-type="float" office:value="38.0362" calcext:value-type="float">
            <text:p>38.0362</text:p>
          </table:table-cell>
          <table:table-cell office:value-type="float" office:value="0.00781323" calcext:value-type="float">
            <text:p>0.00781323</text:p>
          </table:table-cell>
          <table:table-cell office:value-type="float" office:value="0" calcext:value-type="float">
            <text:p>0</text:p>
          </table:table-cell>
          <table:table-cell office:value-type="float" office:value="0.00781323" calcext:value-type="float">
            <text:p>0.00781323</text:p>
          </table:table-cell>
        </table:table-row>
        <table:table-row table:style-name="ro1">
          <table:table-cell office:value-type="float" office:value="38.1361" calcext:value-type="float">
            <text:p>38.1361</text:p>
          </table:table-cell>
          <table:table-cell office:value-type="float" office:value="0.00758384" calcext:value-type="float">
            <text:p>0.00758384</text:p>
          </table:table-cell>
          <table:table-cell office:value-type="float" office:value="0" calcext:value-type="float">
            <text:p>0</text:p>
          </table:table-cell>
          <table:table-cell office:value-type="float" office:value="0.00758384" calcext:value-type="float">
            <text:p>0.00758384</text:p>
          </table:table-cell>
        </table:table-row>
        <table:table-row table:style-name="ro1">
          <table:table-cell office:value-type="float" office:value="38.2361" calcext:value-type="float">
            <text:p>38.2361</text:p>
          </table:table-cell>
          <table:table-cell office:value-type="float" office:value="0.00536354" calcext:value-type="float">
            <text:p>0.00536354</text:p>
          </table:table-cell>
          <table:table-cell office:value-type="float" office:value="0" calcext:value-type="float">
            <text:p>0</text:p>
          </table:table-cell>
          <table:table-cell office:value-type="float" office:value="0.00536354" calcext:value-type="float">
            <text:p>0.00536354</text:p>
          </table:table-cell>
        </table:table-row>
        <table:table-row table:style-name="ro1">
          <table:table-cell office:value-type="float" office:value="38.336" calcext:value-type="float">
            <text:p>38.336</text:p>
          </table:table-cell>
          <table:table-cell office:value-type="float" office:value="0.00601221" calcext:value-type="float">
            <text:p>0.00601221</text:p>
          </table:table-cell>
          <table:table-cell office:value-type="float" office:value="0" calcext:value-type="float">
            <text:p>0</text:p>
          </table:table-cell>
          <table:table-cell office:value-type="float" office:value="0.00601221" calcext:value-type="float">
            <text:p>0.00601221</text:p>
          </table:table-cell>
        </table:table-row>
        <table:table-row table:style-name="ro1">
          <table:table-cell office:value-type="float" office:value="38.436" calcext:value-type="float">
            <text:p>38.436</text:p>
          </table:table-cell>
          <table:table-cell office:value-type="float" office:value="0.00485987" calcext:value-type="float">
            <text:p>0.00485987</text:p>
          </table:table-cell>
          <table:table-cell office:value-type="float" office:value="0" calcext:value-type="float">
            <text:p>0</text:p>
          </table:table-cell>
          <table:table-cell office:value-type="float" office:value="0.00485987" calcext:value-type="float">
            <text:p>0.00485987</text:p>
          </table:table-cell>
        </table:table-row>
        <table:table-row table:style-name="ro1">
          <table:table-cell office:value-type="float" office:value="38.536" calcext:value-type="float">
            <text:p>38.536</text:p>
          </table:table-cell>
          <table:table-cell office:value-type="float" office:value="0.0042112" calcext:value-type="float">
            <text:p>0.0042112</text:p>
          </table:table-cell>
          <table:table-cell office:value-type="float" office:value="0" calcext:value-type="float">
            <text:p>0</text:p>
          </table:table-cell>
          <table:table-cell office:value-type="float" office:value="0.0042112" calcext:value-type="float">
            <text:p>0.0042112</text:p>
          </table:table-cell>
        </table:table-row>
        <table:table-row table:style-name="ro1">
          <table:table-cell office:value-type="float" office:value="38.6359" calcext:value-type="float">
            <text:p>38.6359</text:p>
          </table:table-cell>
          <table:table-cell office:value-type="float" office:value="0.00492317" calcext:value-type="float">
            <text:p>0.00492317</text:p>
          </table:table-cell>
          <table:table-cell office:value-type="float" office:value="0" calcext:value-type="float">
            <text:p>0</text:p>
          </table:table-cell>
          <table:table-cell office:value-type="float" office:value="0.00492317" calcext:value-type="float">
            <text:p>0.00492317</text:p>
          </table:table-cell>
        </table:table-row>
        <table:table-row table:style-name="ro1">
          <table:table-cell office:value-type="float" office:value="38.7359" calcext:value-type="float">
            <text:p>38.7359</text:p>
          </table:table-cell>
          <table:table-cell office:value-type="float" office:value="0.00624161" calcext:value-type="float">
            <text:p>0.00624161</text:p>
          </table:table-cell>
          <table:table-cell office:value-type="float" office:value="0" calcext:value-type="float">
            <text:p>0</text:p>
          </table:table-cell>
          <table:table-cell office:value-type="float" office:value="0.00624161" calcext:value-type="float">
            <text:p>0.00624161</text:p>
          </table:table-cell>
        </table:table-row>
        <table:table-row table:style-name="ro1">
          <table:table-cell office:value-type="float" office:value="38.8359" calcext:value-type="float">
            <text:p>38.8359</text:p>
          </table:table-cell>
          <table:table-cell office:value-type="float" office:value="0.00387631" calcext:value-type="float">
            <text:p>0.00387631</text:p>
          </table:table-cell>
          <table:table-cell office:value-type="float" office:value="0" calcext:value-type="float">
            <text:p>0</text:p>
          </table:table-cell>
          <table:table-cell office:value-type="float" office:value="0.00387631" calcext:value-type="float">
            <text:p>0.00387631</text:p>
          </table:table-cell>
        </table:table-row>
        <table:table-row table:style-name="ro1">
          <table:table-cell office:value-type="float" office:value="38.9358" calcext:value-type="float">
            <text:p>38.9358</text:p>
          </table:table-cell>
          <table:table-cell office:value-type="float" office:value="0.00312215" calcext:value-type="float">
            <text:p>0.00312215</text:p>
          </table:table-cell>
          <table:table-cell office:value-type="float" office:value="0" calcext:value-type="float">
            <text:p>0</text:p>
          </table:table-cell>
          <table:table-cell office:value-type="float" office:value="0.00312215" calcext:value-type="float">
            <text:p>0.00312215</text:p>
          </table:table-cell>
        </table:table-row>
        <table:table-row table:style-name="ro1">
          <table:table-cell office:value-type="float" office:value="39.0358" calcext:value-type="float">
            <text:p>39.0358</text:p>
          </table:table-cell>
          <table:table-cell office:value-type="float" office:value="0.00689028" calcext:value-type="float">
            <text:p>0.00689028</text:p>
          </table:table-cell>
          <table:table-cell office:value-type="float" office:value="0" calcext:value-type="float">
            <text:p>0</text:p>
          </table:table-cell>
          <table:table-cell office:value-type="float" office:value="0.00689028" calcext:value-type="float">
            <text:p>0.00689028</text:p>
          </table:table-cell>
        </table:table-row>
        <table:table-row table:style-name="ro1">
          <table:table-cell office:value-type="float" office:value="39.1358" calcext:value-type="float">
            <text:p>39.1358</text:p>
          </table:table-cell>
          <table:table-cell office:value-type="float" office:value="0.00364692" calcext:value-type="float">
            <text:p>0.00364692</text:p>
          </table:table-cell>
          <table:table-cell office:value-type="float" office:value="0" calcext:value-type="float">
            <text:p>0</text:p>
          </table:table-cell>
          <table:table-cell office:value-type="float" office:value="0.00364692" calcext:value-type="float">
            <text:p>0.00364692</text:p>
          </table:table-cell>
        </table:table-row>
        <table:table-row table:style-name="ro1">
          <table:table-cell office:value-type="float" office:value="39.2357" calcext:value-type="float">
            <text:p>39.2357</text:p>
          </table:table-cell>
          <table:table-cell office:value-type="float" office:value="0.006326" calcext:value-type="float">
            <text:p>0.006326</text:p>
          </table:table-cell>
          <table:table-cell office:value-type="float" office:value="0" calcext:value-type="float">
            <text:p>0</text:p>
          </table:table-cell>
          <table:table-cell office:value-type="float" office:value="0.006326" calcext:value-type="float">
            <text:p>0.006326</text:p>
          </table:table-cell>
        </table:table-row>
        <table:table-row table:style-name="ro1">
          <table:table-cell office:value-type="float" office:value="39.3357" calcext:value-type="float">
            <text:p>39.3357</text:p>
          </table:table-cell>
          <table:table-cell office:value-type="float" office:value="0.00716456" calcext:value-type="float">
            <text:p>0.00716456</text:p>
          </table:table-cell>
          <table:table-cell office:value-type="float" office:value="0" calcext:value-type="float">
            <text:p>0</text:p>
          </table:table-cell>
          <table:table-cell office:value-type="float" office:value="0.00716456" calcext:value-type="float">
            <text:p>0.00716456</text:p>
          </table:table-cell>
        </table:table-row>
        <table:table-row table:style-name="ro1">
          <table:table-cell office:value-type="float" office:value="39.4356" calcext:value-type="float">
            <text:p>39.4356</text:p>
          </table:table-cell>
          <table:table-cell office:value-type="float" office:value="0.00747835" calcext:value-type="float">
            <text:p>0.00747835</text:p>
          </table:table-cell>
          <table:table-cell office:value-type="float" office:value="0" calcext:value-type="float">
            <text:p>0</text:p>
          </table:table-cell>
          <table:table-cell office:value-type="float" office:value="0.00747835" calcext:value-type="float">
            <text:p>0.00747835</text:p>
          </table:table-cell>
        </table:table-row>
        <table:table-row table:style-name="ro1">
          <table:table-cell office:value-type="float" office:value="39.5356" calcext:value-type="float">
            <text:p>39.5356</text:p>
          </table:table-cell>
          <table:table-cell office:value-type="float" office:value="0.00754164" calcext:value-type="float">
            <text:p>0.00754164</text:p>
          </table:table-cell>
          <table:table-cell office:value-type="float" office:value="0" calcext:value-type="float">
            <text:p>0</text:p>
          </table:table-cell>
          <table:table-cell office:value-type="float" office:value="0.00754164" calcext:value-type="float">
            <text:p>0.00754164</text:p>
          </table:table-cell>
        </table:table-row>
        <table:table-row table:style-name="ro1">
          <table:table-cell office:value-type="float" office:value="39.6356" calcext:value-type="float">
            <text:p>39.6356</text:p>
          </table:table-cell>
          <table:table-cell office:value-type="float" office:value="0.00563513" calcext:value-type="float">
            <text:p>0.00563513</text:p>
          </table:table-cell>
          <table:table-cell office:value-type="float" office:value="0" calcext:value-type="float">
            <text:p>0</text:p>
          </table:table-cell>
          <table:table-cell office:value-type="float" office:value="0.00563513" calcext:value-type="float">
            <text:p>0.00563513</text:p>
          </table:table-cell>
        </table:table-row>
        <table:table-row table:style-name="ro1">
          <table:table-cell office:value-type="float" office:value="39.7355" calcext:value-type="float">
            <text:p>39.7355</text:p>
          </table:table-cell>
          <table:table-cell office:value-type="float" office:value="0.00396071" calcext:value-type="float">
            <text:p>0.00396071</text:p>
          </table:table-cell>
          <table:table-cell office:value-type="float" office:value="0" calcext:value-type="float">
            <text:p>0</text:p>
          </table:table-cell>
          <table:table-cell office:value-type="float" office:value="0.00396071" calcext:value-type="float">
            <text:p>0.00396071</text:p>
          </table:table-cell>
        </table:table-row>
        <table:table-row table:style-name="ro1">
          <table:table-cell office:value-type="float" office:value="39.8355" calcext:value-type="float">
            <text:p>39.8355</text:p>
          </table:table-cell>
          <table:table-cell office:value-type="float" office:value="0.008483" calcext:value-type="float">
            <text:p>0.008483</text:p>
          </table:table-cell>
          <table:table-cell office:value-type="float" office:value="0" calcext:value-type="float">
            <text:p>0</text:p>
          </table:table-cell>
          <table:table-cell office:value-type="float" office:value="0.008483" calcext:value-type="float">
            <text:p>0.008483</text:p>
          </table:table-cell>
        </table:table-row>
        <table:table-row table:style-name="ro1">
          <table:table-cell office:value-type="float" office:value="39.9355" calcext:value-type="float">
            <text:p>39.9355</text:p>
          </table:table-cell>
          <table:table-cell office:value-type="float" office:value="0.00649479" calcext:value-type="float">
            <text:p>0.00649479</text:p>
          </table:table-cell>
          <table:table-cell office:value-type="float" office:value="0" calcext:value-type="float">
            <text:p>0</text:p>
          </table:table-cell>
          <table:table-cell office:value-type="float" office:value="0.00649479" calcext:value-type="float">
            <text:p>0.00649479</text:p>
          </table:table-cell>
        </table:table-row>
        <table:table-row table:style-name="ro1">
          <table:table-cell office:value-type="float" office:value="40.0354" calcext:value-type="float">
            <text:p>40.0354</text:p>
          </table:table-cell>
          <table:table-cell office:value-type="float" office:value="0.00691407" calcext:value-type="float">
            <text:p>0.00691407</text:p>
          </table:table-cell>
          <table:table-cell office:value-type="float" office:value="0" calcext:value-type="float">
            <text:p>0</text:p>
          </table:table-cell>
          <table:table-cell office:value-type="float" office:value="0.00691407" calcext:value-type="float">
            <text:p>0.00691407</text:p>
          </table:table-cell>
        </table:table-row>
        <table:table-row table:style-name="ro1">
          <table:table-cell office:value-type="float" office:value="40.1354" calcext:value-type="float">
            <text:p>40.1354</text:p>
          </table:table-cell>
          <table:table-cell office:value-type="float" office:value="0.00668198" calcext:value-type="float">
            <text:p>0.00668198</text:p>
          </table:table-cell>
          <table:table-cell office:value-type="float" office:value="0" calcext:value-type="float">
            <text:p>0</text:p>
          </table:table-cell>
          <table:table-cell office:value-type="float" office:value="0.00668198" calcext:value-type="float">
            <text:p>0.00668198</text:p>
          </table:table-cell>
        </table:table-row>
        <table:table-row table:style-name="ro1">
          <table:table-cell office:value-type="float" office:value="40.2354" calcext:value-type="float">
            <text:p>40.2354</text:p>
          </table:table-cell>
          <table:table-cell office:value-type="float" office:value="0.00710126" calcext:value-type="float">
            <text:p>0.00710126</text:p>
          </table:table-cell>
          <table:table-cell office:value-type="float" office:value="0" calcext:value-type="float">
            <text:p>0</text:p>
          </table:table-cell>
          <table:table-cell office:value-type="float" office:value="0.00710126" calcext:value-type="float">
            <text:p>0.00710126</text:p>
          </table:table-cell>
        </table:table-row>
        <table:table-row table:style-name="ro1">
          <table:table-cell office:value-type="float" office:value="40.3353" calcext:value-type="float">
            <text:p>40.3353</text:p>
          </table:table-cell>
          <table:table-cell office:value-type="float" office:value="0.00796092" calcext:value-type="float">
            <text:p>0.00796092</text:p>
          </table:table-cell>
          <table:table-cell office:value-type="float" office:value="0" calcext:value-type="float">
            <text:p>0</text:p>
          </table:table-cell>
          <table:table-cell office:value-type="float" office:value="0.00796092" calcext:value-type="float">
            <text:p>0.00796092</text:p>
          </table:table-cell>
        </table:table-row>
        <table:table-row table:style-name="ro1">
          <table:table-cell office:value-type="float" office:value="40.4353" calcext:value-type="float">
            <text:p>40.4353</text:p>
          </table:table-cell>
          <table:table-cell office:value-type="float" office:value="0.00988853" calcext:value-type="float">
            <text:p>0.00988853</text:p>
          </table:table-cell>
          <table:table-cell office:value-type="float" office:value="0" calcext:value-type="float">
            <text:p>0</text:p>
          </table:table-cell>
          <table:table-cell office:value-type="float" office:value="0.00988853" calcext:value-type="float">
            <text:p>0.00988853</text:p>
          </table:table-cell>
        </table:table-row>
        <table:table-row table:style-name="ro1">
          <table:table-cell office:value-type="float" office:value="40.5352" calcext:value-type="float">
            <text:p>40.5352</text:p>
          </table:table-cell>
          <table:table-cell office:value-type="float" office:value="0.00676638" calcext:value-type="float">
            <text:p>0.00676638</text:p>
          </table:table-cell>
          <table:table-cell office:value-type="float" office:value="0" calcext:value-type="float">
            <text:p>0</text:p>
          </table:table-cell>
          <table:table-cell office:value-type="float" office:value="0.00676638" calcext:value-type="float">
            <text:p>0.00676638</text:p>
          </table:table-cell>
        </table:table-row>
        <table:table-row table:style-name="ro1">
          <table:table-cell office:value-type="float" office:value="40.6352" calcext:value-type="float">
            <text:p>40.6352</text:p>
          </table:table-cell>
          <table:table-cell office:value-type="float" office:value="0.0083591" calcext:value-type="float">
            <text:p>0.0083591</text:p>
          </table:table-cell>
          <table:table-cell office:value-type="float" office:value="0" calcext:value-type="float">
            <text:p>0</text:p>
          </table:table-cell>
          <table:table-cell office:value-type="float" office:value="0.0083591" calcext:value-type="float">
            <text:p>0.0083591</text:p>
          </table:table-cell>
        </table:table-row>
        <table:table-row table:style-name="ro1">
          <table:table-cell office:value-type="float" office:value="40.7352" calcext:value-type="float">
            <text:p>40.7352</text:p>
          </table:table-cell>
          <table:table-cell office:value-type="float" office:value="0.00879679" calcext:value-type="float">
            <text:p>0.00879679</text:p>
          </table:table-cell>
          <table:table-cell office:value-type="float" office:value="0" calcext:value-type="float">
            <text:p>0</text:p>
          </table:table-cell>
          <table:table-cell office:value-type="float" office:value="0.00879679" calcext:value-type="float">
            <text:p>0.00879679</text:p>
          </table:table-cell>
        </table:table-row>
        <table:table-row table:style-name="ro1">
          <table:table-cell office:value-type="float" office:value="40.8351" calcext:value-type="float">
            <text:p>40.8351</text:p>
          </table:table-cell>
          <table:table-cell office:value-type="float" office:value="0.00812971" calcext:value-type="float">
            <text:p>0.00812971</text:p>
          </table:table-cell>
          <table:table-cell office:value-type="float" office:value="0" calcext:value-type="float">
            <text:p>0</text:p>
          </table:table-cell>
          <table:table-cell office:value-type="float" office:value="0.00812971" calcext:value-type="float">
            <text:p>0.00812971</text:p>
          </table:table-cell>
        </table:table-row>
        <table:table-row table:style-name="ro1">
          <table:table-cell office:value-type="float" office:value="40.9351" calcext:value-type="float">
            <text:p>40.9351</text:p>
          </table:table-cell>
          <table:table-cell office:value-type="float" office:value="0.00785543" calcext:value-type="float">
            <text:p>0.00785543</text:p>
          </table:table-cell>
          <table:table-cell office:value-type="float" office:value="0" calcext:value-type="float">
            <text:p>0</text:p>
          </table:table-cell>
          <table:table-cell office:value-type="float" office:value="0.00785543" calcext:value-type="float">
            <text:p>0.00785543</text:p>
          </table:table-cell>
        </table:table-row>
        <table:table-row table:style-name="ro1">
          <table:table-cell office:value-type="float" office:value="41.0351" calcext:value-type="float">
            <text:p>41.0351</text:p>
          </table:table-cell>
          <table:table-cell office:value-type="float" office:value="0.00670308" calcext:value-type="float">
            <text:p>0.00670308</text:p>
          </table:table-cell>
          <table:table-cell office:value-type="float" office:value="0" calcext:value-type="float">
            <text:p>0</text:p>
          </table:table-cell>
          <table:table-cell office:value-type="float" office:value="0.00670308" calcext:value-type="float">
            <text:p>0.00670308</text:p>
          </table:table-cell>
        </table:table-row>
        <table:table-row table:style-name="ro1">
          <table:table-cell office:value-type="float" office:value="41.135" calcext:value-type="float">
            <text:p>41.135</text:p>
          </table:table-cell>
          <table:table-cell office:value-type="float" office:value="0.00735445" calcext:value-type="float">
            <text:p>0.00735445</text:p>
          </table:table-cell>
          <table:table-cell office:value-type="float" office:value="0" calcext:value-type="float">
            <text:p>0</text:p>
          </table:table-cell>
          <table:table-cell office:value-type="float" office:value="0.00735445" calcext:value-type="float">
            <text:p>0.00735445</text:p>
          </table:table-cell>
        </table:table-row>
        <table:table-row table:style-name="ro1">
          <table:table-cell office:value-type="float" office:value="41.235" calcext:value-type="float">
            <text:p>41.235</text:p>
          </table:table-cell>
          <table:table-cell office:value-type="float" office:value="0.00883898" calcext:value-type="float">
            <text:p>0.00883898</text:p>
          </table:table-cell>
          <table:table-cell office:value-type="float" office:value="0" calcext:value-type="float">
            <text:p>0</text:p>
          </table:table-cell>
          <table:table-cell office:value-type="float" office:value="0.00883898" calcext:value-type="float">
            <text:p>0.00883898</text:p>
          </table:table-cell>
        </table:table-row>
        <table:table-row table:style-name="ro1">
          <table:table-cell office:value-type="float" office:value="41.335" calcext:value-type="float">
            <text:p>41.335</text:p>
          </table:table-cell>
          <table:table-cell office:value-type="float" office:value="0.00720676" calcext:value-type="float">
            <text:p>0.00720676</text:p>
          </table:table-cell>
          <table:table-cell office:value-type="float" office:value="0" calcext:value-type="float">
            <text:p>0</text:p>
          </table:table-cell>
          <table:table-cell office:value-type="float" office:value="0.00720676" calcext:value-type="float">
            <text:p>0.00720676</text:p>
          </table:table-cell>
        </table:table-row>
        <table:table-row table:style-name="ro1">
          <table:table-cell office:value-type="float" office:value="41.4349" calcext:value-type="float">
            <text:p>41.4349</text:p>
          </table:table-cell>
          <table:table-cell office:value-type="float" office:value="0.00664248" calcext:value-type="float">
            <text:p>0.00664248</text:p>
          </table:table-cell>
          <table:table-cell office:value-type="float" office:value="0" calcext:value-type="float">
            <text:p>0</text:p>
          </table:table-cell>
          <table:table-cell office:value-type="float" office:value="0.00664248" calcext:value-type="float">
            <text:p>0.00664248</text:p>
          </table:table-cell>
        </table:table-row>
        <table:table-row table:style-name="ro1">
          <table:table-cell office:value-type="float" office:value="41.5349" calcext:value-type="float">
            <text:p>41.5349</text:p>
          </table:table-cell>
          <table:table-cell office:value-type="float" office:value="0.00950875" calcext:value-type="float">
            <text:p>0.00950875</text:p>
          </table:table-cell>
          <table:table-cell office:value-type="float" office:value="0" calcext:value-type="float">
            <text:p>0</text:p>
          </table:table-cell>
          <table:table-cell office:value-type="float" office:value="0.00950875" calcext:value-type="float">
            <text:p>0.00950875</text:p>
          </table:table-cell>
        </table:table-row>
        <table:table-row table:style-name="ro1">
          <table:table-cell office:value-type="float" office:value="41.6348" calcext:value-type="float">
            <text:p>41.6348</text:p>
          </table:table-cell>
          <table:table-cell office:value-type="float" office:value="0.00551123" calcext:value-type="float">
            <text:p>0.00551123</text:p>
          </table:table-cell>
          <table:table-cell office:value-type="float" office:value="0" calcext:value-type="float">
            <text:p>0</text:p>
          </table:table-cell>
          <table:table-cell office:value-type="float" office:value="0.00551123" calcext:value-type="float">
            <text:p>0.00551123</text:p>
          </table:table-cell>
        </table:table-row>
        <table:table-row table:style-name="ro1">
          <table:table-cell office:value-type="float" office:value="41.7348" calcext:value-type="float">
            <text:p>41.7348</text:p>
          </table:table-cell>
          <table:table-cell office:value-type="float" office:value="0.0085463" calcext:value-type="float">
            <text:p>0.0085463</text:p>
          </table:table-cell>
          <table:table-cell office:value-type="float" office:value="0" calcext:value-type="float">
            <text:p>0</text:p>
          </table:table-cell>
          <table:table-cell office:value-type="float" office:value="0.0085463" calcext:value-type="float">
            <text:p>0.0085463</text:p>
          </table:table-cell>
        </table:table-row>
        <table:table-row table:style-name="ro1">
          <table:table-cell office:value-type="float" office:value="41.8348" calcext:value-type="float">
            <text:p>41.8348</text:p>
          </table:table-cell>
          <table:table-cell office:value-type="float" office:value="0.00687187" calcext:value-type="float">
            <text:p>0.00687187</text:p>
          </table:table-cell>
          <table:table-cell office:value-type="float" office:value="0" calcext:value-type="float">
            <text:p>0</text:p>
          </table:table-cell>
          <table:table-cell office:value-type="float" office:value="0.00687187" calcext:value-type="float">
            <text:p>0.00687187</text:p>
          </table:table-cell>
        </table:table-row>
        <table:table-row table:style-name="ro1">
          <table:table-cell office:value-type="float" office:value="41.9347" calcext:value-type="float">
            <text:p>41.9347</text:p>
          </table:table-cell>
          <table:table-cell office:value-type="float" office:value="0.0120033" calcext:value-type="float">
            <text:p>0.0120033</text:p>
          </table:table-cell>
          <table:table-cell office:value-type="float" office:value="0" calcext:value-type="float">
            <text:p>0</text:p>
          </table:table-cell>
          <table:table-cell office:value-type="float" office:value="0.0120033" calcext:value-type="float">
            <text:p>0.0120033</text:p>
          </table:table-cell>
        </table:table-row>
        <table:table-row table:style-name="ro1">
          <table:table-cell office:value-type="float" office:value="42.0347" calcext:value-type="float">
            <text:p>42.0347</text:p>
          </table:table-cell>
          <table:table-cell office:value-type="float" office:value="0.0100968" calcext:value-type="float">
            <text:p>0.0100968</text:p>
          </table:table-cell>
          <table:table-cell office:value-type="float" office:value="0" calcext:value-type="float">
            <text:p>0</text:p>
          </table:table-cell>
          <table:table-cell office:value-type="float" office:value="0.0100968" calcext:value-type="float">
            <text:p>0.0100968</text:p>
          </table:table-cell>
        </table:table-row>
        <table:table-row table:style-name="ro1">
          <table:table-cell office:value-type="float" office:value="42.1347" calcext:value-type="float">
            <text:p>42.1347</text:p>
          </table:table-cell>
          <table:table-cell office:value-type="float" office:value="0.0083169" calcext:value-type="float">
            <text:p>0.0083169</text:p>
          </table:table-cell>
          <table:table-cell office:value-type="float" office:value="0" calcext:value-type="float">
            <text:p>0</text:p>
          </table:table-cell>
          <table:table-cell office:value-type="float" office:value="0.0083169" calcext:value-type="float">
            <text:p>0.0083169</text:p>
          </table:table-cell>
        </table:table-row>
        <table:table-row table:style-name="ro1">
          <table:table-cell office:value-type="float" office:value="42.2346" calcext:value-type="float">
            <text:p>42.2346</text:p>
          </table:table-cell>
          <table:table-cell office:value-type="float" office:value="0.0100151" calcext:value-type="float">
            <text:p>0.0100151</text:p>
          </table:table-cell>
          <table:table-cell office:value-type="float" office:value="0" calcext:value-type="float">
            <text:p>0</text:p>
          </table:table-cell>
          <table:table-cell office:value-type="float" office:value="0.0100151" calcext:value-type="float">
            <text:p>0.0100151</text:p>
          </table:table-cell>
        </table:table-row>
        <table:table-row table:style-name="ro1">
          <table:table-cell office:value-type="float" office:value="42.3346" calcext:value-type="float">
            <text:p>42.3346</text:p>
          </table:table-cell>
          <table:table-cell office:value-type="float" office:value="0.0124621" calcext:value-type="float">
            <text:p>0.0124621</text:p>
          </table:table-cell>
          <table:table-cell office:value-type="float" office:value="0" calcext:value-type="float">
            <text:p>0</text:p>
          </table:table-cell>
          <table:table-cell office:value-type="float" office:value="0.0124621" calcext:value-type="float">
            <text:p>0.0124621</text:p>
          </table:table-cell>
        </table:table-row>
        <table:table-row table:style-name="ro1">
          <table:table-cell office:value-type="float" office:value="42.4346" calcext:value-type="float">
            <text:p>42.4346</text:p>
          </table:table-cell>
          <table:table-cell office:value-type="float" office:value="0.00785812" calcext:value-type="float">
            <text:p>0.00785812</text:p>
          </table:table-cell>
          <table:table-cell office:value-type="float" office:value="0" calcext:value-type="float">
            <text:p>0</text:p>
          </table:table-cell>
          <table:table-cell office:value-type="float" office:value="0.00785812" calcext:value-type="float">
            <text:p>0.00785812</text:p>
          </table:table-cell>
        </table:table-row>
        <table:table-row table:style-name="ro1">
          <table:table-cell office:value-type="float" office:value="42.5345" calcext:value-type="float">
            <text:p>42.5345</text:p>
          </table:table-cell>
          <table:table-cell office:value-type="float" office:value="0.0103262" calcext:value-type="float">
            <text:p>0.0103262</text:p>
          </table:table-cell>
          <table:table-cell office:value-type="float" office:value="0" calcext:value-type="float">
            <text:p>0</text:p>
          </table:table-cell>
          <table:table-cell office:value-type="float" office:value="0.0103262" calcext:value-type="float">
            <text:p>0.0103262</text:p>
          </table:table-cell>
        </table:table-row>
        <table:table-row table:style-name="ro1">
          <table:table-cell office:value-type="float" office:value="42.6345" calcext:value-type="float">
            <text:p>42.6345</text:p>
          </table:table-cell>
          <table:table-cell office:value-type="float" office:value="0.0137015" calcext:value-type="float">
            <text:p>0.0137015</text:p>
          </table:table-cell>
          <table:table-cell office:value-type="float" office:value="0" calcext:value-type="float">
            <text:p>0</text:p>
          </table:table-cell>
          <table:table-cell office:value-type="float" office:value="0.0137015" calcext:value-type="float">
            <text:p>0.0137015</text:p>
          </table:table-cell>
        </table:table-row>
        <table:table-row table:style-name="ro1">
          <table:table-cell office:value-type="float" office:value="42.7344" calcext:value-type="float">
            <text:p>42.7344</text:p>
          </table:table-cell>
          <table:table-cell office:value-type="float" office:value="0.0124648" calcext:value-type="float">
            <text:p>0.0124648</text:p>
          </table:table-cell>
          <table:table-cell office:value-type="float" office:value="0" calcext:value-type="float">
            <text:p>0</text:p>
          </table:table-cell>
          <table:table-cell office:value-type="float" office:value="0.0124648" calcext:value-type="float">
            <text:p>0.0124648</text:p>
          </table:table-cell>
        </table:table-row>
        <table:table-row table:style-name="ro1">
          <table:table-cell office:value-type="float" office:value="42.8344" calcext:value-type="float">
            <text:p>42.8344</text:p>
          </table:table-cell>
          <table:table-cell office:value-type="float" office:value="0.0142658" calcext:value-type="float">
            <text:p>0.0142658</text:p>
          </table:table-cell>
          <table:table-cell office:value-type="float" office:value="0" calcext:value-type="float">
            <text:p>0</text:p>
          </table:table-cell>
          <table:table-cell office:value-type="float" office:value="0.0142658" calcext:value-type="float">
            <text:p>0.0142658</text:p>
          </table:table-cell>
        </table:table-row>
        <table:table-row table:style-name="ro1">
          <table:table-cell office:value-type="float" office:value="42.9344" calcext:value-type="float">
            <text:p>42.9344</text:p>
          </table:table-cell>
          <table:table-cell office:value-type="float" office:value="0.0161301" calcext:value-type="float">
            <text:p>0.0161301</text:p>
          </table:table-cell>
          <table:table-cell office:value-type="float" office:value="0" calcext:value-type="float">
            <text:p>0</text:p>
          </table:table-cell>
          <table:table-cell office:value-type="float" office:value="0.0161301" calcext:value-type="float">
            <text:p>0.0161301</text:p>
          </table:table-cell>
        </table:table-row>
        <table:table-row table:style-name="ro1">
          <table:table-cell office:value-type="float" office:value="43.0343" calcext:value-type="float">
            <text:p>43.0343</text:p>
          </table:table-cell>
          <table:table-cell office:value-type="float" office:value="0.00986743" calcext:value-type="float">
            <text:p>0.00986743</text:p>
          </table:table-cell>
          <table:table-cell office:value-type="float" office:value="0" calcext:value-type="float">
            <text:p>0</text:p>
          </table:table-cell>
          <table:table-cell office:value-type="float" office:value="0.00986743" calcext:value-type="float">
            <text:p>0.00986743</text:p>
          </table:table-cell>
        </table:table-row>
        <table:table-row table:style-name="ro1">
          <table:table-cell office:value-type="float" office:value="43.1343" calcext:value-type="float">
            <text:p>43.1343</text:p>
          </table:table-cell>
          <table:table-cell office:value-type="float" office:value="0.0122565" calcext:value-type="float">
            <text:p>0.0122565</text:p>
          </table:table-cell>
          <table:table-cell office:value-type="float" office:value="0" calcext:value-type="float">
            <text:p>0</text:p>
          </table:table-cell>
          <table:table-cell office:value-type="float" office:value="0.0122565" calcext:value-type="float">
            <text:p>0.01225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4T17:07:18.960307986</dc:date>
    <dc:creator>YUJIA BIAN</dc:creator>
    <meta:document-statistic meta:table-count="1" meta:cell-count="1760" meta:object-count="0"/>
    <meta:generator>LibreOffice/4.2.8.2$Linux_X86_64 LibreOffice_project/420$Build-2</meta:generator>
  </office:meta>
</office:document-meta>
</file>