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646in"/>
    </style:style>
    <style:style style:name="co2" style:family="table-column">
      <style:table-column-properties fo:break-before="auto" style:column-width="0.978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row table:style-name="ro1">
          <table:table-cell office:value-type="float" office:value="0.0499936" calcext:value-type="float">
            <text:p>0.0499936</text:p>
          </table:table-cell>
          <table:table-cell office:value-type="float" office:value="665.866" calcext:value-type="float">
            <text:p>665.866</text:p>
          </table:table-cell>
          <table:table-cell office:value-type="float" office:value="0.0499936" calcext:value-type="float">
            <text:p>0.0499936</text:p>
          </table:table-cell>
          <table:table-cell office:value-type="float" office:value="158.766" calcext:value-type="float">
            <text:p>158.766</text:p>
          </table:table-cell>
          <table:table-cell office:value-type="float" office:value="0.0499936" calcext:value-type="float">
            <text:p>0.0499936</text:p>
          </table:table-cell>
          <table:table-cell office:value-type="float" office:value="507.1" calcext:value-type="float">
            <text:p>507.1</text:p>
          </table:table-cell>
          <table:table-cell table:formula="of:=[.A1]-0.1" office:value-type="float" office:value="-0.0500064" calcext:value-type="float">
            <text:p>-0.0500064</text:p>
          </table:table-cell>
        </table:table-row>
        <table:table-row table:style-name="ro1">
          <table:table-cell office:value-type="float" office:value="0.149981" calcext:value-type="float">
            <text:p>0.149981</text:p>
          </table:table-cell>
          <table:table-cell office:value-type="float" office:value="916.002" calcext:value-type="float">
            <text:p>916.002</text:p>
          </table:table-cell>
          <table:table-cell office:value-type="float" office:value="0.149981" calcext:value-type="float">
            <text:p>0.149981</text:p>
          </table:table-cell>
          <table:table-cell office:value-type="float" office:value="209.303" calcext:value-type="float">
            <text:p>209.303</text:p>
          </table:table-cell>
          <table:table-cell office:value-type="float" office:value="0.149981" calcext:value-type="float">
            <text:p>0.149981</text:p>
          </table:table-cell>
          <table:table-cell office:value-type="float" office:value="706.698" calcext:value-type="float">
            <text:p>706.698</text:p>
          </table:table-cell>
          <table:table-cell/>
        </table:table-row>
        <table:table-row table:style-name="ro1">
          <table:table-cell office:value-type="float" office:value="0.249968" calcext:value-type="float">
            <text:p>0.249968</text:p>
          </table:table-cell>
          <table:table-cell office:value-type="float" office:value="1017.78" calcext:value-type="float">
            <text:p>1017.78</text:p>
          </table:table-cell>
          <table:table-cell office:value-type="float" office:value="0.249968" calcext:value-type="float">
            <text:p>0.249968</text:p>
          </table:table-cell>
          <table:table-cell office:value-type="float" office:value="214.422" calcext:value-type="float">
            <text:p>214.422</text:p>
          </table:table-cell>
          <table:table-cell office:value-type="float" office:value="0.249968" calcext:value-type="float">
            <text:p>0.249968</text:p>
          </table:table-cell>
          <table:table-cell office:value-type="float" office:value="803.363" calcext:value-type="float">
            <text:p>803.363</text:p>
          </table:table-cell>
          <table:table-cell/>
        </table:table-row>
        <table:table-row table:style-name="ro1">
          <table:table-cell office:value-type="float" office:value="0.349955" calcext:value-type="float">
            <text:p>0.349955</text:p>
          </table:table-cell>
          <table:table-cell office:value-type="float" office:value="1029.94" calcext:value-type="float">
            <text:p>1029.94</text:p>
          </table:table-cell>
          <table:table-cell office:value-type="float" office:value="0.349955" calcext:value-type="float">
            <text:p>0.349955</text:p>
          </table:table-cell>
          <table:table-cell office:value-type="float" office:value="206.197" calcext:value-type="float">
            <text:p>206.197</text:p>
          </table:table-cell>
          <table:table-cell office:value-type="float" office:value="0.349955" calcext:value-type="float">
            <text:p>0.349955</text:p>
          </table:table-cell>
          <table:table-cell office:value-type="float" office:value="823.744" calcext:value-type="float">
            <text:p>823.744</text:p>
          </table:table-cell>
          <table:table-cell/>
        </table:table-row>
        <table:table-row table:style-name="ro1">
          <table:table-cell office:value-type="float" office:value="0.449943" calcext:value-type="float">
            <text:p>0.449943</text:p>
          </table:table-cell>
          <table:table-cell office:value-type="float" office:value="1041.9" calcext:value-type="float">
            <text:p>1041.9</text:p>
          </table:table-cell>
          <table:table-cell office:value-type="float" office:value="0.449943" calcext:value-type="float">
            <text:p>0.449943</text:p>
          </table:table-cell>
          <table:table-cell office:value-type="float" office:value="213.112" calcext:value-type="float">
            <text:p>213.112</text:p>
          </table:table-cell>
          <table:table-cell office:value-type="float" office:value="0.449943" calcext:value-type="float">
            <text:p>0.449943</text:p>
          </table:table-cell>
          <table:table-cell office:value-type="float" office:value="828.786" calcext:value-type="float">
            <text:p>828.786</text:p>
          </table:table-cell>
          <table:table-cell/>
        </table:table-row>
        <table:table-row table:style-name="ro1">
          <table:table-cell office:value-type="float" office:value="0.54993" calcext:value-type="float">
            <text:p>0.54993</text:p>
          </table:table-cell>
          <table:table-cell office:value-type="float" office:value="1056.09" calcext:value-type="float">
            <text:p>1056.09</text:p>
          </table:table-cell>
          <table:table-cell office:value-type="float" office:value="0.54993" calcext:value-type="float">
            <text:p>0.54993</text:p>
          </table:table-cell>
          <table:table-cell office:value-type="float" office:value="229.975" calcext:value-type="float">
            <text:p>229.975</text:p>
          </table:table-cell>
          <table:table-cell office:value-type="float" office:value="0.54993" calcext:value-type="float">
            <text:p>0.54993</text:p>
          </table:table-cell>
          <table:table-cell office:value-type="float" office:value="826.116" calcext:value-type="float">
            <text:p>826.116</text:p>
          </table:table-cell>
          <table:table-cell/>
        </table:table-row>
        <table:table-row table:style-name="ro1">
          <table:table-cell office:value-type="float" office:value="0.649917" calcext:value-type="float">
            <text:p>0.649917</text:p>
          </table:table-cell>
          <table:table-cell office:value-type="float" office:value="1058.3" calcext:value-type="float">
            <text:p>1058.3</text:p>
          </table:table-cell>
          <table:table-cell office:value-type="float" office:value="0.649917" calcext:value-type="float">
            <text:p>0.649917</text:p>
          </table:table-cell>
          <table:table-cell office:value-type="float" office:value="242.36" calcext:value-type="float">
            <text:p>242.36</text:p>
          </table:table-cell>
          <table:table-cell office:value-type="float" office:value="0.649917" calcext:value-type="float">
            <text:p>0.649917</text:p>
          </table:table-cell>
          <table:table-cell office:value-type="float" office:value="815.94" calcext:value-type="float">
            <text:p>815.94</text:p>
          </table:table-cell>
          <table:table-cell/>
        </table:table-row>
        <table:table-row table:style-name="ro1">
          <table:table-cell office:value-type="float" office:value="0.749904" calcext:value-type="float">
            <text:p>0.749904</text:p>
          </table:table-cell>
          <table:table-cell office:value-type="float" office:value="1056.55" calcext:value-type="float">
            <text:p>1056.55</text:p>
          </table:table-cell>
          <table:table-cell office:value-type="float" office:value="0.749904" calcext:value-type="float">
            <text:p>0.749904</text:p>
          </table:table-cell>
          <table:table-cell office:value-type="float" office:value="249.223" calcext:value-type="float">
            <text:p>249.223</text:p>
          </table:table-cell>
          <table:table-cell office:value-type="float" office:value="0.749904" calcext:value-type="float">
            <text:p>0.749904</text:p>
          </table:table-cell>
          <table:table-cell office:value-type="float" office:value="807.331" calcext:value-type="float">
            <text:p>807.331</text:p>
          </table:table-cell>
          <table:table-cell/>
        </table:table-row>
        <table:table-row table:style-name="ro1">
          <table:table-cell office:value-type="float" office:value="0.849892" calcext:value-type="float">
            <text:p>0.849892</text:p>
          </table:table-cell>
          <table:table-cell office:value-type="float" office:value="1059.31" calcext:value-type="float">
            <text:p>1059.31</text:p>
          </table:table-cell>
          <table:table-cell office:value-type="float" office:value="0.849892" calcext:value-type="float">
            <text:p>0.849892</text:p>
          </table:table-cell>
          <table:table-cell office:value-type="float" office:value="252.682" calcext:value-type="float">
            <text:p>252.682</text:p>
          </table:table-cell>
          <table:table-cell office:value-type="float" office:value="0.849892" calcext:value-type="float">
            <text:p>0.849892</text:p>
          </table:table-cell>
          <table:table-cell office:value-type="float" office:value="806.63" calcext:value-type="float">
            <text:p>806.63</text:p>
          </table:table-cell>
          <table:table-cell/>
        </table:table-row>
        <table:table-row table:style-name="ro1">
          <table:table-cell office:value-type="float" office:value="0.949879" calcext:value-type="float">
            <text:p>0.949879</text:p>
          </table:table-cell>
          <table:table-cell office:value-type="float" office:value="1062.88" calcext:value-type="float">
            <text:p>1062.88</text:p>
          </table:table-cell>
          <table:table-cell office:value-type="float" office:value="0.949879" calcext:value-type="float">
            <text:p>0.949879</text:p>
          </table:table-cell>
          <table:table-cell office:value-type="float" office:value="255.298" calcext:value-type="float">
            <text:p>255.298</text:p>
          </table:table-cell>
          <table:table-cell office:value-type="float" office:value="0.949879" calcext:value-type="float">
            <text:p>0.949879</text:p>
          </table:table-cell>
          <table:table-cell office:value-type="float" office:value="807.586" calcext:value-type="float">
            <text:p>807.586</text:p>
          </table:table-cell>
          <table:table-cell/>
        </table:table-row>
        <table:table-row table:style-name="ro1">
          <table:table-cell office:value-type="float" office:value="1.04987" calcext:value-type="float">
            <text:p>1.04987</text:p>
          </table:table-cell>
          <table:table-cell office:value-type="float" office:value="1061.87" calcext:value-type="float">
            <text:p>1061.87</text:p>
          </table:table-cell>
          <table:table-cell office:value-type="float" office:value="1.04987" calcext:value-type="float">
            <text:p>1.04987</text:p>
          </table:table-cell>
          <table:table-cell office:value-type="float" office:value="255.305" calcext:value-type="float">
            <text:p>255.305</text:p>
          </table:table-cell>
          <table:table-cell office:value-type="float" office:value="1.04987" calcext:value-type="float">
            <text:p>1.04987</text:p>
          </table:table-cell>
          <table:table-cell office:value-type="float" office:value="806.561" calcext:value-type="float">
            <text:p>806.561</text:p>
          </table:table-cell>
          <table:table-cell/>
        </table:table-row>
        <table:table-row table:style-name="ro1">
          <table:table-cell office:value-type="float" office:value="1.14985" calcext:value-type="float">
            <text:p>1.14985</text:p>
          </table:table-cell>
          <table:table-cell office:value-type="float" office:value="1060.72" calcext:value-type="float">
            <text:p>1060.72</text:p>
          </table:table-cell>
          <table:table-cell office:value-type="float" office:value="1.14985" calcext:value-type="float">
            <text:p>1.14985</text:p>
          </table:table-cell>
          <table:table-cell office:value-type="float" office:value="254.394" calcext:value-type="float">
            <text:p>254.394</text:p>
          </table:table-cell>
          <table:table-cell office:value-type="float" office:value="1.14985" calcext:value-type="float">
            <text:p>1.14985</text:p>
          </table:table-cell>
          <table:table-cell office:value-type="float" office:value="806.324" calcext:value-type="float">
            <text:p>806.324</text:p>
          </table:table-cell>
          <table:table-cell/>
        </table:table-row>
        <table:table-row table:style-name="ro1">
          <table:table-cell office:value-type="float" office:value="1.24984" calcext:value-type="float">
            <text:p>1.24984</text:p>
          </table:table-cell>
          <table:table-cell office:value-type="float" office:value="1061.73" calcext:value-type="float">
            <text:p>1061.73</text:p>
          </table:table-cell>
          <table:table-cell office:value-type="float" office:value="1.24984" calcext:value-type="float">
            <text:p>1.24984</text:p>
          </table:table-cell>
          <table:table-cell office:value-type="float" office:value="253.795" calcext:value-type="float">
            <text:p>253.795</text:p>
          </table:table-cell>
          <table:table-cell office:value-type="float" office:value="1.24984" calcext:value-type="float">
            <text:p>1.24984</text:p>
          </table:table-cell>
          <table:table-cell office:value-type="float" office:value="807.931" calcext:value-type="float">
            <text:p>807.931</text:p>
          </table:table-cell>
          <table:table-cell/>
        </table:table-row>
        <table:table-row table:style-name="ro1">
          <table:table-cell office:value-type="float" office:value="1.34983" calcext:value-type="float">
            <text:p>1.34983</text:p>
          </table:table-cell>
          <table:table-cell office:value-type="float" office:value="1063.12" calcext:value-type="float">
            <text:p>1063.12</text:p>
          </table:table-cell>
          <table:table-cell office:value-type="float" office:value="1.34983" calcext:value-type="float">
            <text:p>1.34983</text:p>
          </table:table-cell>
          <table:table-cell office:value-type="float" office:value="252.859" calcext:value-type="float">
            <text:p>252.859</text:p>
          </table:table-cell>
          <table:table-cell office:value-type="float" office:value="1.34983" calcext:value-type="float">
            <text:p>1.34983</text:p>
          </table:table-cell>
          <table:table-cell office:value-type="float" office:value="810.262" calcext:value-type="float">
            <text:p>810.262</text:p>
          </table:table-cell>
          <table:table-cell/>
        </table:table-row>
        <table:table-row table:style-name="ro1">
          <table:table-cell office:value-type="float" office:value="1.44982" calcext:value-type="float">
            <text:p>1.44982</text:p>
          </table:table-cell>
          <table:table-cell office:value-type="float" office:value="1060.65" calcext:value-type="float">
            <text:p>1060.65</text:p>
          </table:table-cell>
          <table:table-cell office:value-type="float" office:value="1.44982" calcext:value-type="float">
            <text:p>1.44982</text:p>
          </table:table-cell>
          <table:table-cell office:value-type="float" office:value="251.304" calcext:value-type="float">
            <text:p>251.304</text:p>
          </table:table-cell>
          <table:table-cell office:value-type="float" office:value="1.44982" calcext:value-type="float">
            <text:p>1.44982</text:p>
          </table:table-cell>
          <table:table-cell office:value-type="float" office:value="809.35" calcext:value-type="float">
            <text:p>809.35</text:p>
          </table:table-cell>
          <table:table-cell/>
        </table:table-row>
        <table:table-row table:style-name="ro1">
          <table:table-cell office:value-type="float" office:value="1.5498" calcext:value-type="float">
            <text:p>1.5498</text:p>
          </table:table-cell>
          <table:table-cell office:value-type="float" office:value="1060.59" calcext:value-type="float">
            <text:p>1060.59</text:p>
          </table:table-cell>
          <table:table-cell office:value-type="float" office:value="1.5498" calcext:value-type="float">
            <text:p>1.5498</text:p>
          </table:table-cell>
          <table:table-cell office:value-type="float" office:value="251.838" calcext:value-type="float">
            <text:p>251.838</text:p>
          </table:table-cell>
          <table:table-cell office:value-type="float" office:value="1.5498" calcext:value-type="float">
            <text:p>1.5498</text:p>
          </table:table-cell>
          <table:table-cell office:value-type="float" office:value="808.751" calcext:value-type="float">
            <text:p>808.751</text:p>
          </table:table-cell>
          <table:table-cell/>
        </table:table-row>
        <table:table-row table:style-name="ro1">
          <table:table-cell office:value-type="float" office:value="1.64979" calcext:value-type="float">
            <text:p>1.64979</text:p>
          </table:table-cell>
          <table:table-cell office:value-type="float" office:value="1062.23" calcext:value-type="float">
            <text:p>1062.23</text:p>
          </table:table-cell>
          <table:table-cell office:value-type="float" office:value="1.64979" calcext:value-type="float">
            <text:p>1.64979</text:p>
          </table:table-cell>
          <table:table-cell office:value-type="float" office:value="253.38" calcext:value-type="float">
            <text:p>253.38</text:p>
          </table:table-cell>
          <table:table-cell office:value-type="float" office:value="1.64979" calcext:value-type="float">
            <text:p>1.64979</text:p>
          </table:table-cell>
          <table:table-cell office:value-type="float" office:value="808.846" calcext:value-type="float">
            <text:p>808.846</text:p>
          </table:table-cell>
          <table:table-cell/>
        </table:table-row>
        <table:table-row table:style-name="ro1">
          <table:table-cell office:value-type="float" office:value="1.74978" calcext:value-type="float">
            <text:p>1.74978</text:p>
          </table:table-cell>
          <table:table-cell office:value-type="float" office:value="1061.8" calcext:value-type="float">
            <text:p>1061.8</text:p>
          </table:table-cell>
          <table:table-cell office:value-type="float" office:value="1.74978" calcext:value-type="float">
            <text:p>1.74978</text:p>
          </table:table-cell>
          <table:table-cell office:value-type="float" office:value="252.324" calcext:value-type="float">
            <text:p>252.324</text:p>
          </table:table-cell>
          <table:table-cell office:value-type="float" office:value="1.74978" calcext:value-type="float">
            <text:p>1.74978</text:p>
          </table:table-cell>
          <table:table-cell office:value-type="float" office:value="809.476" calcext:value-type="float">
            <text:p>809.476</text:p>
          </table:table-cell>
          <table:table-cell/>
        </table:table-row>
        <table:table-row table:style-name="ro1">
          <table:table-cell office:value-type="float" office:value="1.84976" calcext:value-type="float">
            <text:p>1.84976</text:p>
          </table:table-cell>
          <table:table-cell office:value-type="float" office:value="1061.57" calcext:value-type="float">
            <text:p>1061.57</text:p>
          </table:table-cell>
          <table:table-cell office:value-type="float" office:value="1.84976" calcext:value-type="float">
            <text:p>1.84976</text:p>
          </table:table-cell>
          <table:table-cell office:value-type="float" office:value="250.407" calcext:value-type="float">
            <text:p>250.407</text:p>
          </table:table-cell>
          <table:table-cell office:value-type="float" office:value="1.84976" calcext:value-type="float">
            <text:p>1.84976</text:p>
          </table:table-cell>
          <table:table-cell office:value-type="float" office:value="811.158" calcext:value-type="float">
            <text:p>811.158</text:p>
          </table:table-cell>
          <table:table-cell/>
        </table:table-row>
        <table:table-row table:style-name="ro1">
          <table:table-cell office:value-type="float" office:value="1.94975" calcext:value-type="float">
            <text:p>1.94975</text:p>
          </table:table-cell>
          <table:table-cell office:value-type="float" office:value="1059.4" calcext:value-type="float">
            <text:p>1059.4</text:p>
          </table:table-cell>
          <table:table-cell office:value-type="float" office:value="1.94975" calcext:value-type="float">
            <text:p>1.94975</text:p>
          </table:table-cell>
          <table:table-cell office:value-type="float" office:value="248.376" calcext:value-type="float">
            <text:p>248.376</text:p>
          </table:table-cell>
          <table:table-cell office:value-type="float" office:value="1.94975" calcext:value-type="float">
            <text:p>1.94975</text:p>
          </table:table-cell>
          <table:table-cell office:value-type="float" office:value="811.029" calcext:value-type="float">
            <text:p>811.029</text:p>
          </table:table-cell>
          <table:table-cell/>
        </table:table-row>
        <table:table-row table:style-name="ro1">
          <table:table-cell office:value-type="float" office:value="2.04974" calcext:value-type="float">
            <text:p>2.04974</text:p>
          </table:table-cell>
          <table:table-cell office:value-type="float" office:value="1060.88" calcext:value-type="float">
            <text:p>1060.88</text:p>
          </table:table-cell>
          <table:table-cell office:value-type="float" office:value="2.04974" calcext:value-type="float">
            <text:p>2.04974</text:p>
          </table:table-cell>
          <table:table-cell office:value-type="float" office:value="248.372" calcext:value-type="float">
            <text:p>248.372</text:p>
          </table:table-cell>
          <table:table-cell office:value-type="float" office:value="2.04974" calcext:value-type="float">
            <text:p>2.04974</text:p>
          </table:table-cell>
          <table:table-cell office:value-type="float" office:value="812.51" calcext:value-type="float">
            <text:p>812.51</text:p>
          </table:table-cell>
          <table:table-cell/>
        </table:table-row>
        <table:table-row table:style-name="ro1">
          <table:table-cell office:value-type="float" office:value="2.14973" calcext:value-type="float">
            <text:p>2.14973</text:p>
          </table:table-cell>
          <table:table-cell office:value-type="float" office:value="1061.41" calcext:value-type="float">
            <text:p>1061.41</text:p>
          </table:table-cell>
          <table:table-cell office:value-type="float" office:value="2.14973" calcext:value-type="float">
            <text:p>2.14973</text:p>
          </table:table-cell>
          <table:table-cell office:value-type="float" office:value="248.539" calcext:value-type="float">
            <text:p>248.539</text:p>
          </table:table-cell>
          <table:table-cell office:value-type="float" office:value="2.14973" calcext:value-type="float">
            <text:p>2.14973</text:p>
          </table:table-cell>
          <table:table-cell office:value-type="float" office:value="812.866" calcext:value-type="float">
            <text:p>812.866</text:p>
          </table:table-cell>
          <table:table-cell/>
        </table:table-row>
        <table:table-row table:style-name="ro1">
          <table:table-cell office:value-type="float" office:value="2.24971" calcext:value-type="float">
            <text:p>2.24971</text:p>
          </table:table-cell>
          <table:table-cell office:value-type="float" office:value="1059.87" calcext:value-type="float">
            <text:p>1059.87</text:p>
          </table:table-cell>
          <table:table-cell office:value-type="float" office:value="2.24971" calcext:value-type="float">
            <text:p>2.24971</text:p>
          </table:table-cell>
          <table:table-cell office:value-type="float" office:value="247.79" calcext:value-type="float">
            <text:p>247.79</text:p>
          </table:table-cell>
          <table:table-cell office:value-type="float" office:value="2.24971" calcext:value-type="float">
            <text:p>2.24971</text:p>
          </table:table-cell>
          <table:table-cell office:value-type="float" office:value="812.083" calcext:value-type="float">
            <text:p>812.083</text:p>
          </table:table-cell>
          <table:table-cell/>
        </table:table-row>
        <table:table-row table:style-name="ro1">
          <table:table-cell office:value-type="float" office:value="2.3497" calcext:value-type="float">
            <text:p>2.3497</text:p>
          </table:table-cell>
          <table:table-cell office:value-type="float" office:value="1060.66" calcext:value-type="float">
            <text:p>1060.66</text:p>
          </table:table-cell>
          <table:table-cell office:value-type="float" office:value="2.3497" calcext:value-type="float">
            <text:p>2.3497</text:p>
          </table:table-cell>
          <table:table-cell office:value-type="float" office:value="246.604" calcext:value-type="float">
            <text:p>246.604</text:p>
          </table:table-cell>
          <table:table-cell office:value-type="float" office:value="2.3497" calcext:value-type="float">
            <text:p>2.3497</text:p>
          </table:table-cell>
          <table:table-cell office:value-type="float" office:value="814.057" calcext:value-type="float">
            <text:p>814.057</text:p>
          </table:table-cell>
          <table:table-cell/>
        </table:table-row>
        <table:table-row table:style-name="ro1">
          <table:table-cell office:value-type="float" office:value="2.44969" calcext:value-type="float">
            <text:p>2.44969</text:p>
          </table:table-cell>
          <table:table-cell office:value-type="float" office:value="1060.85" calcext:value-type="float">
            <text:p>1060.85</text:p>
          </table:table-cell>
          <table:table-cell office:value-type="float" office:value="2.44969" calcext:value-type="float">
            <text:p>2.44969</text:p>
          </table:table-cell>
          <table:table-cell office:value-type="float" office:value="247.975" calcext:value-type="float">
            <text:p>247.975</text:p>
          </table:table-cell>
          <table:table-cell office:value-type="float" office:value="2.44969" calcext:value-type="float">
            <text:p>2.44969</text:p>
          </table:table-cell>
          <table:table-cell office:value-type="float" office:value="812.873" calcext:value-type="float">
            <text:p>812.873</text:p>
          </table:table-cell>
          <table:table-cell/>
        </table:table-row>
        <table:table-row table:style-name="ro1">
          <table:table-cell office:value-type="float" office:value="2.54967" calcext:value-type="float">
            <text:p>2.54967</text:p>
          </table:table-cell>
          <table:table-cell office:value-type="float" office:value="1060.12" calcext:value-type="float">
            <text:p>1060.12</text:p>
          </table:table-cell>
          <table:table-cell office:value-type="float" office:value="2.54967" calcext:value-type="float">
            <text:p>2.54967</text:p>
          </table:table-cell>
          <table:table-cell office:value-type="float" office:value="248.98" calcext:value-type="float">
            <text:p>248.98</text:p>
          </table:table-cell>
          <table:table-cell office:value-type="float" office:value="2.54967" calcext:value-type="float">
            <text:p>2.54967</text:p>
          </table:table-cell>
          <table:table-cell office:value-type="float" office:value="811.14" calcext:value-type="float">
            <text:p>811.14</text:p>
          </table:table-cell>
          <table:table-cell/>
        </table:table-row>
        <table:table-row table:style-name="ro1">
          <table:table-cell office:value-type="float" office:value="2.64966" calcext:value-type="float">
            <text:p>2.64966</text:p>
          </table:table-cell>
          <table:table-cell office:value-type="float" office:value="1061.72" calcext:value-type="float">
            <text:p>1061.72</text:p>
          </table:table-cell>
          <table:table-cell office:value-type="float" office:value="2.64966" calcext:value-type="float">
            <text:p>2.64966</text:p>
          </table:table-cell>
          <table:table-cell office:value-type="float" office:value="248.638" calcext:value-type="float">
            <text:p>248.638</text:p>
          </table:table-cell>
          <table:table-cell office:value-type="float" office:value="2.64966" calcext:value-type="float">
            <text:p>2.64966</text:p>
          </table:table-cell>
          <table:table-cell office:value-type="float" office:value="813.08" calcext:value-type="float">
            <text:p>813.08</text:p>
          </table:table-cell>
          <table:table-cell/>
        </table:table-row>
        <table:table-row table:style-name="ro1">
          <table:table-cell office:value-type="float" office:value="2.74965" calcext:value-type="float">
            <text:p>2.74965</text:p>
          </table:table-cell>
          <table:table-cell office:value-type="float" office:value="1059.11" calcext:value-type="float">
            <text:p>1059.11</text:p>
          </table:table-cell>
          <table:table-cell office:value-type="float" office:value="2.74965" calcext:value-type="float">
            <text:p>2.74965</text:p>
          </table:table-cell>
          <table:table-cell office:value-type="float" office:value="247.544" calcext:value-type="float">
            <text:p>247.544</text:p>
          </table:table-cell>
          <table:table-cell office:value-type="float" office:value="2.74965" calcext:value-type="float">
            <text:p>2.74965</text:p>
          </table:table-cell>
          <table:table-cell office:value-type="float" office:value="811.562" calcext:value-type="float">
            <text:p>811.562</text:p>
          </table:table-cell>
          <table:table-cell/>
        </table:table-row>
        <table:table-row table:style-name="ro1">
          <table:table-cell office:value-type="float" office:value="2.84964" calcext:value-type="float">
            <text:p>2.84964</text:p>
          </table:table-cell>
          <table:table-cell office:value-type="float" office:value="1060.84" calcext:value-type="float">
            <text:p>1060.84</text:p>
          </table:table-cell>
          <table:table-cell office:value-type="float" office:value="2.84964" calcext:value-type="float">
            <text:p>2.84964</text:p>
          </table:table-cell>
          <table:table-cell office:value-type="float" office:value="247.783" calcext:value-type="float">
            <text:p>247.783</text:p>
          </table:table-cell>
          <table:table-cell office:value-type="float" office:value="2.84964" calcext:value-type="float">
            <text:p>2.84964</text:p>
          </table:table-cell>
          <table:table-cell office:value-type="float" office:value="813.058" calcext:value-type="float">
            <text:p>813.058</text:p>
          </table:table-cell>
          <table:table-cell/>
        </table:table-row>
        <table:table-row table:style-name="ro1">
          <table:table-cell office:value-type="float" office:value="2.94962" calcext:value-type="float">
            <text:p>2.94962</text:p>
          </table:table-cell>
          <table:table-cell office:value-type="float" office:value="1060.31" calcext:value-type="float">
            <text:p>1060.31</text:p>
          </table:table-cell>
          <table:table-cell office:value-type="float" office:value="2.94962" calcext:value-type="float">
            <text:p>2.94962</text:p>
          </table:table-cell>
          <table:table-cell office:value-type="float" office:value="247.422" calcext:value-type="float">
            <text:p>247.422</text:p>
          </table:table-cell>
          <table:table-cell office:value-type="float" office:value="2.94962" calcext:value-type="float">
            <text:p>2.94962</text:p>
          </table:table-cell>
          <table:table-cell office:value-type="float" office:value="812.892" calcext:value-type="float">
            <text:p>812.892</text:p>
          </table:table-cell>
          <table:table-cell/>
        </table:table-row>
        <table:table-row table:style-name="ro1">
          <table:table-cell office:value-type="float" office:value="3.04961" calcext:value-type="float">
            <text:p>3.04961</text:p>
          </table:table-cell>
          <table:table-cell office:value-type="float" office:value="1059.43" calcext:value-type="float">
            <text:p>1059.43</text:p>
          </table:table-cell>
          <table:table-cell office:value-type="float" office:value="3.04961" calcext:value-type="float">
            <text:p>3.04961</text:p>
          </table:table-cell>
          <table:table-cell office:value-type="float" office:value="245.522" calcext:value-type="float">
            <text:p>245.522</text:p>
          </table:table-cell>
          <table:table-cell office:value-type="float" office:value="3.04961" calcext:value-type="float">
            <text:p>3.04961</text:p>
          </table:table-cell>
          <table:table-cell office:value-type="float" office:value="813.905" calcext:value-type="float">
            <text:p>813.905</text:p>
          </table:table-cell>
          <table:table-cell/>
        </table:table-row>
        <table:table-row table:style-name="ro1">
          <table:table-cell office:value-type="float" office:value="3.1496" calcext:value-type="float">
            <text:p>3.1496</text:p>
          </table:table-cell>
          <table:table-cell office:value-type="float" office:value="1058.42" calcext:value-type="float">
            <text:p>1058.42</text:p>
          </table:table-cell>
          <table:table-cell office:value-type="float" office:value="3.1496" calcext:value-type="float">
            <text:p>3.1496</text:p>
          </table:table-cell>
          <table:table-cell office:value-type="float" office:value="241.571" calcext:value-type="float">
            <text:p>241.571</text:p>
          </table:table-cell>
          <table:table-cell office:value-type="float" office:value="3.1496" calcext:value-type="float">
            <text:p>3.1496</text:p>
          </table:table-cell>
          <table:table-cell office:value-type="float" office:value="816.853" calcext:value-type="float">
            <text:p>816.853</text:p>
          </table:table-cell>
          <table:table-cell/>
        </table:table-row>
        <table:table-row table:style-name="ro1">
          <table:table-cell office:value-type="float" office:value="3.24959" calcext:value-type="float">
            <text:p>3.24959</text:p>
          </table:table-cell>
          <table:table-cell office:value-type="float" office:value="1054.56" calcext:value-type="float">
            <text:p>1054.56</text:p>
          </table:table-cell>
          <table:table-cell office:value-type="float" office:value="3.24959" calcext:value-type="float">
            <text:p>3.24959</text:p>
          </table:table-cell>
          <table:table-cell office:value-type="float" office:value="237.911" calcext:value-type="float">
            <text:p>237.911</text:p>
          </table:table-cell>
          <table:table-cell office:value-type="float" office:value="3.24959" calcext:value-type="float">
            <text:p>3.24959</text:p>
          </table:table-cell>
          <table:table-cell office:value-type="float" office:value="816.647" calcext:value-type="float">
            <text:p>816.647</text:p>
          </table:table-cell>
          <table:table-cell/>
        </table:table-row>
        <table:table-row table:style-name="ro1">
          <table:table-cell office:value-type="float" office:value="3.34957" calcext:value-type="float">
            <text:p>3.34957</text:p>
          </table:table-cell>
          <table:table-cell office:value-type="float" office:value="1054.26" calcext:value-type="float">
            <text:p>1054.26</text:p>
          </table:table-cell>
          <table:table-cell office:value-type="float" office:value="3.34957" calcext:value-type="float">
            <text:p>3.34957</text:p>
          </table:table-cell>
          <table:table-cell office:value-type="float" office:value="231.337" calcext:value-type="float">
            <text:p>231.337</text:p>
          </table:table-cell>
          <table:table-cell office:value-type="float" office:value="3.34957" calcext:value-type="float">
            <text:p>3.34957</text:p>
          </table:table-cell>
          <table:table-cell office:value-type="float" office:value="822.922" calcext:value-type="float">
            <text:p>822.922</text:p>
          </table:table-cell>
          <table:table-cell/>
        </table:table-row>
        <table:table-row table:style-name="ro1">
          <table:table-cell office:value-type="float" office:value="3.44956" calcext:value-type="float">
            <text:p>3.44956</text:p>
          </table:table-cell>
          <table:table-cell office:value-type="float" office:value="1052.94" calcext:value-type="float">
            <text:p>1052.94</text:p>
          </table:table-cell>
          <table:table-cell office:value-type="float" office:value="3.44956" calcext:value-type="float">
            <text:p>3.44956</text:p>
          </table:table-cell>
          <table:table-cell office:value-type="float" office:value="219.224" calcext:value-type="float">
            <text:p>219.224</text:p>
          </table:table-cell>
          <table:table-cell office:value-type="float" office:value="3.44956" calcext:value-type="float">
            <text:p>3.44956</text:p>
          </table:table-cell>
          <table:table-cell office:value-type="float" office:value="833.712" calcext:value-type="float">
            <text:p>833.712</text:p>
          </table:table-cell>
          <table:table-cell/>
        </table:table-row>
        <table:table-row table:style-name="ro1">
          <table:table-cell office:value-type="float" office:value="3.54955" calcext:value-type="float">
            <text:p>3.54955</text:p>
          </table:table-cell>
          <table:table-cell office:value-type="float" office:value="1041.02" calcext:value-type="float">
            <text:p>1041.02</text:p>
          </table:table-cell>
          <table:table-cell office:value-type="float" office:value="3.54955" calcext:value-type="float">
            <text:p>3.54955</text:p>
          </table:table-cell>
          <table:table-cell office:value-type="float" office:value="200.503" calcext:value-type="float">
            <text:p>200.503</text:p>
          </table:table-cell>
          <table:table-cell office:value-type="float" office:value="3.54955" calcext:value-type="float">
            <text:p>3.54955</text:p>
          </table:table-cell>
          <table:table-cell office:value-type="float" office:value="840.521" calcext:value-type="float">
            <text:p>840.521</text:p>
          </table:table-cell>
          <table:table-cell/>
        </table:table-row>
        <table:table-row table:style-name="ro1">
          <table:table-cell office:value-type="float" office:value="3.64953" calcext:value-type="float">
            <text:p>3.64953</text:p>
          </table:table-cell>
          <table:table-cell office:value-type="float" office:value="1027.5" calcext:value-type="float">
            <text:p>1027.5</text:p>
          </table:table-cell>
          <table:table-cell office:value-type="float" office:value="3.64953" calcext:value-type="float">
            <text:p>3.64953</text:p>
          </table:table-cell>
          <table:table-cell office:value-type="float" office:value="189.981" calcext:value-type="float">
            <text:p>189.981</text:p>
          </table:table-cell>
          <table:table-cell office:value-type="float" office:value="3.64953" calcext:value-type="float">
            <text:p>3.64953</text:p>
          </table:table-cell>
          <table:table-cell office:value-type="float" office:value="837.516" calcext:value-type="float">
            <text:p>837.516</text:p>
          </table:table-cell>
          <table:table-cell/>
        </table:table-row>
        <table:table-row table:style-name="ro1">
          <table:table-cell office:value-type="float" office:value="3.74952" calcext:value-type="float">
            <text:p>3.74952</text:p>
          </table:table-cell>
          <table:table-cell office:value-type="float" office:value="1019.72" calcext:value-type="float">
            <text:p>1019.72</text:p>
          </table:table-cell>
          <table:table-cell office:value-type="float" office:value="3.74952" calcext:value-type="float">
            <text:p>3.74952</text:p>
          </table:table-cell>
          <table:table-cell office:value-type="float" office:value="197.785" calcext:value-type="float">
            <text:p>197.785</text:p>
          </table:table-cell>
          <table:table-cell office:value-type="float" office:value="3.74952" calcext:value-type="float">
            <text:p>3.74952</text:p>
          </table:table-cell>
          <table:table-cell office:value-type="float" office:value="821.935" calcext:value-type="float">
            <text:p>821.935</text:p>
          </table:table-cell>
          <table:table-cell/>
        </table:table-row>
        <table:table-row table:style-name="ro1">
          <table:table-cell office:value-type="float" office:value="3.84951" calcext:value-type="float">
            <text:p>3.84951</text:p>
          </table:table-cell>
          <table:table-cell office:value-type="float" office:value="945.327" calcext:value-type="float">
            <text:p>945.327</text:p>
          </table:table-cell>
          <table:table-cell office:value-type="float" office:value="3.84951" calcext:value-type="float">
            <text:p>3.84951</text:p>
          </table:table-cell>
          <table:table-cell office:value-type="float" office:value="199.25" calcext:value-type="float">
            <text:p>199.25</text:p>
          </table:table-cell>
          <table:table-cell office:value-type="float" office:value="3.84951" calcext:value-type="float">
            <text:p>3.84951</text:p>
          </table:table-cell>
          <table:table-cell office:value-type="float" office:value="746.077" calcext:value-type="float">
            <text:p>746.077</text:p>
          </table:table-cell>
          <table:table-cell/>
        </table:table-row>
        <table:table-row table:style-name="ro1">
          <table:table-cell office:value-type="float" office:value="3.9495" calcext:value-type="float">
            <text:p>3.9495</text:p>
          </table:table-cell>
          <table:table-cell office:value-type="float" office:value="720.608" calcext:value-type="float">
            <text:p>720.608</text:p>
          </table:table-cell>
          <table:table-cell office:value-type="float" office:value="3.9495" calcext:value-type="float">
            <text:p>3.9495</text:p>
          </table:table-cell>
          <table:table-cell office:value-type="float" office:value="159.984" calcext:value-type="float">
            <text:p>159.984</text:p>
          </table:table-cell>
          <table:table-cell office:value-type="float" office:value="3.9495" calcext:value-type="float">
            <text:p>3.9495</text:p>
          </table:table-cell>
          <table:table-cell office:value-type="float" office:value="560.624" calcext:value-type="float">
            <text:p>560.624</text:p>
          </table:table-cell>
          <table:table-cell/>
        </table:table-row>
        <table:table-row table:style-name="ro1">
          <table:table-cell office:value-type="float" office:value="4.04948" calcext:value-type="float">
            <text:p>4.04948</text:p>
          </table:table-cell>
          <table:table-cell office:value-type="float" office:value="415.257" calcext:value-type="float">
            <text:p>415.257</text:p>
          </table:table-cell>
          <table:table-cell office:value-type="float" office:value="4.04948" calcext:value-type="float">
            <text:p>4.04948</text:p>
          </table:table-cell>
          <table:table-cell office:value-type="float" office:value="91.3191" calcext:value-type="float">
            <text:p>91.3191</text:p>
          </table:table-cell>
          <table:table-cell office:value-type="float" office:value="4.04948" calcext:value-type="float">
            <text:p>4.04948</text:p>
          </table:table-cell>
          <table:table-cell office:value-type="float" office:value="323.938" calcext:value-type="float">
            <text:p>323.938</text:p>
          </table:table-cell>
          <table:table-cell/>
        </table:table-row>
        <table:table-row table:style-name="ro1">
          <table:table-cell office:value-type="float" office:value="4.14947" calcext:value-type="float">
            <text:p>4.14947</text:p>
          </table:table-cell>
          <table:table-cell office:value-type="float" office:value="175.459" calcext:value-type="float">
            <text:p>175.459</text:p>
          </table:table-cell>
          <table:table-cell office:value-type="float" office:value="4.14947" calcext:value-type="float">
            <text:p>4.14947</text:p>
          </table:table-cell>
          <table:table-cell office:value-type="float" office:value="36.2192" calcext:value-type="float">
            <text:p>36.2192</text:p>
          </table:table-cell>
          <table:table-cell office:value-type="float" office:value="4.14947" calcext:value-type="float">
            <text:p>4.14947</text:p>
          </table:table-cell>
          <table:table-cell office:value-type="float" office:value="139.24" calcext:value-type="float">
            <text:p>139.24</text:p>
          </table:table-cell>
          <table:table-cell/>
        </table:table-row>
        <table:table-row table:style-name="ro1">
          <table:table-cell office:value-type="float" office:value="4.24946" calcext:value-type="float">
            <text:p>4.24946</text:p>
          </table:table-cell>
          <table:table-cell office:value-type="float" office:value="54.5788" calcext:value-type="float">
            <text:p>54.5788</text:p>
          </table:table-cell>
          <table:table-cell office:value-type="float" office:value="4.24946" calcext:value-type="float">
            <text:p>4.24946</text:p>
          </table:table-cell>
          <table:table-cell office:value-type="float" office:value="10.2849" calcext:value-type="float">
            <text:p>10.2849</text:p>
          </table:table-cell>
          <table:table-cell office:value-type="float" office:value="4.24946" calcext:value-type="float">
            <text:p>4.24946</text:p>
          </table:table-cell>
          <table:table-cell office:value-type="float" office:value="44.2939" calcext:value-type="float">
            <text:p>44.2939</text:p>
          </table:table-cell>
          <table:table-cell/>
        </table:table-row>
        <table:table-row table:style-name="ro1">
          <table:table-cell office:value-type="float" office:value="4.34945" calcext:value-type="float">
            <text:p>4.34945</text:p>
          </table:table-cell>
          <table:table-cell office:value-type="float" office:value="12.4058" calcext:value-type="float">
            <text:p>12.4058</text:p>
          </table:table-cell>
          <table:table-cell office:value-type="float" office:value="4.34945" calcext:value-type="float">
            <text:p>4.34945</text:p>
          </table:table-cell>
          <table:table-cell office:value-type="float" office:value="2.19283" calcext:value-type="float">
            <text:p>2.19283</text:p>
          </table:table-cell>
          <table:table-cell office:value-type="float" office:value="4.34945" calcext:value-type="float">
            <text:p>4.34945</text:p>
          </table:table-cell>
          <table:table-cell office:value-type="float" office:value="10.2129" calcext:value-type="float">
            <text:p>10.2129</text:p>
          </table:table-cell>
          <table:table-cell/>
        </table:table-row>
        <table:table-row table:style-name="ro1">
          <table:table-cell office:value-type="float" office:value="4.44943" calcext:value-type="float">
            <text:p>4.44943</text:p>
          </table:table-cell>
          <table:table-cell office:value-type="float" office:value="2.15049" calcext:value-type="float">
            <text:p>2.15049</text:p>
          </table:table-cell>
          <table:table-cell office:value-type="float" office:value="4.44943" calcext:value-type="float">
            <text:p>4.44943</text:p>
          </table:table-cell>
          <table:table-cell office:value-type="float" office:value="0.369844" calcext:value-type="float">
            <text:p>0.369844</text:p>
          </table:table-cell>
          <table:table-cell office:value-type="float" office:value="4.44943" calcext:value-type="float">
            <text:p>4.44943</text:p>
          </table:table-cell>
          <table:table-cell office:value-type="float" office:value="1.78065" calcext:value-type="float">
            <text:p>1.78065</text:p>
          </table:table-cell>
          <table:table-cell/>
        </table:table-row>
        <table:table-row table:style-name="ro1">
          <table:table-cell office:value-type="float" office:value="4.54942" calcext:value-type="float">
            <text:p>4.54942</text:p>
          </table:table-cell>
          <table:table-cell office:value-type="float" office:value="0.299994" calcext:value-type="float">
            <text:p>0.299994</text:p>
          </table:table-cell>
          <table:table-cell office:value-type="float" office:value="4.54942" calcext:value-type="float">
            <text:p>4.54942</text:p>
          </table:table-cell>
          <table:table-cell office:value-type="float" office:value="0.0478365" calcext:value-type="float">
            <text:p>0.0478365</text:p>
          </table:table-cell>
          <table:table-cell office:value-type="float" office:value="4.54942" calcext:value-type="float">
            <text:p>4.54942</text:p>
          </table:table-cell>
          <table:table-cell office:value-type="float" office:value="0.252157" calcext:value-type="float">
            <text:p>0.252157</text:p>
          </table:table-cell>
          <table:table-cell/>
        </table:table-row>
        <table:table-row table:style-name="ro1">
          <table:table-cell office:value-type="float" office:value="4.64941" calcext:value-type="float">
            <text:p>4.64941</text:p>
          </table:table-cell>
          <table:table-cell office:value-type="float" office:value="0.0381055" calcext:value-type="float">
            <text:p>0.0381055</text:p>
          </table:table-cell>
          <table:table-cell office:value-type="float" office:value="4.64941" calcext:value-type="float">
            <text:p>4.64941</text:p>
          </table:table-cell>
          <table:table-cell office:value-type="float" office:value="0.00536429" calcext:value-type="float">
            <text:p>0.00536429</text:p>
          </table:table-cell>
          <table:table-cell office:value-type="float" office:value="4.64941" calcext:value-type="float">
            <text:p>4.64941</text:p>
          </table:table-cell>
          <table:table-cell office:value-type="float" office:value="0.0327412" calcext:value-type="float">
            <text:p>0.0327412</text:p>
          </table:table-cell>
          <table:table-cell/>
        </table:table-row>
        <table:table-row table:style-name="ro1">
          <table:table-cell office:value-type="float" office:value="4.74939" calcext:value-type="float">
            <text:p>4.74939</text:p>
          </table:table-cell>
          <table:table-cell office:value-type="float" office:value="0.00862891" calcext:value-type="float">
            <text:p>0.00862891</text:p>
          </table:table-cell>
          <table:table-cell office:value-type="float" office:value="4.74939" calcext:value-type="float">
            <text:p>4.74939</text:p>
          </table:table-cell>
          <table:table-cell office:value-type="float" office:value="0.000438469" calcext:value-type="float">
            <text:p>0.000438469</text:p>
          </table:table-cell>
          <table:table-cell office:value-type="float" office:value="4.74939" calcext:value-type="float">
            <text:p>4.74939</text:p>
          </table:table-cell>
          <table:table-cell office:value-type="float" office:value="0.00819044" calcext:value-type="float">
            <text:p>0.00819044</text:p>
          </table:table-cell>
          <table:table-cell/>
        </table:table-row>
        <table:table-row table:style-name="ro1">
          <table:table-cell office:value-type="float" office:value="4.84938" calcext:value-type="float">
            <text:p>4.84938</text:p>
          </table:table-cell>
          <table:table-cell office:value-type="float" office:value="0.00606347" calcext:value-type="float">
            <text:p>0.00606347</text:p>
          </table:table-cell>
          <table:table-cell office:value-type="float" office:value="4.84938" calcext:value-type="float">
            <text:p>4.84938</text:p>
          </table:table-cell>
          <table:table-cell office:value-type="float" office:value="0" calcext:value-type="float">
            <text:p>0</text:p>
          </table:table-cell>
          <table:table-cell office:value-type="float" office:value="4.84938" calcext:value-type="float">
            <text:p>4.84938</text:p>
          </table:table-cell>
          <table:table-cell office:value-type="float" office:value="0.00606347" calcext:value-type="float">
            <text:p>0.00606347</text:p>
          </table:table-cell>
          <table:table-cell/>
        </table:table-row>
        <table:table-row table:style-name="ro1">
          <table:table-cell office:value-type="float" office:value="4.94937" calcext:value-type="float">
            <text:p>4.94937</text:p>
          </table:table-cell>
          <table:table-cell office:value-type="float" office:value="0.00558352" calcext:value-type="float">
            <text:p>0.00558352</text:p>
          </table:table-cell>
          <table:table-cell office:value-type="float" office:value="4.94937" calcext:value-type="float">
            <text:p>4.94937</text:p>
          </table:table-cell>
          <table:table-cell office:value-type="float" office:value="0" calcext:value-type="float">
            <text:p>0</text:p>
          </table:table-cell>
          <table:table-cell office:value-type="float" office:value="4.94937" calcext:value-type="float">
            <text:p>4.94937</text:p>
          </table:table-cell>
          <table:table-cell office:value-type="float" office:value="0.00558352" calcext:value-type="float">
            <text:p>0.00558352</text:p>
          </table:table-cell>
          <table:table-cell/>
        </table:table-row>
        <table:table-row table:style-name="ro1">
          <table:table-cell office:value-type="float" office:value="5.04936" calcext:value-type="float">
            <text:p>5.04936</text:p>
          </table:table-cell>
          <table:table-cell office:value-type="float" office:value="0.00595855" calcext:value-type="float">
            <text:p>0.00595855</text:p>
          </table:table-cell>
          <table:table-cell office:value-type="float" office:value="5.04936" calcext:value-type="float">
            <text:p>5.04936</text:p>
          </table:table-cell>
          <table:table-cell office:value-type="float" office:value="0" calcext:value-type="float">
            <text:p>0</text:p>
          </table:table-cell>
          <table:table-cell office:value-type="float" office:value="5.04936" calcext:value-type="float">
            <text:p>5.04936</text:p>
          </table:table-cell>
          <table:table-cell office:value-type="float" office:value="0.00595855" calcext:value-type="float">
            <text:p>0.00595855</text:p>
          </table:table-cell>
          <table:table-cell/>
        </table:table-row>
        <table:table-row table:style-name="ro1">
          <table:table-cell office:value-type="float" office:value="5.14934" calcext:value-type="float">
            <text:p>5.14934</text:p>
          </table:table-cell>
          <table:table-cell office:value-type="float" office:value="0.00352218" calcext:value-type="float">
            <text:p>0.00352218</text:p>
          </table:table-cell>
          <table:table-cell office:value-type="float" office:value="5.14934" calcext:value-type="float">
            <text:p>5.14934</text:p>
          </table:table-cell>
          <table:table-cell office:value-type="float" office:value="0" calcext:value-type="float">
            <text:p>0</text:p>
          </table:table-cell>
          <table:table-cell office:value-type="float" office:value="5.14934" calcext:value-type="float">
            <text:p>5.14934</text:p>
          </table:table-cell>
          <table:table-cell office:value-type="float" office:value="0.00352218" calcext:value-type="float">
            <text:p>0.00352218</text:p>
          </table:table-cell>
          <table:table-cell/>
        </table:table-row>
        <table:table-row table:style-name="ro1">
          <table:table-cell office:value-type="float" office:value="5.24933" calcext:value-type="float">
            <text:p>5.24933</text:p>
          </table:table-cell>
          <table:table-cell office:value-type="float" office:value="0.00414634" calcext:value-type="float">
            <text:p>0.00414634</text:p>
          </table:table-cell>
          <table:table-cell office:value-type="float" office:value="5.24933" calcext:value-type="float">
            <text:p>5.24933</text:p>
          </table:table-cell>
          <table:table-cell office:value-type="float" office:value="0" calcext:value-type="float">
            <text:p>0</text:p>
          </table:table-cell>
          <table:table-cell office:value-type="float" office:value="5.24933" calcext:value-type="float">
            <text:p>5.24933</text:p>
          </table:table-cell>
          <table:table-cell office:value-type="float" office:value="0.00414634" calcext:value-type="float">
            <text:p>0.00414634</text:p>
          </table:table-cell>
          <table:table-cell/>
        </table:table-row>
        <table:table-row table:style-name="ro1">
          <table:table-cell office:value-type="float" office:value="5.34932" calcext:value-type="float">
            <text:p>5.34932</text:p>
          </table:table-cell>
          <table:table-cell office:value-type="float" office:value="0.00781273" calcext:value-type="float">
            <text:p>0.00781273</text:p>
          </table:table-cell>
          <table:table-cell office:value-type="float" office:value="5.34932" calcext:value-type="float">
            <text:p>5.34932</text:p>
          </table:table-cell>
          <table:table-cell office:value-type="float" office:value="0" calcext:value-type="float">
            <text:p>0</text:p>
          </table:table-cell>
          <table:table-cell office:value-type="float" office:value="5.34932" calcext:value-type="float">
            <text:p>5.34932</text:p>
          </table:table-cell>
          <table:table-cell office:value-type="float" office:value="0.00781273" calcext:value-type="float">
            <text:p>0.00781273</text:p>
          </table:table-cell>
          <table:table-cell/>
        </table:table-row>
        <table:table-row table:style-name="ro1">
          <table:table-cell office:value-type="float" office:value="5.44931" calcext:value-type="float">
            <text:p>5.44931</text:p>
          </table:table-cell>
          <table:table-cell office:value-type="float" office:value="0.00712561" calcext:value-type="float">
            <text:p>0.00712561</text:p>
          </table:table-cell>
          <table:table-cell office:value-type="float" office:value="5.44931" calcext:value-type="float">
            <text:p>5.44931</text:p>
          </table:table-cell>
          <table:table-cell office:value-type="float" office:value="0" calcext:value-type="float">
            <text:p>0</text:p>
          </table:table-cell>
          <table:table-cell office:value-type="float" office:value="5.44931" calcext:value-type="float">
            <text:p>5.44931</text:p>
          </table:table-cell>
          <table:table-cell office:value-type="float" office:value="0.00712561" calcext:value-type="float">
            <text:p>0.00712561</text:p>
          </table:table-cell>
          <table:table-cell/>
        </table:table-row>
        <table:table-row table:style-name="ro1">
          <table:table-cell office:value-type="float" office:value="5.54929" calcext:value-type="float">
            <text:p>5.54929</text:p>
          </table:table-cell>
          <table:table-cell office:value-type="float" office:value="0.00637555" calcext:value-type="float">
            <text:p>0.00637555</text:p>
          </table:table-cell>
          <table:table-cell office:value-type="float" office:value="5.54929" calcext:value-type="float">
            <text:p>5.54929</text:p>
          </table:table-cell>
          <table:table-cell office:value-type="float" office:value="0" calcext:value-type="float">
            <text:p>0</text:p>
          </table:table-cell>
          <table:table-cell office:value-type="float" office:value="5.54929" calcext:value-type="float">
            <text:p>5.54929</text:p>
          </table:table-cell>
          <table:table-cell office:value-type="float" office:value="0.00637555" calcext:value-type="float">
            <text:p>0.00637555</text:p>
          </table:table-cell>
          <table:table-cell/>
        </table:table-row>
        <table:table-row table:style-name="ro1">
          <table:table-cell office:value-type="float" office:value="5.64928" calcext:value-type="float">
            <text:p>5.64928</text:p>
          </table:table-cell>
          <table:table-cell office:value-type="float" office:value="0.00585363" calcext:value-type="float">
            <text:p>0.00585363</text:p>
          </table:table-cell>
          <table:table-cell office:value-type="float" office:value="5.64928" calcext:value-type="float">
            <text:p>5.64928</text:p>
          </table:table-cell>
          <table:table-cell office:value-type="float" office:value="0" calcext:value-type="float">
            <text:p>0</text:p>
          </table:table-cell>
          <table:table-cell office:value-type="float" office:value="5.64928" calcext:value-type="float">
            <text:p>5.64928</text:p>
          </table:table-cell>
          <table:table-cell office:value-type="float" office:value="0.00585363" calcext:value-type="float">
            <text:p>0.00585363</text:p>
          </table:table-cell>
          <table:table-cell/>
        </table:table-row>
        <table:table-row table:style-name="ro1">
          <table:table-cell office:value-type="float" office:value="5.74927" calcext:value-type="float">
            <text:p>5.74927</text:p>
          </table:table-cell>
          <table:table-cell office:value-type="float" office:value="0.00466826" calcext:value-type="float">
            <text:p>0.00466826</text:p>
          </table:table-cell>
          <table:table-cell office:value-type="float" office:value="5.74927" calcext:value-type="float">
            <text:p>5.74927</text:p>
          </table:table-cell>
          <table:table-cell office:value-type="float" office:value="0" calcext:value-type="float">
            <text:p>0</text:p>
          </table:table-cell>
          <table:table-cell office:value-type="float" office:value="5.74927" calcext:value-type="float">
            <text:p>5.74927</text:p>
          </table:table-cell>
          <table:table-cell office:value-type="float" office:value="0.00466826" calcext:value-type="float">
            <text:p>0.00466826</text:p>
          </table:table-cell>
          <table:table-cell/>
        </table:table-row>
        <table:table-row table:style-name="ro1">
          <table:table-cell office:value-type="float" office:value="5.84925" calcext:value-type="float">
            <text:p>5.84925</text:p>
          </table:table-cell>
          <table:table-cell office:value-type="float" office:value="0.00758458" calcext:value-type="float">
            <text:p>0.00758458</text:p>
          </table:table-cell>
          <table:table-cell office:value-type="float" office:value="5.84925" calcext:value-type="float">
            <text:p>5.84925</text:p>
          </table:table-cell>
          <table:table-cell office:value-type="float" office:value="0" calcext:value-type="float">
            <text:p>0</text:p>
          </table:table-cell>
          <table:table-cell office:value-type="float" office:value="5.84925" calcext:value-type="float">
            <text:p>5.84925</text:p>
          </table:table-cell>
          <table:table-cell office:value-type="float" office:value="0.00758458" calcext:value-type="float">
            <text:p>0.00758458</text:p>
          </table:table-cell>
          <table:table-cell/>
        </table:table-row>
        <table:table-row table:style-name="ro1">
          <table:table-cell office:value-type="float" office:value="5.94924" calcext:value-type="float">
            <text:p>5.94924</text:p>
          </table:table-cell>
          <table:table-cell office:value-type="float" office:value="0.00762655" calcext:value-type="float">
            <text:p>0.00762655</text:p>
          </table:table-cell>
          <table:table-cell office:value-type="float" office:value="5.94924" calcext:value-type="float">
            <text:p>5.94924</text:p>
          </table:table-cell>
          <table:table-cell office:value-type="float" office:value="0" calcext:value-type="float">
            <text:p>0</text:p>
          </table:table-cell>
          <table:table-cell office:value-type="float" office:value="5.94924" calcext:value-type="float">
            <text:p>5.94924</text:p>
          </table:table-cell>
          <table:table-cell office:value-type="float" office:value="0.00762655" calcext:value-type="float">
            <text:p>0.00762655</text:p>
          </table:table-cell>
          <table:table-cell/>
        </table:table-row>
        <table:table-row table:style-name="ro1">
          <table:table-cell office:value-type="float" office:value="6.04923" calcext:value-type="float">
            <text:p>6.04923</text:p>
          </table:table-cell>
          <table:table-cell office:value-type="float" office:value="0.00647779" calcext:value-type="float">
            <text:p>0.00647779</text:p>
          </table:table-cell>
          <table:table-cell office:value-type="float" office:value="6.04923" calcext:value-type="float">
            <text:p>6.04923</text:p>
          </table:table-cell>
          <table:table-cell office:value-type="float" office:value="0" calcext:value-type="float">
            <text:p>0</text:p>
          </table:table-cell>
          <table:table-cell office:value-type="float" office:value="6.04923" calcext:value-type="float">
            <text:p>6.04923</text:p>
          </table:table-cell>
          <table:table-cell office:value-type="float" office:value="0.00647779" calcext:value-type="float">
            <text:p>0.00647779</text:p>
          </table:table-cell>
          <table:table-cell/>
        </table:table-row>
        <table:table-row table:style-name="ro1">
          <table:table-cell office:value-type="float" office:value="6.14922" calcext:value-type="float">
            <text:p>6.14922</text:p>
          </table:table-cell>
          <table:table-cell office:value-type="float" office:value="0.00483345" calcext:value-type="float">
            <text:p>0.00483345</text:p>
          </table:table-cell>
          <table:table-cell office:value-type="float" office:value="6.14922" calcext:value-type="float">
            <text:p>6.14922</text:p>
          </table:table-cell>
          <table:table-cell office:value-type="float" office:value="0" calcext:value-type="float">
            <text:p>0</text:p>
          </table:table-cell>
          <table:table-cell office:value-type="float" office:value="6.14922" calcext:value-type="float">
            <text:p>6.14922</text:p>
          </table:table-cell>
          <table:table-cell office:value-type="float" office:value="0.00483345" calcext:value-type="float">
            <text:p>0.00483345</text:p>
          </table:table-cell>
          <table:table-cell/>
        </table:table-row>
        <table:table-row table:style-name="ro1">
          <table:table-cell office:value-type="float" office:value="6.2492" calcext:value-type="float">
            <text:p>6.2492</text:p>
          </table:table-cell>
          <table:table-cell office:value-type="float" office:value="0.00310518" calcext:value-type="float">
            <text:p>0.00310518</text:p>
          </table:table-cell>
          <table:table-cell office:value-type="float" office:value="6.2492" calcext:value-type="float">
            <text:p>6.2492</text:p>
          </table:table-cell>
          <table:table-cell office:value-type="float" office:value="0" calcext:value-type="float">
            <text:p>0</text:p>
          </table:table-cell>
          <table:table-cell office:value-type="float" office:value="6.2492" calcext:value-type="float">
            <text:p>6.2492</text:p>
          </table:table-cell>
          <table:table-cell office:value-type="float" office:value="0.00310518" calcext:value-type="float">
            <text:p>0.00310518</text:p>
          </table:table-cell>
          <table:table-cell/>
        </table:table-row>
        <table:table-row table:style-name="ro1">
          <table:table-cell office:value-type="float" office:value="6.34919" calcext:value-type="float">
            <text:p>6.34919</text:p>
          </table:table-cell>
          <table:table-cell office:value-type="float" office:value="0.00327037" calcext:value-type="float">
            <text:p>0.00327037</text:p>
          </table:table-cell>
          <table:table-cell office:value-type="float" office:value="6.34919" calcext:value-type="float">
            <text:p>6.34919</text:p>
          </table:table-cell>
          <table:table-cell office:value-type="float" office:value="0" calcext:value-type="float">
            <text:p>0</text:p>
          </table:table-cell>
          <table:table-cell office:value-type="float" office:value="6.34919" calcext:value-type="float">
            <text:p>6.34919</text:p>
          </table:table-cell>
          <table:table-cell office:value-type="float" office:value="0.00327037" calcext:value-type="float">
            <text:p>0.00327037</text:p>
          </table:table-cell>
          <table:table-cell/>
        </table:table-row>
        <table:table-row table:style-name="ro1">
          <table:table-cell office:value-type="float" office:value="6.44918" calcext:value-type="float">
            <text:p>6.44918</text:p>
          </table:table-cell>
          <table:table-cell office:value-type="float" office:value="0.00335431" calcext:value-type="float">
            <text:p>0.00335431</text:p>
          </table:table-cell>
          <table:table-cell office:value-type="float" office:value="6.44918" calcext:value-type="float">
            <text:p>6.44918</text:p>
          </table:table-cell>
          <table:table-cell office:value-type="float" office:value="0" calcext:value-type="float">
            <text:p>0</text:p>
          </table:table-cell>
          <table:table-cell office:value-type="float" office:value="6.44918" calcext:value-type="float">
            <text:p>6.44918</text:p>
          </table:table-cell>
          <table:table-cell office:value-type="float" office:value="0.00335431" calcext:value-type="float">
            <text:p>0.00335431</text:p>
          </table:table-cell>
          <table:table-cell/>
        </table:table-row>
        <table:table-row table:style-name="ro1">
          <table:table-cell office:value-type="float" office:value="6.54916" calcext:value-type="float">
            <text:p>6.54916</text:p>
          </table:table-cell>
          <table:table-cell office:value-type="float" office:value="0.00246003" calcext:value-type="float">
            <text:p>0.00246003</text:p>
          </table:table-cell>
          <table:table-cell office:value-type="float" office:value="6.54916" calcext:value-type="float">
            <text:p>6.54916</text:p>
          </table:table-cell>
          <table:table-cell office:value-type="float" office:value="0" calcext:value-type="float">
            <text:p>0</text:p>
          </table:table-cell>
          <table:table-cell office:value-type="float" office:value="6.54916" calcext:value-type="float">
            <text:p>6.54916</text:p>
          </table:table-cell>
          <table:table-cell office:value-type="float" office:value="0.00246003" calcext:value-type="float">
            <text:p>0.00246003</text:p>
          </table:table-cell>
          <table:table-cell/>
        </table:table-row>
        <table:table-row table:style-name="ro1">
          <table:table-cell office:value-type="float" office:value="6.64915" calcext:value-type="float">
            <text:p>6.64915</text:p>
          </table:table-cell>
          <table:table-cell office:value-type="float" office:value="0.00437448" calcext:value-type="float">
            <text:p>0.00437448</text:p>
          </table:table-cell>
          <table:table-cell office:value-type="float" office:value="6.64915" calcext:value-type="float">
            <text:p>6.64915</text:p>
          </table:table-cell>
          <table:table-cell office:value-type="float" office:value="0" calcext:value-type="float">
            <text:p>0</text:p>
          </table:table-cell>
          <table:table-cell office:value-type="float" office:value="6.64915" calcext:value-type="float">
            <text:p>6.64915</text:p>
          </table:table-cell>
          <table:table-cell office:value-type="float" office:value="0.00437448" calcext:value-type="float">
            <text:p>0.00437448</text:p>
          </table:table-cell>
          <table:table-cell/>
        </table:table-row>
        <table:table-row table:style-name="ro1">
          <table:table-cell office:value-type="float" office:value="6.74914" calcext:value-type="float">
            <text:p>6.74914</text:p>
          </table:table-cell>
          <table:table-cell office:value-type="float" office:value="0.00297927" calcext:value-type="float">
            <text:p>0.00297927</text:p>
          </table:table-cell>
          <table:table-cell office:value-type="float" office:value="6.74914" calcext:value-type="float">
            <text:p>6.74914</text:p>
          </table:table-cell>
          <table:table-cell office:value-type="float" office:value="0" calcext:value-type="float">
            <text:p>0</text:p>
          </table:table-cell>
          <table:table-cell office:value-type="float" office:value="6.74914" calcext:value-type="float">
            <text:p>6.74914</text:p>
          </table:table-cell>
          <table:table-cell office:value-type="float" office:value="0.00297927" calcext:value-type="float">
            <text:p>0.00297927</text:p>
          </table:table-cell>
          <table:table-cell/>
        </table:table-row>
        <table:table-row table:style-name="ro1">
          <table:table-cell office:value-type="float" office:value="6.84913" calcext:value-type="float">
            <text:p>6.84913</text:p>
          </table:table-cell>
          <table:table-cell office:value-type="float" office:value="0.00254129" calcext:value-type="float">
            <text:p>0.00254129</text:p>
          </table:table-cell>
          <table:table-cell office:value-type="float" office:value="6.84913" calcext:value-type="float">
            <text:p>6.84913</text:p>
          </table:table-cell>
          <table:table-cell office:value-type="float" office:value="0" calcext:value-type="float">
            <text:p>0</text:p>
          </table:table-cell>
          <table:table-cell office:value-type="float" office:value="6.84913" calcext:value-type="float">
            <text:p>6.84913</text:p>
          </table:table-cell>
          <table:table-cell office:value-type="float" office:value="0.00254129" calcext:value-type="float">
            <text:p>0.00254129</text:p>
          </table:table-cell>
          <table:table-cell/>
        </table:table-row>
        <table:table-row table:style-name="ro1">
          <table:table-cell office:value-type="float" office:value="6.94911" calcext:value-type="float">
            <text:p>6.94911</text:p>
          </table:table-cell>
          <table:table-cell office:value-type="float" office:value="0.002502" calcext:value-type="float">
            <text:p>0.002502</text:p>
          </table:table-cell>
          <table:table-cell office:value-type="float" office:value="6.94911" calcext:value-type="float">
            <text:p>6.94911</text:p>
          </table:table-cell>
          <table:table-cell office:value-type="float" office:value="0" calcext:value-type="float">
            <text:p>0</text:p>
          </table:table-cell>
          <table:table-cell office:value-type="float" office:value="6.94911" calcext:value-type="float">
            <text:p>6.94911</text:p>
          </table:table-cell>
          <table:table-cell office:value-type="float" office:value="0.002502" calcext:value-type="float">
            <text:p>0.002502</text:p>
          </table:table-cell>
          <table:table-cell/>
        </table:table-row>
        <table:table-row table:style-name="ro1">
          <table:table-cell office:value-type="float" office:value="7.0491" calcext:value-type="float">
            <text:p>7.0491</text:p>
          </table:table-cell>
          <table:table-cell office:value-type="float" office:value="0.00397847" calcext:value-type="float">
            <text:p>0.00397847</text:p>
          </table:table-cell>
          <table:table-cell office:value-type="float" office:value="7.0491" calcext:value-type="float">
            <text:p>7.0491</text:p>
          </table:table-cell>
          <table:table-cell office:value-type="float" office:value="0" calcext:value-type="float">
            <text:p>0</text:p>
          </table:table-cell>
          <table:table-cell office:value-type="float" office:value="7.0491" calcext:value-type="float">
            <text:p>7.0491</text:p>
          </table:table-cell>
          <table:table-cell office:value-type="float" office:value="0.00397847" calcext:value-type="float">
            <text:p>0.00397847</text:p>
          </table:table-cell>
          <table:table-cell/>
        </table:table-row>
        <table:table-row table:style-name="ro1">
          <table:table-cell office:value-type="float" office:value="7.14909" calcext:value-type="float">
            <text:p>7.14909</text:p>
          </table:table-cell>
          <table:table-cell office:value-type="float" office:value="0.00310518" calcext:value-type="float">
            <text:p>0.00310518</text:p>
          </table:table-cell>
          <table:table-cell office:value-type="float" office:value="7.14909" calcext:value-type="float">
            <text:p>7.14909</text:p>
          </table:table-cell>
          <table:table-cell office:value-type="float" office:value="0" calcext:value-type="float">
            <text:p>0</text:p>
          </table:table-cell>
          <table:table-cell office:value-type="float" office:value="7.14909" calcext:value-type="float">
            <text:p>7.14909</text:p>
          </table:table-cell>
          <table:table-cell office:value-type="float" office:value="0.00310518" calcext:value-type="float">
            <text:p>0.00310518</text:p>
          </table:table-cell>
          <table:table-cell/>
        </table:table-row>
        <table:table-row table:style-name="ro1">
          <table:table-cell office:value-type="float" office:value="7.24908" calcext:value-type="float">
            <text:p>7.24908</text:p>
          </table:table-cell>
          <table:table-cell office:value-type="float" office:value="0.00337529" calcext:value-type="float">
            <text:p>0.00337529</text:p>
          </table:table-cell>
          <table:table-cell office:value-type="float" office:value="7.24908" calcext:value-type="float">
            <text:p>7.24908</text:p>
          </table:table-cell>
          <table:table-cell office:value-type="float" office:value="0" calcext:value-type="float">
            <text:p>0</text:p>
          </table:table-cell>
          <table:table-cell office:value-type="float" office:value="7.24908" calcext:value-type="float">
            <text:p>7.24908</text:p>
          </table:table-cell>
          <table:table-cell office:value-type="float" office:value="0.00337529" calcext:value-type="float">
            <text:p>0.00337529</text:p>
          </table:table-cell>
          <table:table-cell/>
        </table:table-row>
        <table:table-row table:style-name="ro1">
          <table:table-cell office:value-type="float" office:value="7.34906" calcext:value-type="float">
            <text:p>7.34906</text:p>
          </table:table-cell>
          <table:table-cell office:value-type="float" office:value="0.00333332" calcext:value-type="float">
            <text:p>0.00333332</text:p>
          </table:table-cell>
          <table:table-cell office:value-type="float" office:value="7.34906" calcext:value-type="float">
            <text:p>7.34906</text:p>
          </table:table-cell>
          <table:table-cell office:value-type="float" office:value="0" calcext:value-type="float">
            <text:p>0</text:p>
          </table:table-cell>
          <table:table-cell office:value-type="float" office:value="7.34906" calcext:value-type="float">
            <text:p>7.34906</text:p>
          </table:table-cell>
          <table:table-cell office:value-type="float" office:value="0.00333332" calcext:value-type="float">
            <text:p>0.00333332</text:p>
          </table:table-cell>
          <table:table-cell/>
        </table:table-row>
        <table:table-row table:style-name="ro1">
          <table:table-cell office:value-type="float" office:value="7.44905" calcext:value-type="float">
            <text:p>7.44905</text:p>
          </table:table-cell>
          <table:table-cell office:value-type="float" office:value="0.00339627" calcext:value-type="float">
            <text:p>0.00339627</text:p>
          </table:table-cell>
          <table:table-cell office:value-type="float" office:value="7.44905" calcext:value-type="float">
            <text:p>7.44905</text:p>
          </table:table-cell>
          <table:table-cell office:value-type="float" office:value="0" calcext:value-type="float">
            <text:p>0</text:p>
          </table:table-cell>
          <table:table-cell office:value-type="float" office:value="7.44905" calcext:value-type="float">
            <text:p>7.44905</text:p>
          </table:table-cell>
          <table:table-cell office:value-type="float" office:value="0.00339627" calcext:value-type="float">
            <text:p>0.00339627</text:p>
          </table:table-cell>
          <table:table-cell/>
        </table:table-row>
        <table:table-row table:style-name="ro1">
          <table:table-cell office:value-type="float" office:value="7.54904" calcext:value-type="float">
            <text:p>7.54904</text:p>
          </table:table-cell>
          <table:table-cell office:value-type="float" office:value="0.0040624" calcext:value-type="float">
            <text:p>0.0040624</text:p>
          </table:table-cell>
          <table:table-cell office:value-type="float" office:value="7.54904" calcext:value-type="float">
            <text:p>7.54904</text:p>
          </table:table-cell>
          <table:table-cell office:value-type="float" office:value="0" calcext:value-type="float">
            <text:p>0</text:p>
          </table:table-cell>
          <table:table-cell office:value-type="float" office:value="7.54904" calcext:value-type="float">
            <text:p>7.54904</text:p>
          </table:table-cell>
          <table:table-cell office:value-type="float" office:value="0.0040624" calcext:value-type="float">
            <text:p>0.0040624</text:p>
          </table:table-cell>
          <table:table-cell/>
        </table:table-row>
        <table:table-row table:style-name="ro1">
          <table:table-cell office:value-type="float" office:value="7.64902" calcext:value-type="float">
            <text:p>7.64902</text:p>
          </table:table-cell>
          <table:table-cell office:value-type="float" office:value="0.00556253" calcext:value-type="float">
            <text:p>0.00556253</text:p>
          </table:table-cell>
          <table:table-cell office:value-type="float" office:value="7.64902" calcext:value-type="float">
            <text:p>7.64902</text:p>
          </table:table-cell>
          <table:table-cell office:value-type="float" office:value="0" calcext:value-type="float">
            <text:p>0</text:p>
          </table:table-cell>
          <table:table-cell office:value-type="float" office:value="7.64902" calcext:value-type="float">
            <text:p>7.64902</text:p>
          </table:table-cell>
          <table:table-cell office:value-type="float" office:value="0.00556253" calcext:value-type="float">
            <text:p>0.00556253</text:p>
          </table:table-cell>
          <table:table-cell/>
        </table:table-row>
        <table:table-row table:style-name="ro1">
          <table:table-cell office:value-type="float" office:value="7.74901" calcext:value-type="float">
            <text:p>7.74901</text:p>
          </table:table-cell>
          <table:table-cell office:value-type="float" office:value="0.00306321" calcext:value-type="float">
            <text:p>0.00306321</text:p>
          </table:table-cell>
          <table:table-cell office:value-type="float" office:value="7.74901" calcext:value-type="float">
            <text:p>7.74901</text:p>
          </table:table-cell>
          <table:table-cell office:value-type="float" office:value="0" calcext:value-type="float">
            <text:p>0</text:p>
          </table:table-cell>
          <table:table-cell office:value-type="float" office:value="7.74901" calcext:value-type="float">
            <text:p>7.74901</text:p>
          </table:table-cell>
          <table:table-cell office:value-type="float" office:value="0.00306321" calcext:value-type="float">
            <text:p>0.00306321</text:p>
          </table:table-cell>
          <table:table-cell/>
        </table:table-row>
        <table:table-row table:style-name="ro1">
          <table:table-cell office:value-type="float" office:value="7.849" calcext:value-type="float">
            <text:p>7.849</text:p>
          </table:table-cell>
          <table:table-cell office:value-type="float" office:value="0.00412536" calcext:value-type="float">
            <text:p>0.00412536</text:p>
          </table:table-cell>
          <table:table-cell office:value-type="float" office:value="7.849" calcext:value-type="float">
            <text:p>7.849</text:p>
          </table:table-cell>
          <table:table-cell office:value-type="float" office:value="0" calcext:value-type="float">
            <text:p>0</text:p>
          </table:table-cell>
          <table:table-cell office:value-type="float" office:value="7.849" calcext:value-type="float">
            <text:p>7.849</text:p>
          </table:table-cell>
          <table:table-cell office:value-type="float" office:value="0.00412536" calcext:value-type="float">
            <text:p>0.00412536</text:p>
          </table:table-cell>
          <table:table-cell/>
        </table:table-row>
        <table:table-row table:style-name="ro1">
          <table:table-cell office:value-type="float" office:value="7.94899" calcext:value-type="float">
            <text:p>7.94899</text:p>
          </table:table-cell>
          <table:table-cell office:value-type="float" office:value="0.00377131" calcext:value-type="float">
            <text:p>0.00377131</text:p>
          </table:table-cell>
          <table:table-cell office:value-type="float" office:value="7.94899" calcext:value-type="float">
            <text:p>7.94899</text:p>
          </table:table-cell>
          <table:table-cell office:value-type="float" office:value="0" calcext:value-type="float">
            <text:p>0</text:p>
          </table:table-cell>
          <table:table-cell office:value-type="float" office:value="7.94899" calcext:value-type="float">
            <text:p>7.94899</text:p>
          </table:table-cell>
          <table:table-cell office:value-type="float" office:value="0.00377131" calcext:value-type="float">
            <text:p>0.00377131</text:p>
          </table:table-cell>
          <table:table-cell/>
        </table:table-row>
        <table:table-row table:style-name="ro1">
          <table:table-cell office:value-type="float" office:value="8.04897" calcext:value-type="float">
            <text:p>8.04897</text:p>
          </table:table-cell>
          <table:table-cell office:value-type="float" office:value="0.00566745" calcext:value-type="float">
            <text:p>0.00566745</text:p>
          </table:table-cell>
          <table:table-cell office:value-type="float" office:value="8.04897" calcext:value-type="float">
            <text:p>8.04897</text:p>
          </table:table-cell>
          <table:table-cell office:value-type="float" office:value="0" calcext:value-type="float">
            <text:p>0</text:p>
          </table:table-cell>
          <table:table-cell office:value-type="float" office:value="8.04897" calcext:value-type="float">
            <text:p>8.04897</text:p>
          </table:table-cell>
          <table:table-cell office:value-type="float" office:value="0.00566745" calcext:value-type="float">
            <text:p>0.00566745</text:p>
          </table:table-cell>
          <table:table-cell/>
        </table:table-row>
        <table:table-row table:style-name="ro1">
          <table:table-cell office:value-type="float" office:value="8.14896" calcext:value-type="float">
            <text:p>8.14896</text:p>
          </table:table-cell>
          <table:table-cell office:value-type="float" office:value="0.00731179" calcext:value-type="float">
            <text:p>0.00731179</text:p>
          </table:table-cell>
          <table:table-cell office:value-type="float" office:value="8.14896" calcext:value-type="float">
            <text:p>8.14896</text:p>
          </table:table-cell>
          <table:table-cell office:value-type="float" office:value="0" calcext:value-type="float">
            <text:p>0</text:p>
          </table:table-cell>
          <table:table-cell office:value-type="float" office:value="8.14896" calcext:value-type="float">
            <text:p>8.14896</text:p>
          </table:table-cell>
          <table:table-cell office:value-type="float" office:value="0.00731179" calcext:value-type="float">
            <text:p>0.00731179</text:p>
          </table:table-cell>
          <table:table-cell/>
        </table:table-row>
        <table:table-row table:style-name="ro1">
          <table:table-cell office:value-type="float" office:value="8.24895" calcext:value-type="float">
            <text:p>8.24895</text:p>
          </table:table-cell>
          <table:table-cell office:value-type="float" office:value="0.00354316" calcext:value-type="float">
            <text:p>0.00354316</text:p>
          </table:table-cell>
          <table:table-cell office:value-type="float" office:value="8.24895" calcext:value-type="float">
            <text:p>8.24895</text:p>
          </table:table-cell>
          <table:table-cell office:value-type="float" office:value="0" calcext:value-type="float">
            <text:p>0</text:p>
          </table:table-cell>
          <table:table-cell office:value-type="float" office:value="8.24895" calcext:value-type="float">
            <text:p>8.24895</text:p>
          </table:table-cell>
          <table:table-cell office:value-type="float" office:value="0.00354316" calcext:value-type="float">
            <text:p>0.00354316</text:p>
          </table:table-cell>
          <table:table-cell/>
        </table:table-row>
        <table:table-row table:style-name="ro1">
          <table:table-cell office:value-type="float" office:value="8.34894" calcext:value-type="float">
            <text:p>8.34894</text:p>
          </table:table-cell>
          <table:table-cell office:value-type="float" office:value="0.00839492" calcext:value-type="float">
            <text:p>0.00839492</text:p>
          </table:table-cell>
          <table:table-cell office:value-type="float" office:value="8.34894" calcext:value-type="float">
            <text:p>8.34894</text:p>
          </table:table-cell>
          <table:table-cell office:value-type="float" office:value="0" calcext:value-type="float">
            <text:p>0</text:p>
          </table:table-cell>
          <table:table-cell office:value-type="float" office:value="8.34894" calcext:value-type="float">
            <text:p>8.34894</text:p>
          </table:table-cell>
          <table:table-cell office:value-type="float" office:value="0.00839492" calcext:value-type="float">
            <text:p>0.00839492</text:p>
          </table:table-cell>
          <table:table-cell/>
        </table:table-row>
        <table:table-row table:style-name="ro1">
          <table:table-cell office:value-type="float" office:value="8.44892" calcext:value-type="float">
            <text:p>8.44892</text:p>
          </table:table-cell>
          <table:table-cell office:value-type="float" office:value="0.00393918" calcext:value-type="float">
            <text:p>0.00393918</text:p>
          </table:table-cell>
          <table:table-cell office:value-type="float" office:value="8.44892" calcext:value-type="float">
            <text:p>8.44892</text:p>
          </table:table-cell>
          <table:table-cell office:value-type="float" office:value="0" calcext:value-type="float">
            <text:p>0</text:p>
          </table:table-cell>
          <table:table-cell office:value-type="float" office:value="8.44892" calcext:value-type="float">
            <text:p>8.44892</text:p>
          </table:table-cell>
          <table:table-cell office:value-type="float" office:value="0.00393918" calcext:value-type="float">
            <text:p>0.00393918</text:p>
          </table:table-cell>
          <table:table-cell/>
        </table:table-row>
        <table:table-row table:style-name="ro1">
          <table:table-cell office:value-type="float" office:value="8.54891" calcext:value-type="float">
            <text:p>8.54891</text:p>
          </table:table-cell>
          <table:table-cell office:value-type="float" office:value="0.00591658" calcext:value-type="float">
            <text:p>0.00591658</text:p>
          </table:table-cell>
          <table:table-cell office:value-type="float" office:value="8.54891" calcext:value-type="float">
            <text:p>8.54891</text:p>
          </table:table-cell>
          <table:table-cell office:value-type="float" office:value="0" calcext:value-type="float">
            <text:p>0</text:p>
          </table:table-cell>
          <table:table-cell office:value-type="float" office:value="8.54891" calcext:value-type="float">
            <text:p>8.54891</text:p>
          </table:table-cell>
          <table:table-cell office:value-type="float" office:value="0.00591658" calcext:value-type="float">
            <text:p>0.00591658</text:p>
          </table:table-cell>
          <table:table-cell/>
        </table:table-row>
        <table:table-row table:style-name="ro1">
          <table:table-cell office:value-type="float" office:value="8.6489" calcext:value-type="float">
            <text:p>8.6489</text:p>
          </table:table-cell>
          <table:table-cell office:value-type="float" office:value="0.00543931" calcext:value-type="float">
            <text:p>0.00543931</text:p>
          </table:table-cell>
          <table:table-cell office:value-type="float" office:value="8.6489" calcext:value-type="float">
            <text:p>8.6489</text:p>
          </table:table-cell>
          <table:table-cell office:value-type="float" office:value="0" calcext:value-type="float">
            <text:p>0</text:p>
          </table:table-cell>
          <table:table-cell office:value-type="float" office:value="8.6489" calcext:value-type="float">
            <text:p>8.6489</text:p>
          </table:table-cell>
          <table:table-cell office:value-type="float" office:value="0.00543931" calcext:value-type="float">
            <text:p>0.00543931</text:p>
          </table:table-cell>
          <table:table-cell/>
        </table:table-row>
        <table:table-row table:style-name="ro1">
          <table:table-cell office:value-type="float" office:value="8.74888" calcext:value-type="float">
            <text:p>8.74888</text:p>
          </table:table-cell>
          <table:table-cell office:value-type="float" office:value="0.00699971" calcext:value-type="float">
            <text:p>0.00699971</text:p>
          </table:table-cell>
          <table:table-cell office:value-type="float" office:value="8.74888" calcext:value-type="float">
            <text:p>8.74888</text:p>
          </table:table-cell>
          <table:table-cell office:value-type="float" office:value="0" calcext:value-type="float">
            <text:p>0</text:p>
          </table:table-cell>
          <table:table-cell office:value-type="float" office:value="8.74888" calcext:value-type="float">
            <text:p>8.74888</text:p>
          </table:table-cell>
          <table:table-cell office:value-type="float" office:value="0.00699971" calcext:value-type="float">
            <text:p>0.00699971</text:p>
          </table:table-cell>
          <table:table-cell/>
        </table:table-row>
        <table:table-row table:style-name="ro1">
          <table:table-cell office:value-type="float" office:value="8.84887" calcext:value-type="float">
            <text:p>8.84887</text:p>
          </table:table-cell>
          <table:table-cell office:value-type="float" office:value="0.00568844" calcext:value-type="float">
            <text:p>0.00568844</text:p>
          </table:table-cell>
          <table:table-cell office:value-type="float" office:value="8.84887" calcext:value-type="float">
            <text:p>8.84887</text:p>
          </table:table-cell>
          <table:table-cell office:value-type="float" office:value="0" calcext:value-type="float">
            <text:p>0</text:p>
          </table:table-cell>
          <table:table-cell office:value-type="float" office:value="8.84887" calcext:value-type="float">
            <text:p>8.84887</text:p>
          </table:table-cell>
          <table:table-cell office:value-type="float" office:value="0.00568844" calcext:value-type="float">
            <text:p>0.00568844</text:p>
          </table:table-cell>
          <table:table-cell/>
        </table:table-row>
        <table:table-row table:style-name="ro1">
          <table:table-cell office:value-type="float" office:value="8.94886" calcext:value-type="float">
            <text:p>8.94886</text:p>
          </table:table-cell>
          <table:table-cell office:value-type="float" office:value="0.00552057" calcext:value-type="float">
            <text:p>0.00552057</text:p>
          </table:table-cell>
          <table:table-cell office:value-type="float" office:value="8.94886" calcext:value-type="float">
            <text:p>8.94886</text:p>
          </table:table-cell>
          <table:table-cell office:value-type="float" office:value="0" calcext:value-type="float">
            <text:p>0</text:p>
          </table:table-cell>
          <table:table-cell office:value-type="float" office:value="8.94886" calcext:value-type="float">
            <text:p>8.94886</text:p>
          </table:table-cell>
          <table:table-cell office:value-type="float" office:value="0.00552057" calcext:value-type="float">
            <text:p>0.00552057</text:p>
          </table:table-cell>
          <table:table-cell/>
        </table:table-row>
        <table:table-row table:style-name="ro1">
          <table:table-cell office:value-type="float" office:value="9.04885" calcext:value-type="float">
            <text:p>9.04885</text:p>
          </table:table-cell>
          <table:table-cell office:value-type="float" office:value="0.00383426" calcext:value-type="float">
            <text:p>0.00383426</text:p>
          </table:table-cell>
          <table:table-cell office:value-type="float" office:value="9.04885" calcext:value-type="float">
            <text:p>9.04885</text:p>
          </table:table-cell>
          <table:table-cell office:value-type="float" office:value="0" calcext:value-type="float">
            <text:p>0</text:p>
          </table:table-cell>
          <table:table-cell office:value-type="float" office:value="9.04885" calcext:value-type="float">
            <text:p>9.04885</text:p>
          </table:table-cell>
          <table:table-cell office:value-type="float" office:value="0.00383426" calcext:value-type="float">
            <text:p>0.00383426</text:p>
          </table:table-cell>
          <table:table-cell/>
        </table:table-row>
        <table:table-row table:style-name="ro1">
          <table:table-cell office:value-type="float" office:value="9.14883" calcext:value-type="float">
            <text:p>9.14883</text:p>
          </table:table-cell>
          <table:table-cell office:value-type="float" office:value="0.00525045" calcext:value-type="float">
            <text:p>0.00525045</text:p>
          </table:table-cell>
          <table:table-cell office:value-type="float" office:value="9.14883" calcext:value-type="float">
            <text:p>9.14883</text:p>
          </table:table-cell>
          <table:table-cell office:value-type="float" office:value="0" calcext:value-type="float">
            <text:p>0</text:p>
          </table:table-cell>
          <table:table-cell office:value-type="float" office:value="9.14883" calcext:value-type="float">
            <text:p>9.14883</text:p>
          </table:table-cell>
          <table:table-cell office:value-type="float" office:value="0.00525045" calcext:value-type="float">
            <text:p>0.00525045</text:p>
          </table:table-cell>
          <table:table-cell/>
        </table:table-row>
        <table:table-row table:style-name="ro1">
          <table:table-cell office:value-type="float" office:value="9.24882" calcext:value-type="float">
            <text:p>9.24882</text:p>
          </table:table-cell>
          <table:table-cell office:value-type="float" office:value="0.00658271" calcext:value-type="float">
            <text:p>0.00658271</text:p>
          </table:table-cell>
          <table:table-cell office:value-type="float" office:value="9.24882" calcext:value-type="float">
            <text:p>9.24882</text:p>
          </table:table-cell>
          <table:table-cell office:value-type="float" office:value="0" calcext:value-type="float">
            <text:p>0</text:p>
          </table:table-cell>
          <table:table-cell office:value-type="float" office:value="9.24882" calcext:value-type="float">
            <text:p>9.24882</text:p>
          </table:table-cell>
          <table:table-cell office:value-type="float" office:value="0.00658271" calcext:value-type="float">
            <text:p>0.00658271</text:p>
          </table:table-cell>
          <table:table-cell/>
        </table:table-row>
        <table:table-row table:style-name="ro1">
          <table:table-cell office:value-type="float" office:value="9.34881" calcext:value-type="float">
            <text:p>9.34881</text:p>
          </table:table-cell>
          <table:table-cell office:value-type="float" office:value="0.00383426" calcext:value-type="float">
            <text:p>0.00383426</text:p>
          </table:table-cell>
          <table:table-cell office:value-type="float" office:value="9.34881" calcext:value-type="float">
            <text:p>9.34881</text:p>
          </table:table-cell>
          <table:table-cell office:value-type="float" office:value="0" calcext:value-type="float">
            <text:p>0</text:p>
          </table:table-cell>
          <table:table-cell office:value-type="float" office:value="9.34881" calcext:value-type="float">
            <text:p>9.34881</text:p>
          </table:table-cell>
          <table:table-cell office:value-type="float" office:value="0.00383426" calcext:value-type="float">
            <text:p>0.00383426</text:p>
          </table:table-cell>
          <table:table-cell/>
        </table:table-row>
        <table:table-row table:style-name="ro1">
          <table:table-cell office:value-type="float" office:value="9.4488" calcext:value-type="float">
            <text:p>9.4488</text:p>
          </table:table-cell>
          <table:table-cell office:value-type="float" office:value="0.00377131" calcext:value-type="float">
            <text:p>0.00377131</text:p>
          </table:table-cell>
          <table:table-cell office:value-type="float" office:value="9.4488" calcext:value-type="float">
            <text:p>9.4488</text:p>
          </table:table-cell>
          <table:table-cell office:value-type="float" office:value="0" calcext:value-type="float">
            <text:p>0</text:p>
          </table:table-cell>
          <table:table-cell office:value-type="float" office:value="9.4488" calcext:value-type="float">
            <text:p>9.4488</text:p>
          </table:table-cell>
          <table:table-cell office:value-type="float" office:value="0.00377131" calcext:value-type="float">
            <text:p>0.00377131</text:p>
          </table:table-cell>
          <table:table-cell/>
        </table:table-row>
        <table:table-row table:style-name="ro1">
          <table:table-cell office:value-type="float" office:value="9.54878" calcext:value-type="float">
            <text:p>9.54878</text:p>
          </table:table-cell>
          <table:table-cell office:value-type="float" office:value="0.00558352" calcext:value-type="float">
            <text:p>0.00558352</text:p>
          </table:table-cell>
          <table:table-cell office:value-type="float" office:value="9.54878" calcext:value-type="float">
            <text:p>9.54878</text:p>
          </table:table-cell>
          <table:table-cell office:value-type="float" office:value="0" calcext:value-type="float">
            <text:p>0</text:p>
          </table:table-cell>
          <table:table-cell office:value-type="float" office:value="9.54878" calcext:value-type="float">
            <text:p>9.54878</text:p>
          </table:table-cell>
          <table:table-cell office:value-type="float" office:value="0.00558352" calcext:value-type="float">
            <text:p>0.00558352</text:p>
          </table:table-cell>
          <table:table-cell/>
        </table:table-row>
        <table:table-row table:style-name="ro1">
          <table:table-cell office:value-type="float" office:value="9.64877" calcext:value-type="float">
            <text:p>9.64877</text:p>
          </table:table-cell>
          <table:table-cell office:value-type="float" office:value="0.00204303" calcext:value-type="float">
            <text:p>0.00204303</text:p>
          </table:table-cell>
          <table:table-cell office:value-type="float" office:value="9.64877" calcext:value-type="float">
            <text:p>9.64877</text:p>
          </table:table-cell>
          <table:table-cell office:value-type="float" office:value="0" calcext:value-type="float">
            <text:p>0</text:p>
          </table:table-cell>
          <table:table-cell office:value-type="float" office:value="9.64877" calcext:value-type="float">
            <text:p>9.64877</text:p>
          </table:table-cell>
          <table:table-cell office:value-type="float" office:value="0.00204303" calcext:value-type="float">
            <text:p>0.00204303</text:p>
          </table:table-cell>
          <table:table-cell/>
        </table:table-row>
        <table:table-row table:style-name="ro1">
          <table:table-cell office:value-type="float" office:value="9.74876" calcext:value-type="float">
            <text:p>9.74876</text:p>
          </table:table-cell>
          <table:table-cell office:value-type="float" office:value="0.0061867" calcext:value-type="float">
            <text:p>0.0061867</text:p>
          </table:table-cell>
          <table:table-cell office:value-type="float" office:value="9.74876" calcext:value-type="float">
            <text:p>9.74876</text:p>
          </table:table-cell>
          <table:table-cell office:value-type="float" office:value="0" calcext:value-type="float">
            <text:p>0</text:p>
          </table:table-cell>
          <table:table-cell office:value-type="float" office:value="9.74876" calcext:value-type="float">
            <text:p>9.74876</text:p>
          </table:table-cell>
          <table:table-cell office:value-type="float" office:value="0.0061867" calcext:value-type="float">
            <text:p>0.0061867</text:p>
          </table:table-cell>
          <table:table-cell/>
        </table:table-row>
        <table:table-row table:style-name="ro1">
          <table:table-cell office:value-type="float" office:value="9.84874" calcext:value-type="float">
            <text:p>9.84874</text:p>
          </table:table-cell>
          <table:table-cell office:value-type="float" office:value="0.00358513" calcext:value-type="float">
            <text:p>0.00358513</text:p>
          </table:table-cell>
          <table:table-cell office:value-type="float" office:value="9.84874" calcext:value-type="float">
            <text:p>9.84874</text:p>
          </table:table-cell>
          <table:table-cell office:value-type="float" office:value="0" calcext:value-type="float">
            <text:p>0</text:p>
          </table:table-cell>
          <table:table-cell office:value-type="float" office:value="9.84874" calcext:value-type="float">
            <text:p>9.84874</text:p>
          </table:table-cell>
          <table:table-cell office:value-type="float" office:value="0.00358513" calcext:value-type="float">
            <text:p>0.00358513</text:p>
          </table:table-cell>
          <table:table-cell/>
        </table:table-row>
        <table:table-row table:style-name="ro1">
          <table:table-cell office:value-type="float" office:value="9.94873" calcext:value-type="float">
            <text:p>9.94873</text:p>
          </table:table-cell>
          <table:table-cell office:value-type="float" office:value="0.0054786" calcext:value-type="float">
            <text:p>0.0054786</text:p>
          </table:table-cell>
          <table:table-cell office:value-type="float" office:value="9.94873" calcext:value-type="float">
            <text:p>9.94873</text:p>
          </table:table-cell>
          <table:table-cell office:value-type="float" office:value="0" calcext:value-type="float">
            <text:p>0</text:p>
          </table:table-cell>
          <table:table-cell office:value-type="float" office:value="9.94873" calcext:value-type="float">
            <text:p>9.94873</text:p>
          </table:table-cell>
          <table:table-cell office:value-type="float" office:value="0.0054786" calcext:value-type="float">
            <text:p>0.0054786</text:p>
          </table:table-cell>
          <table:table-cell/>
        </table:table-row>
        <table:table-row table:style-name="ro1">
          <table:table-cell office:value-type="float" office:value="10.0487" calcext:value-type="float">
            <text:p>10.0487</text:p>
          </table:table-cell>
          <table:table-cell office:value-type="float" office:value="0.00566745" calcext:value-type="float">
            <text:p>0.00566745</text:p>
          </table:table-cell>
          <table:table-cell office:value-type="float" office:value="10.0487" calcext:value-type="float">
            <text:p>10.0487</text:p>
          </table:table-cell>
          <table:table-cell office:value-type="float" office:value="0" calcext:value-type="float">
            <text:p>0</text:p>
          </table:table-cell>
          <table:table-cell office:value-type="float" office:value="10.0487" calcext:value-type="float">
            <text:p>10.0487</text:p>
          </table:table-cell>
          <table:table-cell office:value-type="float" office:value="0.00566745" calcext:value-type="float">
            <text:p>0.00566745</text:p>
          </table:table-cell>
          <table:table-cell/>
        </table:table-row>
        <table:table-row table:style-name="ro1">
          <table:table-cell office:value-type="float" office:value="10.1487" calcext:value-type="float">
            <text:p>10.1487</text:p>
          </table:table-cell>
          <table:table-cell office:value-type="float" office:value="0.00712561" calcext:value-type="float">
            <text:p>0.00712561</text:p>
          </table:table-cell>
          <table:table-cell office:value-type="float" office:value="10.1487" calcext:value-type="float">
            <text:p>10.1487</text:p>
          </table:table-cell>
          <table:table-cell office:value-type="float" office:value="0" calcext:value-type="float">
            <text:p>0</text:p>
          </table:table-cell>
          <table:table-cell office:value-type="float" office:value="10.1487" calcext:value-type="float">
            <text:p>10.1487</text:p>
          </table:table-cell>
          <table:table-cell office:value-type="float" office:value="0.00712561" calcext:value-type="float">
            <text:p>0.00712561</text:p>
          </table:table-cell>
          <table:table-cell/>
        </table:table-row>
        <table:table-row table:style-name="ro1">
          <table:table-cell office:value-type="float" office:value="10.2487" calcext:value-type="float">
            <text:p>10.2487</text:p>
          </table:table-cell>
          <table:table-cell office:value-type="float" office:value="0.00931286" calcext:value-type="float">
            <text:p>0.00931286</text:p>
          </table:table-cell>
          <table:table-cell office:value-type="float" office:value="10.2487" calcext:value-type="float">
            <text:p>10.2487</text:p>
          </table:table-cell>
          <table:table-cell office:value-type="float" office:value="0" calcext:value-type="float">
            <text:p>0</text:p>
          </table:table-cell>
          <table:table-cell office:value-type="float" office:value="10.2487" calcext:value-type="float">
            <text:p>10.2487</text:p>
          </table:table-cell>
          <table:table-cell office:value-type="float" office:value="0.00931286" calcext:value-type="float">
            <text:p>0.00931286</text:p>
          </table:table-cell>
          <table:table-cell/>
        </table:table-row>
        <table:table-row table:style-name="ro1">
          <table:table-cell office:value-type="float" office:value="10.3487" calcext:value-type="float">
            <text:p>10.3487</text:p>
          </table:table-cell>
          <table:table-cell office:value-type="float" office:value="0.00979281" calcext:value-type="float">
            <text:p>0.00979281</text:p>
          </table:table-cell>
          <table:table-cell office:value-type="float" office:value="10.3487" calcext:value-type="float">
            <text:p>10.3487</text:p>
          </table:table-cell>
          <table:table-cell office:value-type="float" office:value="0" calcext:value-type="float">
            <text:p>0</text:p>
          </table:table-cell>
          <table:table-cell office:value-type="float" office:value="10.3487" calcext:value-type="float">
            <text:p>10.3487</text:p>
          </table:table-cell>
          <table:table-cell office:value-type="float" office:value="0.00979281" calcext:value-type="float">
            <text:p>0.00979281</text:p>
          </table:table-cell>
          <table:table-cell/>
        </table:table-row>
        <table:table-row table:style-name="ro1">
          <table:table-cell office:value-type="float" office:value="10.4487" calcext:value-type="float">
            <text:p>10.4487</text:p>
          </table:table-cell>
          <table:table-cell office:value-type="float" office:value="0.00810382" calcext:value-type="float">
            <text:p>0.00810382</text:p>
          </table:table-cell>
          <table:table-cell office:value-type="float" office:value="10.4487" calcext:value-type="float">
            <text:p>10.4487</text:p>
          </table:table-cell>
          <table:table-cell office:value-type="float" office:value="0" calcext:value-type="float">
            <text:p>0</text:p>
          </table:table-cell>
          <table:table-cell office:value-type="float" office:value="10.4487" calcext:value-type="float">
            <text:p>10.4487</text:p>
          </table:table-cell>
          <table:table-cell office:value-type="float" office:value="0.00810382" calcext:value-type="float">
            <text:p>0.00810382</text:p>
          </table:table-cell>
          <table:table-cell/>
        </table:table-row>
        <table:table-row table:style-name="ro1">
          <table:table-cell office:value-type="float" office:value="10.5487" calcext:value-type="float">
            <text:p>10.5487</text:p>
          </table:table-cell>
          <table:table-cell office:value-type="float" office:value="0.0072725" calcext:value-type="float">
            <text:p>0.0072725</text:p>
          </table:table-cell>
          <table:table-cell office:value-type="float" office:value="10.5487" calcext:value-type="float">
            <text:p>10.5487</text:p>
          </table:table-cell>
          <table:table-cell office:value-type="float" office:value="0" calcext:value-type="float">
            <text:p>0</text:p>
          </table:table-cell>
          <table:table-cell office:value-type="float" office:value="10.5487" calcext:value-type="float">
            <text:p>10.5487</text:p>
          </table:table-cell>
          <table:table-cell office:value-type="float" office:value="0.0072725" calcext:value-type="float">
            <text:p>0.0072725</text:p>
          </table:table-cell>
          <table:table-cell/>
        </table:table-row>
        <table:table-row table:style-name="ro1">
          <table:table-cell office:value-type="float" office:value="10.6486" calcext:value-type="float">
            <text:p>10.6486</text:p>
          </table:table-cell>
          <table:table-cell office:value-type="float" office:value="0.00791765" calcext:value-type="float">
            <text:p>0.00791765</text:p>
          </table:table-cell>
          <table:table-cell office:value-type="float" office:value="10.6486" calcext:value-type="float">
            <text:p>10.6486</text:p>
          </table:table-cell>
          <table:table-cell office:value-type="float" office:value="0" calcext:value-type="float">
            <text:p>0</text:p>
          </table:table-cell>
          <table:table-cell office:value-type="float" office:value="10.6486" calcext:value-type="float">
            <text:p>10.6486</text:p>
          </table:table-cell>
          <table:table-cell office:value-type="float" office:value="0.00791765" calcext:value-type="float">
            <text:p>0.00791765</text:p>
          </table:table-cell>
          <table:table-cell/>
        </table:table-row>
        <table:table-row table:style-name="ro1">
          <table:table-cell office:value-type="float" office:value="10.7486" calcext:value-type="float">
            <text:p>10.7486</text:p>
          </table:table-cell>
          <table:table-cell office:value-type="float" office:value="0.0082717" calcext:value-type="float">
            <text:p>0.0082717</text:p>
          </table:table-cell>
          <table:table-cell office:value-type="float" office:value="10.7486" calcext:value-type="float">
            <text:p>10.7486</text:p>
          </table:table-cell>
          <table:table-cell office:value-type="float" office:value="0" calcext:value-type="float">
            <text:p>0</text:p>
          </table:table-cell>
          <table:table-cell office:value-type="float" office:value="10.7486" calcext:value-type="float">
            <text:p>10.7486</text:p>
          </table:table-cell>
          <table:table-cell office:value-type="float" office:value="0.0082717" calcext:value-type="float">
            <text:p>0.0082717</text:p>
          </table:table-cell>
          <table:table-cell/>
        </table:table-row>
        <table:table-row table:style-name="ro1">
          <table:table-cell office:value-type="float" office:value="10.8486" calcext:value-type="float">
            <text:p>10.8486</text:p>
          </table:table-cell>
          <table:table-cell office:value-type="float" office:value="0.00849984" calcext:value-type="float">
            <text:p>0.00849984</text:p>
          </table:table-cell>
          <table:table-cell office:value-type="float" office:value="10.8486" calcext:value-type="float">
            <text:p>10.8486</text:p>
          </table:table-cell>
          <table:table-cell office:value-type="float" office:value="0" calcext:value-type="float">
            <text:p>0</text:p>
          </table:table-cell>
          <table:table-cell office:value-type="float" office:value="10.8486" calcext:value-type="float">
            <text:p>10.8486</text:p>
          </table:table-cell>
          <table:table-cell office:value-type="float" office:value="0.00849984" calcext:value-type="float">
            <text:p>0.00849984</text:p>
          </table:table-cell>
          <table:table-cell/>
        </table:table-row>
        <table:table-row table:style-name="ro1">
          <table:table-cell office:value-type="float" office:value="10.9486" calcext:value-type="float">
            <text:p>10.9486</text:p>
          </table:table-cell>
          <table:table-cell office:value-type="float" office:value="0.00720955" calcext:value-type="float">
            <text:p>0.00720955</text:p>
          </table:table-cell>
          <table:table-cell office:value-type="float" office:value="10.9486" calcext:value-type="float">
            <text:p>10.9486</text:p>
          </table:table-cell>
          <table:table-cell office:value-type="float" office:value="0" calcext:value-type="float">
            <text:p>0</text:p>
          </table:table-cell>
          <table:table-cell office:value-type="float" office:value="10.9486" calcext:value-type="float">
            <text:p>10.9486</text:p>
          </table:table-cell>
          <table:table-cell office:value-type="float" office:value="0.00720955" calcext:value-type="float">
            <text:p>0.00720955</text:p>
          </table:table-cell>
          <table:table-cell/>
        </table:table-row>
        <table:table-row table:style-name="ro1">
          <table:table-cell office:value-type="float" office:value="11.0486" calcext:value-type="float">
            <text:p>11.0486</text:p>
          </table:table-cell>
          <table:table-cell office:value-type="float" office:value="0.00729349" calcext:value-type="float">
            <text:p>0.00729349</text:p>
          </table:table-cell>
          <table:table-cell office:value-type="float" office:value="11.0486" calcext:value-type="float">
            <text:p>11.0486</text:p>
          </table:table-cell>
          <table:table-cell office:value-type="float" office:value="0" calcext:value-type="float">
            <text:p>0</text:p>
          </table:table-cell>
          <table:table-cell office:value-type="float" office:value="11.0486" calcext:value-type="float">
            <text:p>11.0486</text:p>
          </table:table-cell>
          <table:table-cell office:value-type="float" office:value="0.00729349" calcext:value-type="float">
            <text:p>0.00729349</text:p>
          </table:table-cell>
          <table:table-cell/>
        </table:table-row>
        <table:table-row table:style-name="ro1">
          <table:table-cell office:value-type="float" office:value="11.1486" calcext:value-type="float">
            <text:p>11.1486</text:p>
          </table:table-cell>
          <table:table-cell office:value-type="float" office:value="0.00831099" calcext:value-type="float">
            <text:p>0.00831099</text:p>
          </table:table-cell>
          <table:table-cell office:value-type="float" office:value="11.1486" calcext:value-type="float">
            <text:p>11.1486</text:p>
          </table:table-cell>
          <table:table-cell office:value-type="float" office:value="0" calcext:value-type="float">
            <text:p>0</text:p>
          </table:table-cell>
          <table:table-cell office:value-type="float" office:value="11.1486" calcext:value-type="float">
            <text:p>11.1486</text:p>
          </table:table-cell>
          <table:table-cell office:value-type="float" office:value="0.00831099" calcext:value-type="float">
            <text:p>0.00831099</text:p>
          </table:table-cell>
          <table:table-cell/>
        </table:table-row>
        <table:table-row table:style-name="ro1">
          <table:table-cell office:value-type="float" office:value="11.2486" calcext:value-type="float">
            <text:p>11.2486</text:p>
          </table:table-cell>
          <table:table-cell office:value-type="float" office:value="0.00579336" calcext:value-type="float">
            <text:p>0.00579336</text:p>
          </table:table-cell>
          <table:table-cell office:value-type="float" office:value="11.2486" calcext:value-type="float">
            <text:p>11.2486</text:p>
          </table:table-cell>
          <table:table-cell office:value-type="float" office:value="0" calcext:value-type="float">
            <text:p>0</text:p>
          </table:table-cell>
          <table:table-cell office:value-type="float" office:value="11.2486" calcext:value-type="float">
            <text:p>11.2486</text:p>
          </table:table-cell>
          <table:table-cell office:value-type="float" office:value="0.00579336" calcext:value-type="float">
            <text:p>0.00579336</text:p>
          </table:table-cell>
          <table:table-cell/>
        </table:table-row>
        <table:table-row table:style-name="ro1">
          <table:table-cell office:value-type="float" office:value="11.3486" calcext:value-type="float">
            <text:p>11.3486</text:p>
          </table:table-cell>
          <table:table-cell office:value-type="float" office:value="0.00479149" calcext:value-type="float">
            <text:p>0.00479149</text:p>
          </table:table-cell>
          <table:table-cell office:value-type="float" office:value="11.3486" calcext:value-type="float">
            <text:p>11.3486</text:p>
          </table:table-cell>
          <table:table-cell office:value-type="float" office:value="0" calcext:value-type="float">
            <text:p>0</text:p>
          </table:table-cell>
          <table:table-cell office:value-type="float" office:value="11.3486" calcext:value-type="float">
            <text:p>11.3486</text:p>
          </table:table-cell>
          <table:table-cell office:value-type="float" office:value="0.00479149" calcext:value-type="float">
            <text:p>0.00479149</text:p>
          </table:table-cell>
          <table:table-cell/>
        </table:table-row>
        <table:table-row table:style-name="ro1">
          <table:table-cell office:value-type="float" office:value="11.4485" calcext:value-type="float">
            <text:p>11.4485</text:p>
          </table:table-cell>
          <table:table-cell office:value-type="float" office:value="0.00793595" calcext:value-type="float">
            <text:p>0.00793595</text:p>
          </table:table-cell>
          <table:table-cell office:value-type="float" office:value="11.4485" calcext:value-type="float">
            <text:p>11.4485</text:p>
          </table:table-cell>
          <table:table-cell office:value-type="float" office:value="0" calcext:value-type="float">
            <text:p>0</text:p>
          </table:table-cell>
          <table:table-cell office:value-type="float" office:value="11.4485" calcext:value-type="float">
            <text:p>11.4485</text:p>
          </table:table-cell>
          <table:table-cell office:value-type="float" office:value="0.00793595" calcext:value-type="float">
            <text:p>0.00793595</text:p>
          </table:table-cell>
          <table:table-cell/>
        </table:table-row>
        <table:table-row table:style-name="ro1">
          <table:table-cell office:value-type="float" office:value="11.5485" calcext:value-type="float">
            <text:p>11.5485</text:p>
          </table:table-cell>
          <table:table-cell office:value-type="float" office:value="0.00596123" calcext:value-type="float">
            <text:p>0.00596123</text:p>
          </table:table-cell>
          <table:table-cell office:value-type="float" office:value="11.5485" calcext:value-type="float">
            <text:p>11.5485</text:p>
          </table:table-cell>
          <table:table-cell office:value-type="float" office:value="0" calcext:value-type="float">
            <text:p>0</text:p>
          </table:table-cell>
          <table:table-cell office:value-type="float" office:value="11.5485" calcext:value-type="float">
            <text:p>11.5485</text:p>
          </table:table-cell>
          <table:table-cell office:value-type="float" office:value="0.00596123" calcext:value-type="float">
            <text:p>0.00596123</text:p>
          </table:table-cell>
          <table:table-cell/>
        </table:table-row>
        <table:table-row table:style-name="ro1">
          <table:table-cell office:value-type="float" office:value="11.6485" calcext:value-type="float">
            <text:p>11.6485</text:p>
          </table:table-cell>
          <table:table-cell office:value-type="float" office:value="0.00650145" calcext:value-type="float">
            <text:p>0.00650145</text:p>
          </table:table-cell>
          <table:table-cell office:value-type="float" office:value="11.6485" calcext:value-type="float">
            <text:p>11.6485</text:p>
          </table:table-cell>
          <table:table-cell office:value-type="float" office:value="0" calcext:value-type="float">
            <text:p>0</text:p>
          </table:table-cell>
          <table:table-cell office:value-type="float" office:value="11.6485" calcext:value-type="float">
            <text:p>11.6485</text:p>
          </table:table-cell>
          <table:table-cell office:value-type="float" office:value="0.00650145" calcext:value-type="float">
            <text:p>0.00650145</text:p>
          </table:table-cell>
          <table:table-cell/>
        </table:table-row>
        <table:table-row table:style-name="ro1">
          <table:table-cell office:value-type="float" office:value="11.7485" calcext:value-type="float">
            <text:p>11.7485</text:p>
          </table:table-cell>
          <table:table-cell office:value-type="float" office:value="0.00710463" calcext:value-type="float">
            <text:p>0.00710463</text:p>
          </table:table-cell>
          <table:table-cell office:value-type="float" office:value="11.7485" calcext:value-type="float">
            <text:p>11.7485</text:p>
          </table:table-cell>
          <table:table-cell office:value-type="float" office:value="0" calcext:value-type="float">
            <text:p>0</text:p>
          </table:table-cell>
          <table:table-cell office:value-type="float" office:value="11.7485" calcext:value-type="float">
            <text:p>11.7485</text:p>
          </table:table-cell>
          <table:table-cell office:value-type="float" office:value="0.00710463" calcext:value-type="float">
            <text:p>0.00710463</text:p>
          </table:table-cell>
          <table:table-cell/>
        </table:table-row>
        <table:table-row table:style-name="ro1">
          <table:table-cell office:value-type="float" office:value="11.8485" calcext:value-type="float">
            <text:p>11.8485</text:p>
          </table:table-cell>
          <table:table-cell office:value-type="float" office:value="0.00935215" calcext:value-type="float">
            <text:p>0.00935215</text:p>
          </table:table-cell>
          <table:table-cell office:value-type="float" office:value="11.8485" calcext:value-type="float">
            <text:p>11.8485</text:p>
          </table:table-cell>
          <table:table-cell office:value-type="float" office:value="0" calcext:value-type="float">
            <text:p>0</text:p>
          </table:table-cell>
          <table:table-cell office:value-type="float" office:value="11.8485" calcext:value-type="float">
            <text:p>11.8485</text:p>
          </table:table-cell>
          <table:table-cell office:value-type="float" office:value="0.00935215" calcext:value-type="float">
            <text:p>0.00935215</text:p>
          </table:table-cell>
          <table:table-cell/>
        </table:table-row>
        <table:table-row table:style-name="ro1">
          <table:table-cell office:value-type="float" office:value="11.9485" calcext:value-type="float">
            <text:p>11.9485</text:p>
          </table:table-cell>
          <table:table-cell office:value-type="float" office:value="0.00521116" calcext:value-type="float">
            <text:p>0.00521116</text:p>
          </table:table-cell>
          <table:table-cell office:value-type="float" office:value="11.9485" calcext:value-type="float">
            <text:p>11.9485</text:p>
          </table:table-cell>
          <table:table-cell office:value-type="float" office:value="0" calcext:value-type="float">
            <text:p>0</text:p>
          </table:table-cell>
          <table:table-cell office:value-type="float" office:value="11.9485" calcext:value-type="float">
            <text:p>11.9485</text:p>
          </table:table-cell>
          <table:table-cell office:value-type="float" office:value="0.00521116" calcext:value-type="float">
            <text:p>0.00521116</text:p>
          </table:table-cell>
          <table:table-cell/>
        </table:table-row>
        <table:table-row table:style-name="ro1">
          <table:table-cell office:value-type="float" office:value="12.0485" calcext:value-type="float">
            <text:p>12.0485</text:p>
          </table:table-cell>
          <table:table-cell office:value-type="float" office:value="0.0064385" calcext:value-type="float">
            <text:p>0.0064385</text:p>
          </table:table-cell>
          <table:table-cell office:value-type="float" office:value="12.0485" calcext:value-type="float">
            <text:p>12.0485</text:p>
          </table:table-cell>
          <table:table-cell office:value-type="float" office:value="0" calcext:value-type="float">
            <text:p>0</text:p>
          </table:table-cell>
          <table:table-cell office:value-type="float" office:value="12.0485" calcext:value-type="float">
            <text:p>12.0485</text:p>
          </table:table-cell>
          <table:table-cell office:value-type="float" office:value="0.0064385" calcext:value-type="float">
            <text:p>0.0064385</text:p>
          </table:table-cell>
          <table:table-cell/>
        </table:table-row>
        <table:table-row table:style-name="ro1">
          <table:table-cell office:value-type="float" office:value="12.1485" calcext:value-type="float">
            <text:p>12.1485</text:p>
          </table:table-cell>
          <table:table-cell office:value-type="float" office:value="0.0070207" calcext:value-type="float">
            <text:p>0.0070207</text:p>
          </table:table-cell>
          <table:table-cell office:value-type="float" office:value="12.1485" calcext:value-type="float">
            <text:p>12.1485</text:p>
          </table:table-cell>
          <table:table-cell office:value-type="float" office:value="0" calcext:value-type="float">
            <text:p>0</text:p>
          </table:table-cell>
          <table:table-cell office:value-type="float" office:value="12.1485" calcext:value-type="float">
            <text:p>12.1485</text:p>
          </table:table-cell>
          <table:table-cell office:value-type="float" office:value="0.0070207" calcext:value-type="float">
            <text:p>0.0070207</text:p>
          </table:table-cell>
          <table:table-cell/>
        </table:table-row>
        <table:table-row table:style-name="ro1">
          <table:table-cell office:value-type="float" office:value="12.2484" calcext:value-type="float">
            <text:p>12.2484</text:p>
          </table:table-cell>
          <table:table-cell office:value-type="float" office:value="0.00681353" calcext:value-type="float">
            <text:p>0.00681353</text:p>
          </table:table-cell>
          <table:table-cell office:value-type="float" office:value="12.2484" calcext:value-type="float">
            <text:p>12.2484</text:p>
          </table:table-cell>
          <table:table-cell office:value-type="float" office:value="0" calcext:value-type="float">
            <text:p>0</text:p>
          </table:table-cell>
          <table:table-cell office:value-type="float" office:value="12.2484" calcext:value-type="float">
            <text:p>12.2484</text:p>
          </table:table-cell>
          <table:table-cell office:value-type="float" office:value="0.00681353" calcext:value-type="float">
            <text:p>0.00681353</text:p>
          </table:table-cell>
          <table:table-cell/>
        </table:table-row>
        <table:table-row table:style-name="ro1">
          <table:table-cell office:value-type="float" office:value="12.3484" calcext:value-type="float">
            <text:p>12.3484</text:p>
          </table:table-cell>
          <table:table-cell office:value-type="float" office:value="0.00504329" calcext:value-type="float">
            <text:p>0.00504329</text:p>
          </table:table-cell>
          <table:table-cell office:value-type="float" office:value="12.3484" calcext:value-type="float">
            <text:p>12.3484</text:p>
          </table:table-cell>
          <table:table-cell office:value-type="float" office:value="0" calcext:value-type="float">
            <text:p>0</text:p>
          </table:table-cell>
          <table:table-cell office:value-type="float" office:value="12.3484" calcext:value-type="float">
            <text:p>12.3484</text:p>
          </table:table-cell>
          <table:table-cell office:value-type="float" office:value="0.00504329" calcext:value-type="float">
            <text:p>0.00504329</text:p>
          </table:table-cell>
          <table:table-cell/>
        </table:table-row>
        <table:table-row table:style-name="ro1">
          <table:table-cell office:value-type="float" office:value="12.4484" calcext:value-type="float">
            <text:p>12.4484</text:p>
          </table:table-cell>
          <table:table-cell office:value-type="float" office:value="0.00774978" calcext:value-type="float">
            <text:p>0.00774978</text:p>
          </table:table-cell>
          <table:table-cell office:value-type="float" office:value="12.4484" calcext:value-type="float">
            <text:p>12.4484</text:p>
          </table:table-cell>
          <table:table-cell office:value-type="float" office:value="0" calcext:value-type="float">
            <text:p>0</text:p>
          </table:table-cell>
          <table:table-cell office:value-type="float" office:value="12.4484" calcext:value-type="float">
            <text:p>12.4484</text:p>
          </table:table-cell>
          <table:table-cell office:value-type="float" office:value="0.00774978" calcext:value-type="float">
            <text:p>0.00774978</text:p>
          </table:table-cell>
          <table:table-cell/>
        </table:table-row>
        <table:table-row table:style-name="ro1">
          <table:table-cell office:value-type="float" office:value="12.5484" calcext:value-type="float">
            <text:p>12.5484</text:p>
          </table:table-cell>
          <table:table-cell office:value-type="float" office:value="0.00710463" calcext:value-type="float">
            <text:p>0.00710463</text:p>
          </table:table-cell>
          <table:table-cell office:value-type="float" office:value="12.5484" calcext:value-type="float">
            <text:p>12.5484</text:p>
          </table:table-cell>
          <table:table-cell office:value-type="float" office:value="0" calcext:value-type="float">
            <text:p>0</text:p>
          </table:table-cell>
          <table:table-cell office:value-type="float" office:value="12.5484" calcext:value-type="float">
            <text:p>12.5484</text:p>
          </table:table-cell>
          <table:table-cell office:value-type="float" office:value="0.00710463" calcext:value-type="float">
            <text:p>0.00710463</text:p>
          </table:table-cell>
          <table:table-cell/>
        </table:table-row>
        <table:table-row table:style-name="ro1">
          <table:table-cell office:value-type="float" office:value="12.6484" calcext:value-type="float">
            <text:p>12.6484</text:p>
          </table:table-cell>
          <table:table-cell office:value-type="float" office:value="0.00654342" calcext:value-type="float">
            <text:p>0.00654342</text:p>
          </table:table-cell>
          <table:table-cell office:value-type="float" office:value="12.6484" calcext:value-type="float">
            <text:p>12.6484</text:p>
          </table:table-cell>
          <table:table-cell office:value-type="float" office:value="0" calcext:value-type="float">
            <text:p>0</text:p>
          </table:table-cell>
          <table:table-cell office:value-type="float" office:value="12.6484" calcext:value-type="float">
            <text:p>12.6484</text:p>
          </table:table-cell>
          <table:table-cell office:value-type="float" office:value="0.00654342" calcext:value-type="float">
            <text:p>0.00654342</text:p>
          </table:table-cell>
          <table:table-cell/>
        </table:table-row>
        <table:table-row table:style-name="ro1">
          <table:table-cell office:value-type="float" office:value="12.7484" calcext:value-type="float">
            <text:p>12.7484</text:p>
          </table:table-cell>
          <table:table-cell office:value-type="float" office:value="0.00795694" calcext:value-type="float">
            <text:p>0.00795694</text:p>
          </table:table-cell>
          <table:table-cell office:value-type="float" office:value="12.7484" calcext:value-type="float">
            <text:p>12.7484</text:p>
          </table:table-cell>
          <table:table-cell office:value-type="float" office:value="0" calcext:value-type="float">
            <text:p>0</text:p>
          </table:table-cell>
          <table:table-cell office:value-type="float" office:value="12.7484" calcext:value-type="float">
            <text:p>12.7484</text:p>
          </table:table-cell>
          <table:table-cell office:value-type="float" office:value="0.00795694" calcext:value-type="float">
            <text:p>0.00795694</text:p>
          </table:table-cell>
          <table:table-cell/>
        </table:table-row>
        <table:table-row table:style-name="ro1">
          <table:table-cell office:value-type="float" office:value="12.8484" calcext:value-type="float">
            <text:p>12.8484</text:p>
          </table:table-cell>
          <table:table-cell office:value-type="float" office:value="0.0071466" calcext:value-type="float">
            <text:p>0.0071466</text:p>
          </table:table-cell>
          <table:table-cell office:value-type="float" office:value="12.8484" calcext:value-type="float">
            <text:p>12.8484</text:p>
          </table:table-cell>
          <table:table-cell office:value-type="float" office:value="0" calcext:value-type="float">
            <text:p>0</text:p>
          </table:table-cell>
          <table:table-cell office:value-type="float" office:value="12.8484" calcext:value-type="float">
            <text:p>12.8484</text:p>
          </table:table-cell>
          <table:table-cell office:value-type="float" office:value="0.0071466" calcext:value-type="float">
            <text:p>0.0071466</text:p>
          </table:table-cell>
          <table:table-cell/>
        </table:table-row>
        <table:table-row table:style-name="ro1">
          <table:table-cell office:value-type="float" office:value="12.9483" calcext:value-type="float">
            <text:p>12.9483</text:p>
          </table:table-cell>
          <table:table-cell office:value-type="float" office:value="0.00829268" calcext:value-type="float">
            <text:p>0.00829268</text:p>
          </table:table-cell>
          <table:table-cell office:value-type="float" office:value="12.9483" calcext:value-type="float">
            <text:p>12.9483</text:p>
          </table:table-cell>
          <table:table-cell office:value-type="float" office:value="0" calcext:value-type="float">
            <text:p>0</text:p>
          </table:table-cell>
          <table:table-cell office:value-type="float" office:value="12.9483" calcext:value-type="float">
            <text:p>12.9483</text:p>
          </table:table-cell>
          <table:table-cell office:value-type="float" office:value="0.00829268" calcext:value-type="float">
            <text:p>0.00829268</text:p>
          </table:table-cell>
          <table:table-cell/>
        </table:table-row>
        <table:table-row table:style-name="ro1">
          <table:table-cell office:value-type="float" office:value="13.0483" calcext:value-type="float">
            <text:p>13.0483</text:p>
          </table:table-cell>
          <table:table-cell office:value-type="float" office:value="0.00825071" calcext:value-type="float">
            <text:p>0.00825071</text:p>
          </table:table-cell>
          <table:table-cell office:value-type="float" office:value="13.0483" calcext:value-type="float">
            <text:p>13.0483</text:p>
          </table:table-cell>
          <table:table-cell office:value-type="float" office:value="0" calcext:value-type="float">
            <text:p>0</text:p>
          </table:table-cell>
          <table:table-cell office:value-type="float" office:value="13.0483" calcext:value-type="float">
            <text:p>13.0483</text:p>
          </table:table-cell>
          <table:table-cell office:value-type="float" office:value="0.00825071" calcext:value-type="float">
            <text:p>0.00825071</text:p>
          </table:table-cell>
          <table:table-cell/>
        </table:table-row>
        <table:table-row table:style-name="ro1">
          <table:table-cell office:value-type="float" office:value="13.1483" calcext:value-type="float">
            <text:p>13.1483</text:p>
          </table:table-cell>
          <table:table-cell office:value-type="float" office:value="0.00900078" calcext:value-type="float">
            <text:p>0.00900078</text:p>
          </table:table-cell>
          <table:table-cell office:value-type="float" office:value="13.1483" calcext:value-type="float">
            <text:p>13.1483</text:p>
          </table:table-cell>
          <table:table-cell office:value-type="float" office:value="0" calcext:value-type="float">
            <text:p>0</text:p>
          </table:table-cell>
          <table:table-cell office:value-type="float" office:value="13.1483" calcext:value-type="float">
            <text:p>13.1483</text:p>
          </table:table-cell>
          <table:table-cell office:value-type="float" office:value="0.00900078" calcext:value-type="float">
            <text:p>0.00900078</text:p>
          </table:table-cell>
          <table:table-cell/>
        </table:table-row>
        <table:table-row table:style-name="ro1">
          <table:table-cell office:value-type="float" office:value="13.2483" calcext:value-type="float">
            <text:p>13.2483</text:p>
          </table:table-cell>
          <table:table-cell office:value-type="float" office:value="0.00747966" calcext:value-type="float">
            <text:p>0.00747966</text:p>
          </table:table-cell>
          <table:table-cell office:value-type="float" office:value="13.2483" calcext:value-type="float">
            <text:p>13.2483</text:p>
          </table:table-cell>
          <table:table-cell office:value-type="float" office:value="0" calcext:value-type="float">
            <text:p>0</text:p>
          </table:table-cell>
          <table:table-cell office:value-type="float" office:value="13.2483" calcext:value-type="float">
            <text:p>13.2483</text:p>
          </table:table-cell>
          <table:table-cell office:value-type="float" office:value="0.00747966" calcext:value-type="float">
            <text:p>0.00747966</text:p>
          </table:table-cell>
          <table:table-cell/>
        </table:table-row>
        <table:table-row table:style-name="ro1">
          <table:table-cell office:value-type="float" office:value="13.3483" calcext:value-type="float">
            <text:p>13.3483</text:p>
          </table:table-cell>
          <table:table-cell office:value-type="float" office:value="0.00548128" calcext:value-type="float">
            <text:p>0.00548128</text:p>
          </table:table-cell>
          <table:table-cell office:value-type="float" office:value="13.3483" calcext:value-type="float">
            <text:p>13.3483</text:p>
          </table:table-cell>
          <table:table-cell office:value-type="float" office:value="0" calcext:value-type="float">
            <text:p>0</text:p>
          </table:table-cell>
          <table:table-cell office:value-type="float" office:value="13.3483" calcext:value-type="float">
            <text:p>13.3483</text:p>
          </table:table-cell>
          <table:table-cell office:value-type="float" office:value="0.00548128" calcext:value-type="float">
            <text:p>0.00548128</text:p>
          </table:table-cell>
          <table:table-cell/>
        </table:table-row>
        <table:table-row table:style-name="ro1">
          <table:table-cell office:value-type="float" office:value="13.4483" calcext:value-type="float">
            <text:p>13.4483</text:p>
          </table:table-cell>
          <table:table-cell office:value-type="float" office:value="0.0136637" calcext:value-type="float">
            <text:p>0.0136637</text:p>
          </table:table-cell>
          <table:table-cell office:value-type="float" office:value="13.4483" calcext:value-type="float">
            <text:p>13.4483</text:p>
          </table:table-cell>
          <table:table-cell office:value-type="float" office:value="0" calcext:value-type="float">
            <text:p>0</text:p>
          </table:table-cell>
          <table:table-cell office:value-type="float" office:value="13.4483" calcext:value-type="float">
            <text:p>13.4483</text:p>
          </table:table-cell>
          <table:table-cell office:value-type="float" office:value="0.0136637" calcext:value-type="float">
            <text:p>0.0136637</text:p>
          </table:table-cell>
          <table:table-cell/>
        </table:table-row>
        <table:table-row table:style-name="ro1">
          <table:table-cell office:value-type="float" office:value="13.5483" calcext:value-type="float">
            <text:p>13.5483</text:p>
          </table:table-cell>
          <table:table-cell office:value-type="float" office:value="0.00567013" calcext:value-type="float">
            <text:p>0.00567013</text:p>
          </table:table-cell>
          <table:table-cell office:value-type="float" office:value="13.5483" calcext:value-type="float">
            <text:p>13.5483</text:p>
          </table:table-cell>
          <table:table-cell office:value-type="float" office:value="0" calcext:value-type="float">
            <text:p>0</text:p>
          </table:table-cell>
          <table:table-cell office:value-type="float" office:value="13.5483" calcext:value-type="float">
            <text:p>13.5483</text:p>
          </table:table-cell>
          <table:table-cell office:value-type="float" office:value="0.00567013" calcext:value-type="float">
            <text:p>0.00567013</text:p>
          </table:table-cell>
          <table:table-cell/>
        </table:table-row>
        <table:table-row table:style-name="ro1">
          <table:table-cell office:value-type="float" office:value="13.6483" calcext:value-type="float">
            <text:p>13.6483</text:p>
          </table:table-cell>
          <table:table-cell office:value-type="float" office:value="0.00902176" calcext:value-type="float">
            <text:p>0.00902176</text:p>
          </table:table-cell>
          <table:table-cell office:value-type="float" office:value="13.6483" calcext:value-type="float">
            <text:p>13.6483</text:p>
          </table:table-cell>
          <table:table-cell office:value-type="float" office:value="0" calcext:value-type="float">
            <text:p>0</text:p>
          </table:table-cell>
          <table:table-cell office:value-type="float" office:value="13.6483" calcext:value-type="float">
            <text:p>13.6483</text:p>
          </table:table-cell>
          <table:table-cell office:value-type="float" office:value="0.00902176" calcext:value-type="float">
            <text:p>0.00902176</text:p>
          </table:table-cell>
          <table:table-cell/>
        </table:table-row>
        <table:table-row table:style-name="ro1">
          <table:table-cell office:value-type="float" office:value="13.7482" calcext:value-type="float">
            <text:p>13.7482</text:p>
          </table:table-cell>
          <table:table-cell office:value-type="float" office:value="0.00997899" calcext:value-type="float">
            <text:p>0.00997899</text:p>
          </table:table-cell>
          <table:table-cell office:value-type="float" office:value="13.7482" calcext:value-type="float">
            <text:p>13.7482</text:p>
          </table:table-cell>
          <table:table-cell office:value-type="float" office:value="0" calcext:value-type="float">
            <text:p>0</text:p>
          </table:table-cell>
          <table:table-cell office:value-type="float" office:value="13.7482" calcext:value-type="float">
            <text:p>13.7482</text:p>
          </table:table-cell>
          <table:table-cell office:value-type="float" office:value="0.00997899" calcext:value-type="float">
            <text:p>0.00997899</text:p>
          </table:table-cell>
          <table:table-cell/>
        </table:table-row>
        <table:table-row table:style-name="ro1">
          <table:table-cell office:value-type="float" office:value="13.8482" calcext:value-type="float">
            <text:p>13.8482</text:p>
          </table:table-cell>
          <table:table-cell office:value-type="float" office:value="0.00706266" calcext:value-type="float">
            <text:p>0.00706266</text:p>
          </table:table-cell>
          <table:table-cell office:value-type="float" office:value="13.8482" calcext:value-type="float">
            <text:p>13.8482</text:p>
          </table:table-cell>
          <table:table-cell office:value-type="float" office:value="0" calcext:value-type="float">
            <text:p>0</text:p>
          </table:table-cell>
          <table:table-cell office:value-type="float" office:value="13.8482" calcext:value-type="float">
            <text:p>13.8482</text:p>
          </table:table-cell>
          <table:table-cell office:value-type="float" office:value="0.00706266" calcext:value-type="float">
            <text:p>0.00706266</text:p>
          </table:table-cell>
          <table:table-cell/>
        </table:table-row>
        <table:table-row table:style-name="ro1">
          <table:table-cell office:value-type="float" office:value="13.9482" calcext:value-type="float">
            <text:p>13.9482</text:p>
          </table:table-cell>
          <table:table-cell office:value-type="float" office:value="0.00581434" calcext:value-type="float">
            <text:p>0.00581434</text:p>
          </table:table-cell>
          <table:table-cell office:value-type="float" office:value="13.9482" calcext:value-type="float">
            <text:p>13.9482</text:p>
          </table:table-cell>
          <table:table-cell office:value-type="float" office:value="0" calcext:value-type="float">
            <text:p>0</text:p>
          </table:table-cell>
          <table:table-cell office:value-type="float" office:value="13.9482" calcext:value-type="float">
            <text:p>13.9482</text:p>
          </table:table-cell>
          <table:table-cell office:value-type="float" office:value="0.00581434" calcext:value-type="float">
            <text:p>0.00581434</text:p>
          </table:table-cell>
          <table:table-cell/>
        </table:table-row>
        <table:table-row table:style-name="ro1">
          <table:table-cell office:value-type="float" office:value="14.0482" calcext:value-type="float">
            <text:p>14.0482</text:p>
          </table:table-cell>
          <table:table-cell office:value-type="float" office:value="0.00887487" calcext:value-type="float">
            <text:p>0.00887487</text:p>
          </table:table-cell>
          <table:table-cell office:value-type="float" office:value="14.0482" calcext:value-type="float">
            <text:p>14.0482</text:p>
          </table:table-cell>
          <table:table-cell office:value-type="float" office:value="0" calcext:value-type="float">
            <text:p>0</text:p>
          </table:table-cell>
          <table:table-cell office:value-type="float" office:value="14.0482" calcext:value-type="float">
            <text:p>14.0482</text:p>
          </table:table-cell>
          <table:table-cell office:value-type="float" office:value="0.00887487" calcext:value-type="float">
            <text:p>0.00887487</text:p>
          </table:table-cell>
          <table:table-cell/>
        </table:table-row>
        <table:table-row table:style-name="ro1">
          <table:table-cell office:value-type="float" office:value="14.1482" calcext:value-type="float">
            <text:p>14.1482</text:p>
          </table:table-cell>
          <table:table-cell office:value-type="float" office:value="0.0101469" calcext:value-type="float">
            <text:p>0.0101469</text:p>
          </table:table-cell>
          <table:table-cell office:value-type="float" office:value="14.1482" calcext:value-type="float">
            <text:p>14.1482</text:p>
          </table:table-cell>
          <table:table-cell office:value-type="float" office:value="0" calcext:value-type="float">
            <text:p>0</text:p>
          </table:table-cell>
          <table:table-cell office:value-type="float" office:value="14.1482" calcext:value-type="float">
            <text:p>14.1482</text:p>
          </table:table-cell>
          <table:table-cell office:value-type="float" office:value="0.0101469" calcext:value-type="float">
            <text:p>0.0101469</text:p>
          </table:table-cell>
          <table:table-cell/>
        </table:table-row>
        <table:table-row table:style-name="ro1">
          <table:table-cell office:value-type="float" office:value="14.2482" calcext:value-type="float">
            <text:p>14.2482</text:p>
          </table:table-cell>
          <table:table-cell office:value-type="float" office:value="0.00616839" calcext:value-type="float">
            <text:p>0.00616839</text:p>
          </table:table-cell>
          <table:table-cell office:value-type="float" office:value="14.2482" calcext:value-type="float">
            <text:p>14.2482</text:p>
          </table:table-cell>
          <table:table-cell office:value-type="float" office:value="0" calcext:value-type="float">
            <text:p>0</text:p>
          </table:table-cell>
          <table:table-cell office:value-type="float" office:value="14.2482" calcext:value-type="float">
            <text:p>14.2482</text:p>
          </table:table-cell>
          <table:table-cell office:value-type="float" office:value="0.00616839" calcext:value-type="float">
            <text:p>0.00616839</text:p>
          </table:table-cell>
          <table:table-cell/>
        </table:table-row>
        <table:table-row table:style-name="ro1">
          <table:table-cell office:value-type="float" office:value="14.3482" calcext:value-type="float">
            <text:p>14.3482</text:p>
          </table:table-cell>
          <table:table-cell office:value-type="float" office:value="0.00664566" calcext:value-type="float">
            <text:p>0.00664566</text:p>
          </table:table-cell>
          <table:table-cell office:value-type="float" office:value="14.3482" calcext:value-type="float">
            <text:p>14.3482</text:p>
          </table:table-cell>
          <table:table-cell office:value-type="float" office:value="0" calcext:value-type="float">
            <text:p>0</text:p>
          </table:table-cell>
          <table:table-cell office:value-type="float" office:value="14.3482" calcext:value-type="float">
            <text:p>14.3482</text:p>
          </table:table-cell>
          <table:table-cell office:value-type="float" office:value="0.00664566" calcext:value-type="float">
            <text:p>0.00664566</text:p>
          </table:table-cell>
          <table:table-cell/>
        </table:table-row>
        <table:table-row table:style-name="ro1">
          <table:table-cell office:value-type="float" office:value="14.4482" calcext:value-type="float">
            <text:p>14.4482</text:p>
          </table:table-cell>
          <table:table-cell office:value-type="float" office:value="0.00793863" calcext:value-type="float">
            <text:p>0.00793863</text:p>
          </table:table-cell>
          <table:table-cell office:value-type="float" office:value="14.4482" calcext:value-type="float">
            <text:p>14.4482</text:p>
          </table:table-cell>
          <table:table-cell office:value-type="float" office:value="0" calcext:value-type="float">
            <text:p>0</text:p>
          </table:table-cell>
          <table:table-cell office:value-type="float" office:value="14.4482" calcext:value-type="float">
            <text:p>14.4482</text:p>
          </table:table-cell>
          <table:table-cell office:value-type="float" office:value="0.00793863" calcext:value-type="float">
            <text:p>0.00793863</text:p>
          </table:table-cell>
          <table:table-cell/>
        </table:table-row>
        <table:table-row table:style-name="ro1">
          <table:table-cell office:value-type="float" office:value="14.5481" calcext:value-type="float">
            <text:p>14.5481</text:p>
          </table:table-cell>
          <table:table-cell office:value-type="float" office:value="0.0114791" calcext:value-type="float">
            <text:p>0.0114791</text:p>
          </table:table-cell>
          <table:table-cell office:value-type="float" office:value="14.5481" calcext:value-type="float">
            <text:p>14.5481</text:p>
          </table:table-cell>
          <table:table-cell office:value-type="float" office:value="0" calcext:value-type="float">
            <text:p>0</text:p>
          </table:table-cell>
          <table:table-cell office:value-type="float" office:value="14.5481" calcext:value-type="float">
            <text:p>14.5481</text:p>
          </table:table-cell>
          <table:table-cell office:value-type="float" office:value="0.0114791" calcext:value-type="float">
            <text:p>0.0114791</text:p>
          </table:table-cell>
          <table:table-cell/>
        </table:table-row>
        <table:table-row table:style-name="ro1">
          <table:table-cell office:value-type="float" office:value="14.6481" calcext:value-type="float">
            <text:p>14.6481</text:p>
          </table:table-cell>
          <table:table-cell office:value-type="float" office:value="0.0110648" calcext:value-type="float">
            <text:p>0.0110648</text:p>
          </table:table-cell>
          <table:table-cell office:value-type="float" office:value="14.6481" calcext:value-type="float">
            <text:p>14.6481</text:p>
          </table:table-cell>
          <table:table-cell office:value-type="float" office:value="0" calcext:value-type="float">
            <text:p>0</text:p>
          </table:table-cell>
          <table:table-cell office:value-type="float" office:value="14.6481" calcext:value-type="float">
            <text:p>14.6481</text:p>
          </table:table-cell>
          <table:table-cell office:value-type="float" office:value="0.0110648" calcext:value-type="float">
            <text:p>0.0110648</text:p>
          </table:table-cell>
          <table:table-cell/>
        </table:table-row>
        <table:table-row table:style-name="ro1">
          <table:table-cell office:value-type="float" office:value="14.7481" calcext:value-type="float">
            <text:p>14.7481</text:p>
          </table:table-cell>
          <table:table-cell office:value-type="float" office:value="0.0118961" calcext:value-type="float">
            <text:p>0.0118961</text:p>
          </table:table-cell>
          <table:table-cell office:value-type="float" office:value="14.7481" calcext:value-type="float">
            <text:p>14.7481</text:p>
          </table:table-cell>
          <table:table-cell office:value-type="float" office:value="0" calcext:value-type="float">
            <text:p>0</text:p>
          </table:table-cell>
          <table:table-cell office:value-type="float" office:value="14.7481" calcext:value-type="float">
            <text:p>14.7481</text:p>
          </table:table-cell>
          <table:table-cell office:value-type="float" office:value="0.0118961" calcext:value-type="float">
            <text:p>0.0118961</text:p>
          </table:table-cell>
          <table:table-cell/>
        </table:table-row>
        <table:table-row table:style-name="ro1">
          <table:table-cell office:value-type="float" office:value="14.8481" calcext:value-type="float">
            <text:p>14.8481</text:p>
          </table:table-cell>
          <table:table-cell office:value-type="float" office:value="0.00897979" calcext:value-type="float">
            <text:p>0.00897979</text:p>
          </table:table-cell>
          <table:table-cell office:value-type="float" office:value="14.8481" calcext:value-type="float">
            <text:p>14.8481</text:p>
          </table:table-cell>
          <table:table-cell office:value-type="float" office:value="0" calcext:value-type="float">
            <text:p>0</text:p>
          </table:table-cell>
          <table:table-cell office:value-type="float" office:value="14.8481" calcext:value-type="float">
            <text:p>14.8481</text:p>
          </table:table-cell>
          <table:table-cell office:value-type="float" office:value="0.00897979" calcext:value-type="float">
            <text:p>0.00897979</text:p>
          </table:table-cell>
          <table:table-cell/>
        </table:table-row>
        <table:table-row table:style-name="ro1">
          <table:table-cell office:value-type="float" office:value="14.9481" calcext:value-type="float">
            <text:p>14.9481</text:p>
          </table:table-cell>
          <table:table-cell office:value-type="float" office:value="0.00985576" calcext:value-type="float">
            <text:p>0.00985576</text:p>
          </table:table-cell>
          <table:table-cell office:value-type="float" office:value="14.9481" calcext:value-type="float">
            <text:p>14.9481</text:p>
          </table:table-cell>
          <table:table-cell office:value-type="float" office:value="0" calcext:value-type="float">
            <text:p>0</text:p>
          </table:table-cell>
          <table:table-cell office:value-type="float" office:value="14.9481" calcext:value-type="float">
            <text:p>14.9481</text:p>
          </table:table-cell>
          <table:table-cell office:value-type="float" office:value="0.00985576" calcext:value-type="float">
            <text:p>0.00985576</text:p>
          </table:table-cell>
          <table:table-cell/>
        </table:table-row>
        <table:table-row table:style-name="ro1">
          <table:table-cell office:value-type="float" office:value="15.0481" calcext:value-type="float">
            <text:p>15.0481</text:p>
          </table:table-cell>
          <table:table-cell office:value-type="float" office:value="0.00893782" calcext:value-type="float">
            <text:p>0.00893782</text:p>
          </table:table-cell>
          <table:table-cell office:value-type="float" office:value="15.0481" calcext:value-type="float">
            <text:p>15.0481</text:p>
          </table:table-cell>
          <table:table-cell office:value-type="float" office:value="0" calcext:value-type="float">
            <text:p>0</text:p>
          </table:table-cell>
          <table:table-cell office:value-type="float" office:value="15.0481" calcext:value-type="float">
            <text:p>15.0481</text:p>
          </table:table-cell>
          <table:table-cell office:value-type="float" office:value="0.00893782" calcext:value-type="float">
            <text:p>0.00893782</text:p>
          </table:table-cell>
          <table:table-cell/>
        </table:table-row>
        <table:table-row table:style-name="ro1">
          <table:table-cell office:value-type="float" office:value="15.1481" calcext:value-type="float">
            <text:p>15.1481</text:p>
          </table:table-cell>
          <table:table-cell office:value-type="float" office:value="0.00854181" calcext:value-type="float">
            <text:p>0.00854181</text:p>
          </table:table-cell>
          <table:table-cell office:value-type="float" office:value="15.1481" calcext:value-type="float">
            <text:p>15.1481</text:p>
          </table:table-cell>
          <table:table-cell office:value-type="float" office:value="0" calcext:value-type="float">
            <text:p>0</text:p>
          </table:table-cell>
          <table:table-cell office:value-type="float" office:value="15.1481" calcext:value-type="float">
            <text:p>15.1481</text:p>
          </table:table-cell>
          <table:table-cell office:value-type="float" office:value="0.00854181" calcext:value-type="float">
            <text:p>0.00854181</text:p>
          </table:table-cell>
          <table:table-cell/>
        </table:table-row>
        <table:table-row table:style-name="ro1">
          <table:table-cell office:value-type="float" office:value="15.2481" calcext:value-type="float">
            <text:p>15.2481</text:p>
          </table:table-cell>
          <table:table-cell office:value-type="float" office:value="0.00485444" calcext:value-type="float">
            <text:p>0.00485444</text:p>
          </table:table-cell>
          <table:table-cell office:value-type="float" office:value="15.2481" calcext:value-type="float">
            <text:p>15.2481</text:p>
          </table:table-cell>
          <table:table-cell office:value-type="float" office:value="0" calcext:value-type="float">
            <text:p>0</text:p>
          </table:table-cell>
          <table:table-cell office:value-type="float" office:value="15.2481" calcext:value-type="float">
            <text:p>15.2481</text:p>
          </table:table-cell>
          <table:table-cell office:value-type="float" office:value="0.00485444" calcext:value-type="float">
            <text:p>0.00485444</text:p>
          </table:table-cell>
          <table:table-cell/>
        </table:table-row>
        <table:table-row table:style-name="ro1">
          <table:table-cell office:value-type="float" office:value="15.348" calcext:value-type="float">
            <text:p>15.348</text:p>
          </table:table-cell>
          <table:table-cell office:value-type="float" office:value="0.00652244" calcext:value-type="float">
            <text:p>0.00652244</text:p>
          </table:table-cell>
          <table:table-cell office:value-type="float" office:value="15.348" calcext:value-type="float">
            <text:p>15.348</text:p>
          </table:table-cell>
          <table:table-cell office:value-type="float" office:value="0" calcext:value-type="float">
            <text:p>0</text:p>
          </table:table-cell>
          <table:table-cell office:value-type="float" office:value="15.348" calcext:value-type="float">
            <text:p>15.348</text:p>
          </table:table-cell>
          <table:table-cell office:value-type="float" office:value="0.00652244" calcext:value-type="float">
            <text:p>0.00652244</text:p>
          </table:table-cell>
          <table:table-cell/>
        </table:table-row>
        <table:table-row table:style-name="ro1">
          <table:table-cell office:value-type="float" office:value="15.448" calcext:value-type="float">
            <text:p>15.448</text:p>
          </table:table-cell>
          <table:table-cell office:value-type="float" office:value="0.0106241" calcext:value-type="float">
            <text:p>0.0106241</text:p>
          </table:table-cell>
          <table:table-cell office:value-type="float" office:value="15.448" calcext:value-type="float">
            <text:p>15.448</text:p>
          </table:table-cell>
          <table:table-cell office:value-type="float" office:value="0" calcext:value-type="float">
            <text:p>0</text:p>
          </table:table-cell>
          <table:table-cell office:value-type="float" office:value="15.448" calcext:value-type="float">
            <text:p>15.448</text:p>
          </table:table-cell>
          <table:table-cell office:value-type="float" office:value="0.0106241" calcext:value-type="float">
            <text:p>0.0106241</text:p>
          </table:table-cell>
          <table:table-cell/>
        </table:table-row>
        <table:table-row table:style-name="ro1">
          <table:table-cell office:value-type="float" office:value="15.548" calcext:value-type="float">
            <text:p>15.548</text:p>
          </table:table-cell>
          <table:table-cell office:value-type="float" office:value="0.0101888" calcext:value-type="float">
            <text:p>0.0101888</text:p>
          </table:table-cell>
          <table:table-cell office:value-type="float" office:value="15.548" calcext:value-type="float">
            <text:p>15.548</text:p>
          </table:table-cell>
          <table:table-cell office:value-type="float" office:value="0" calcext:value-type="float">
            <text:p>0</text:p>
          </table:table-cell>
          <table:table-cell office:value-type="float" office:value="15.548" calcext:value-type="float">
            <text:p>15.548</text:p>
          </table:table-cell>
          <table:table-cell office:value-type="float" office:value="0.0101888" calcext:value-type="float">
            <text:p>0.0101888</text:p>
          </table:table-cell>
          <table:table-cell/>
        </table:table-row>
        <table:table-row table:style-name="ro1">
          <table:table-cell office:value-type="float" office:value="15.648" calcext:value-type="float">
            <text:p>15.648</text:p>
          </table:table-cell>
          <table:table-cell office:value-type="float" office:value="0.0113139" calcext:value-type="float">
            <text:p>0.0113139</text:p>
          </table:table-cell>
          <table:table-cell office:value-type="float" office:value="15.648" calcext:value-type="float">
            <text:p>15.648</text:p>
          </table:table-cell>
          <table:table-cell office:value-type="float" office:value="0" calcext:value-type="float">
            <text:p>0</text:p>
          </table:table-cell>
          <table:table-cell office:value-type="float" office:value="15.648" calcext:value-type="float">
            <text:p>15.648</text:p>
          </table:table-cell>
          <table:table-cell office:value-type="float" office:value="0.0113139" calcext:value-type="float">
            <text:p>0.0113139</text:p>
          </table:table-cell>
          <table:table-cell/>
        </table:table-row>
        <table:table-row table:style-name="ro1">
          <table:table-cell office:value-type="float" office:value="15.748" calcext:value-type="float">
            <text:p>15.748</text:p>
          </table:table-cell>
          <table:table-cell office:value-type="float" office:value="0.00958297" calcext:value-type="float">
            <text:p>0.00958297</text:p>
          </table:table-cell>
          <table:table-cell office:value-type="float" office:value="15.748" calcext:value-type="float">
            <text:p>15.748</text:p>
          </table:table-cell>
          <table:table-cell office:value-type="float" office:value="0" calcext:value-type="float">
            <text:p>0</text:p>
          </table:table-cell>
          <table:table-cell office:value-type="float" office:value="15.748" calcext:value-type="float">
            <text:p>15.748</text:p>
          </table:table-cell>
          <table:table-cell office:value-type="float" office:value="0.00958297" calcext:value-type="float">
            <text:p>0.00958297</text:p>
          </table:table-cell>
          <table:table-cell/>
        </table:table-row>
        <table:table-row table:style-name="ro1">
          <table:table-cell office:value-type="float" office:value="15.848" calcext:value-type="float">
            <text:p>15.848</text:p>
          </table:table-cell>
          <table:table-cell office:value-type="float" office:value="0.00837661" calcext:value-type="float">
            <text:p>0.00837661</text:p>
          </table:table-cell>
          <table:table-cell office:value-type="float" office:value="15.848" calcext:value-type="float">
            <text:p>15.848</text:p>
          </table:table-cell>
          <table:table-cell office:value-type="float" office:value="0" calcext:value-type="float">
            <text:p>0</text:p>
          </table:table-cell>
          <table:table-cell office:value-type="float" office:value="15.848" calcext:value-type="float">
            <text:p>15.848</text:p>
          </table:table-cell>
          <table:table-cell office:value-type="float" office:value="0.00837661" calcext:value-type="float">
            <text:p>0.00837661</text:p>
          </table:table-cell>
          <table:table-cell/>
        </table:table-row>
        <table:table-row table:style-name="ro1">
          <table:table-cell office:value-type="float" office:value="15.948" calcext:value-type="float">
            <text:p>15.948</text:p>
          </table:table-cell>
          <table:table-cell office:value-type="float" office:value="0.00725152" calcext:value-type="float">
            <text:p>0.00725152</text:p>
          </table:table-cell>
          <table:table-cell office:value-type="float" office:value="15.948" calcext:value-type="float">
            <text:p>15.948</text:p>
          </table:table-cell>
          <table:table-cell office:value-type="float" office:value="0" calcext:value-type="float">
            <text:p>0</text:p>
          </table:table-cell>
          <table:table-cell office:value-type="float" office:value="15.948" calcext:value-type="float">
            <text:p>15.948</text:p>
          </table:table-cell>
          <table:table-cell office:value-type="float" office:value="0.00725152" calcext:value-type="float">
            <text:p>0.00725152</text:p>
          </table:table-cell>
          <table:table-cell/>
        </table:table-row>
        <table:table-row table:style-name="ro1">
          <table:table-cell office:value-type="float" office:value="16.048" calcext:value-type="float">
            <text:p>16.048</text:p>
          </table:table-cell>
          <table:table-cell office:value-type="float" office:value="0.00820874" calcext:value-type="float">
            <text:p>0.00820874</text:p>
          </table:table-cell>
          <table:table-cell office:value-type="float" office:value="16.048" calcext:value-type="float">
            <text:p>16.048</text:p>
          </table:table-cell>
          <table:table-cell office:value-type="float" office:value="0" calcext:value-type="float">
            <text:p>0</text:p>
          </table:table-cell>
          <table:table-cell office:value-type="float" office:value="16.048" calcext:value-type="float">
            <text:p>16.048</text:p>
          </table:table-cell>
          <table:table-cell office:value-type="float" office:value="0.00820874" calcext:value-type="float">
            <text:p>0.00820874</text:p>
          </table:table-cell>
          <table:table-cell/>
        </table:table-row>
        <table:table-row table:style-name="ro1">
          <table:table-cell office:value-type="float" office:value="16.1479" calcext:value-type="float">
            <text:p>16.1479</text:p>
          </table:table-cell>
          <table:table-cell office:value-type="float" office:value="0.00964592" calcext:value-type="float">
            <text:p>0.00964592</text:p>
          </table:table-cell>
          <table:table-cell office:value-type="float" office:value="16.1479" calcext:value-type="float">
            <text:p>16.1479</text:p>
          </table:table-cell>
          <table:table-cell office:value-type="float" office:value="0" calcext:value-type="float">
            <text:p>0</text:p>
          </table:table-cell>
          <table:table-cell office:value-type="float" office:value="16.1479" calcext:value-type="float">
            <text:p>16.1479</text:p>
          </table:table-cell>
          <table:table-cell office:value-type="float" office:value="0.00964592" calcext:value-type="float">
            <text:p>0.00964592</text:p>
          </table:table-cell>
          <table:table-cell/>
        </table:table-row>
        <table:table-row table:style-name="ro1">
          <table:table-cell office:value-type="float" office:value="16.2479" calcext:value-type="float">
            <text:p>16.2479</text:p>
          </table:table-cell>
          <table:table-cell office:value-type="float" office:value="0.00833465" calcext:value-type="float">
            <text:p>0.00833465</text:p>
          </table:table-cell>
          <table:table-cell office:value-type="float" office:value="16.2479" calcext:value-type="float">
            <text:p>16.2479</text:p>
          </table:table-cell>
          <table:table-cell office:value-type="float" office:value="0" calcext:value-type="float">
            <text:p>0</text:p>
          </table:table-cell>
          <table:table-cell office:value-type="float" office:value="16.2479" calcext:value-type="float">
            <text:p>16.2479</text:p>
          </table:table-cell>
          <table:table-cell office:value-type="float" office:value="0.00833465" calcext:value-type="float">
            <text:p>0.00833465</text:p>
          </table:table-cell>
          <table:table-cell/>
        </table:table-row>
        <table:table-row table:style-name="ro1">
          <table:table-cell office:value-type="float" office:value="16.3479" calcext:value-type="float">
            <text:p>16.3479</text:p>
          </table:table-cell>
          <table:table-cell office:value-type="float" office:value="0.00570942" calcext:value-type="float">
            <text:p>0.00570942</text:p>
          </table:table-cell>
          <table:table-cell office:value-type="float" office:value="16.3479" calcext:value-type="float">
            <text:p>16.3479</text:p>
          </table:table-cell>
          <table:table-cell office:value-type="float" office:value="0" calcext:value-type="float">
            <text:p>0</text:p>
          </table:table-cell>
          <table:table-cell office:value-type="float" office:value="16.3479" calcext:value-type="float">
            <text:p>16.3479</text:p>
          </table:table-cell>
          <table:table-cell office:value-type="float" office:value="0.00570942" calcext:value-type="float">
            <text:p>0.00570942</text:p>
          </table:table-cell>
          <table:table-cell/>
        </table:table-row>
        <table:table-row table:style-name="ro1">
          <table:table-cell office:value-type="float" office:value="16.4479" calcext:value-type="float">
            <text:p>16.4479</text:p>
          </table:table-cell>
          <table:table-cell office:value-type="float" office:value="0.00529242" calcext:value-type="float">
            <text:p>0.00529242</text:p>
          </table:table-cell>
          <table:table-cell office:value-type="float" office:value="16.4479" calcext:value-type="float">
            <text:p>16.4479</text:p>
          </table:table-cell>
          <table:table-cell office:value-type="float" office:value="0" calcext:value-type="float">
            <text:p>0</text:p>
          </table:table-cell>
          <table:table-cell office:value-type="float" office:value="16.4479" calcext:value-type="float">
            <text:p>16.4479</text:p>
          </table:table-cell>
          <table:table-cell office:value-type="float" office:value="0.00529242" calcext:value-type="float">
            <text:p>0.00529242</text:p>
          </table:table-cell>
          <table:table-cell/>
        </table:table-row>
        <table:table-row table:style-name="ro1">
          <table:table-cell office:value-type="float" office:value="16.5479" calcext:value-type="float">
            <text:p>16.5479</text:p>
          </table:table-cell>
          <table:table-cell office:value-type="float" office:value="0.009958" calcext:value-type="float">
            <text:p>0.009958</text:p>
          </table:table-cell>
          <table:table-cell office:value-type="float" office:value="16.5479" calcext:value-type="float">
            <text:p>16.5479</text:p>
          </table:table-cell>
          <table:table-cell office:value-type="float" office:value="0" calcext:value-type="float">
            <text:p>0</text:p>
          </table:table-cell>
          <table:table-cell office:value-type="float" office:value="16.5479" calcext:value-type="float">
            <text:p>16.5479</text:p>
          </table:table-cell>
          <table:table-cell office:value-type="float" office:value="0.009958" calcext:value-type="float">
            <text:p>0.009958</text:p>
          </table:table-cell>
          <table:table-cell/>
        </table:table-row>
        <table:table-row table:style-name="ro1">
          <table:table-cell office:value-type="float" office:value="16.6479" calcext:value-type="float">
            <text:p>16.6479</text:p>
          </table:table-cell>
          <table:table-cell office:value-type="float" office:value="0.00495936" calcext:value-type="float">
            <text:p>0.00495936</text:p>
          </table:table-cell>
          <table:table-cell office:value-type="float" office:value="16.6479" calcext:value-type="float">
            <text:p>16.6479</text:p>
          </table:table-cell>
          <table:table-cell office:value-type="float" office:value="0" calcext:value-type="float">
            <text:p>0</text:p>
          </table:table-cell>
          <table:table-cell office:value-type="float" office:value="16.6479" calcext:value-type="float">
            <text:p>16.6479</text:p>
          </table:table-cell>
          <table:table-cell office:value-type="float" office:value="0.00495936" calcext:value-type="float">
            <text:p>0.00495936</text:p>
          </table:table-cell>
          <table:table-cell/>
        </table:table-row>
        <table:table-row table:style-name="ro1">
          <table:table-cell office:value-type="float" office:value="16.7479" calcext:value-type="float">
            <text:p>16.7479</text:p>
          </table:table-cell>
          <table:table-cell office:value-type="float" office:value="0.00516652" calcext:value-type="float">
            <text:p>0.00516652</text:p>
          </table:table-cell>
          <table:table-cell office:value-type="float" office:value="16.7479" calcext:value-type="float">
            <text:p>16.7479</text:p>
          </table:table-cell>
          <table:table-cell office:value-type="float" office:value="0" calcext:value-type="float">
            <text:p>0</text:p>
          </table:table-cell>
          <table:table-cell office:value-type="float" office:value="16.7479" calcext:value-type="float">
            <text:p>16.7479</text:p>
          </table:table-cell>
          <table:table-cell office:value-type="float" office:value="0.00516652" calcext:value-type="float">
            <text:p>0.00516652</text:p>
          </table:table-cell>
          <table:table-cell/>
        </table:table-row>
        <table:table-row table:style-name="ro1">
          <table:table-cell office:value-type="float" office:value="16.8479" calcext:value-type="float">
            <text:p>16.8479</text:p>
          </table:table-cell>
          <table:table-cell office:value-type="float" office:value="0.00389721" calcext:value-type="float">
            <text:p>0.00389721</text:p>
          </table:table-cell>
          <table:table-cell office:value-type="float" office:value="16.8479" calcext:value-type="float">
            <text:p>16.8479</text:p>
          </table:table-cell>
          <table:table-cell office:value-type="float" office:value="0" calcext:value-type="float">
            <text:p>0</text:p>
          </table:table-cell>
          <table:table-cell office:value-type="float" office:value="16.8479" calcext:value-type="float">
            <text:p>16.8479</text:p>
          </table:table-cell>
          <table:table-cell office:value-type="float" office:value="0.00389721" calcext:value-type="float">
            <text:p>0.00389721</text:p>
          </table:table-cell>
          <table:table-cell/>
        </table:table-row>
        <table:table-row table:style-name="ro1">
          <table:table-cell office:value-type="float" office:value="16.9478" calcext:value-type="float">
            <text:p>16.9478</text:p>
          </table:table-cell>
          <table:table-cell office:value-type="float" office:value="0.00479149" calcext:value-type="float">
            <text:p>0.00479149</text:p>
          </table:table-cell>
          <table:table-cell office:value-type="float" office:value="16.9478" calcext:value-type="float">
            <text:p>16.9478</text:p>
          </table:table-cell>
          <table:table-cell office:value-type="float" office:value="0" calcext:value-type="float">
            <text:p>0</text:p>
          </table:table-cell>
          <table:table-cell office:value-type="float" office:value="16.9478" calcext:value-type="float">
            <text:p>16.9478</text:p>
          </table:table-cell>
          <table:table-cell office:value-type="float" office:value="0.00479149" calcext:value-type="float">
            <text:p>0.00479149</text:p>
          </table:table-cell>
          <table:table-cell/>
        </table:table-row>
        <table:table-row table:style-name="ro1">
          <table:table-cell office:value-type="float" office:value="17.0478" calcext:value-type="float">
            <text:p>17.0478</text:p>
          </table:table-cell>
          <table:table-cell office:value-type="float" office:value="0.00264621" calcext:value-type="float">
            <text:p>0.00264621</text:p>
          </table:table-cell>
          <table:table-cell office:value-type="float" office:value="17.0478" calcext:value-type="float">
            <text:p>17.0478</text:p>
          </table:table-cell>
          <table:table-cell office:value-type="float" office:value="0" calcext:value-type="float">
            <text:p>0</text:p>
          </table:table-cell>
          <table:table-cell office:value-type="float" office:value="17.0478" calcext:value-type="float">
            <text:p>17.0478</text:p>
          </table:table-cell>
          <table:table-cell office:value-type="float" office:value="0.00264621" calcext:value-type="float">
            <text:p>0.00264621</text:p>
          </table:table-cell>
          <table:table-cell/>
        </table:table-row>
        <table:table-row table:style-name="ro1">
          <table:table-cell office:value-type="float" office:value="17.1478" calcext:value-type="float">
            <text:p>17.1478</text:p>
          </table:table-cell>
          <table:table-cell office:value-type="float" office:value="0.0036454" calcext:value-type="float">
            <text:p>0.0036454</text:p>
          </table:table-cell>
          <table:table-cell office:value-type="float" office:value="17.1478" calcext:value-type="float">
            <text:p>17.1478</text:p>
          </table:table-cell>
          <table:table-cell office:value-type="float" office:value="0" calcext:value-type="float">
            <text:p>0</text:p>
          </table:table-cell>
          <table:table-cell office:value-type="float" office:value="17.1478" calcext:value-type="float">
            <text:p>17.1478</text:p>
          </table:table-cell>
          <table:table-cell office:value-type="float" office:value="0.0036454" calcext:value-type="float">
            <text:p>0.0036454</text:p>
          </table:table-cell>
          <table:table-cell/>
        </table:table-row>
        <table:table-row table:style-name="ro1">
          <table:table-cell office:value-type="float" office:value="17.2478" calcext:value-type="float">
            <text:p>17.2478</text:p>
          </table:table-cell>
          <table:table-cell office:value-type="float" office:value="0.00379229" calcext:value-type="float">
            <text:p>0.00379229</text:p>
          </table:table-cell>
          <table:table-cell office:value-type="float" office:value="17.2478" calcext:value-type="float">
            <text:p>17.2478</text:p>
          </table:table-cell>
          <table:table-cell office:value-type="float" office:value="0" calcext:value-type="float">
            <text:p>0</text:p>
          </table:table-cell>
          <table:table-cell office:value-type="float" office:value="17.2478" calcext:value-type="float">
            <text:p>17.2478</text:p>
          </table:table-cell>
          <table:table-cell office:value-type="float" office:value="0.00379229" calcext:value-type="float">
            <text:p>0.00379229</text:p>
          </table:table-cell>
          <table:table-cell/>
        </table:table-row>
        <table:table-row table:style-name="ro1">
          <table:table-cell office:value-type="float" office:value="17.3478" calcext:value-type="float">
            <text:p>17.3478</text:p>
          </table:table-cell>
          <table:table-cell office:value-type="float" office:value="0.00152111" calcext:value-type="float">
            <text:p>0.00152111</text:p>
          </table:table-cell>
          <table:table-cell office:value-type="float" office:value="17.3478" calcext:value-type="float">
            <text:p>17.3478</text:p>
          </table:table-cell>
          <table:table-cell office:value-type="float" office:value="0" calcext:value-type="float">
            <text:p>0</text:p>
          </table:table-cell>
          <table:table-cell office:value-type="float" office:value="17.3478" calcext:value-type="float">
            <text:p>17.3478</text:p>
          </table:table-cell>
          <table:table-cell office:value-type="float" office:value="0.00152111" calcext:value-type="float">
            <text:p>0.00152111</text:p>
          </table:table-cell>
          <table:table-cell/>
        </table:table-row>
        <table:table-row table:style-name="ro1">
          <table:table-cell office:value-type="float" office:value="17.4478" calcext:value-type="float">
            <text:p>17.4478</text:p>
          </table:table-cell>
          <table:table-cell office:value-type="float" office:value="0.000521919" calcext:value-type="float">
            <text:p>0.000521919</text:p>
          </table:table-cell>
          <table:table-cell office:value-type="float" office:value="17.4478" calcext:value-type="float">
            <text:p>17.4478</text:p>
          </table:table-cell>
          <table:table-cell office:value-type="float" office:value="0" calcext:value-type="float">
            <text:p>0</text:p>
          </table:table-cell>
          <table:table-cell office:value-type="float" office:value="17.4478" calcext:value-type="float">
            <text:p>17.4478</text:p>
          </table:table-cell>
          <table:table-cell office:value-type="float" office:value="0.000521919" calcext:value-type="float">
            <text:p>0.000521919</text:p>
          </table:table-cell>
          <table:table-cell/>
        </table:table-row>
        <table:table-row table:style-name="ro1">
          <table:table-cell office:value-type="float" office:value="17.5478" calcext:value-type="float">
            <text:p>17.5478</text:p>
          </table:table-cell>
          <table:table-cell office:value-type="float" office:value="0.00368737" calcext:value-type="float">
            <text:p>0.00368737</text:p>
          </table:table-cell>
          <table:table-cell office:value-type="float" office:value="17.5478" calcext:value-type="float">
            <text:p>17.5478</text:p>
          </table:table-cell>
          <table:table-cell office:value-type="float" office:value="0" calcext:value-type="float">
            <text:p>0</text:p>
          </table:table-cell>
          <table:table-cell office:value-type="float" office:value="17.5478" calcext:value-type="float">
            <text:p>17.5478</text:p>
          </table:table-cell>
          <table:table-cell office:value-type="float" office:value="0.00368737" calcext:value-type="float">
            <text:p>0.00368737</text:p>
          </table:table-cell>
          <table:table-cell/>
        </table:table-row>
        <table:table-row table:style-name="ro1">
          <table:table-cell office:value-type="float" office:value="17.6477" calcext:value-type="float">
            <text:p>17.6477</text:p>
          </table:table-cell>
          <table:table-cell office:value-type="float" office:value="0.00335431" calcext:value-type="float">
            <text:p>0.00335431</text:p>
          </table:table-cell>
          <table:table-cell office:value-type="float" office:value="17.6477" calcext:value-type="float">
            <text:p>17.6477</text:p>
          </table:table-cell>
          <table:table-cell office:value-type="float" office:value="0" calcext:value-type="float">
            <text:p>0</text:p>
          </table:table-cell>
          <table:table-cell office:value-type="float" office:value="17.6477" calcext:value-type="float">
            <text:p>17.6477</text:p>
          </table:table-cell>
          <table:table-cell office:value-type="float" office:value="0.00335431" calcext:value-type="float">
            <text:p>0.00335431</text:p>
          </table:table-cell>
          <table:table-cell/>
        </table:table-row>
        <table:table-row table:style-name="ro1">
          <table:table-cell office:value-type="float" office:value="17.7477" calcext:value-type="float">
            <text:p>17.7477</text:p>
          </table:table-cell>
          <table:table-cell office:value-type="float" office:value="0.00158406" calcext:value-type="float">
            <text:p>0.00158406</text:p>
          </table:table-cell>
          <table:table-cell office:value-type="float" office:value="17.7477" calcext:value-type="float">
            <text:p>17.7477</text:p>
          </table:table-cell>
          <table:table-cell office:value-type="float" office:value="0" calcext:value-type="float">
            <text:p>0</text:p>
          </table:table-cell>
          <table:table-cell office:value-type="float" office:value="17.7477" calcext:value-type="float">
            <text:p>17.7477</text:p>
          </table:table-cell>
          <table:table-cell office:value-type="float" office:value="0.00158406" calcext:value-type="float">
            <text:p>0.00158406</text:p>
          </table:table-cell>
          <table:table-cell/>
        </table:table-row>
        <table:table-row table:style-name="ro1">
          <table:table-cell office:value-type="float" office:value="17.8477" calcext:value-type="float">
            <text:p>17.8477</text:p>
          </table:table-cell>
          <table:table-cell office:value-type="float" office:value="0.00279042" calcext:value-type="float">
            <text:p>0.00279042</text:p>
          </table:table-cell>
          <table:table-cell office:value-type="float" office:value="17.8477" calcext:value-type="float">
            <text:p>17.8477</text:p>
          </table:table-cell>
          <table:table-cell office:value-type="float" office:value="0" calcext:value-type="float">
            <text:p>0</text:p>
          </table:table-cell>
          <table:table-cell office:value-type="float" office:value="17.8477" calcext:value-type="float">
            <text:p>17.8477</text:p>
          </table:table-cell>
          <table:table-cell office:value-type="float" office:value="0.00279042" calcext:value-type="float">
            <text:p>0.00279042</text:p>
          </table:table-cell>
          <table:table-cell/>
        </table:table-row>
        <table:table-row table:style-name="ro1">
          <table:table-cell office:value-type="float" office:value="17.9477" calcext:value-type="float">
            <text:p>17.9477</text:p>
          </table:table-cell>
          <table:table-cell office:value-type="float" office:value="0.000875968" calcext:value-type="float">
            <text:p>0.000875968</text:p>
          </table:table-cell>
          <table:table-cell office:value-type="float" office:value="17.9477" calcext:value-type="float">
            <text:p>17.9477</text:p>
          </table:table-cell>
          <table:table-cell office:value-type="float" office:value="0" calcext:value-type="float">
            <text:p>0</text:p>
          </table:table-cell>
          <table:table-cell office:value-type="float" office:value="17.9477" calcext:value-type="float">
            <text:p>17.9477</text:p>
          </table:table-cell>
          <table:table-cell office:value-type="float" office:value="0.000875968" calcext:value-type="float">
            <text:p>0.000875968</text:p>
          </table:table-cell>
          <table:table-cell/>
        </table:table-row>
        <table:table-row table:style-name="ro1">
          <table:table-cell office:value-type="float" office:value="18.0477" calcext:value-type="float">
            <text:p>18.0477</text:p>
          </table:table-cell>
          <table:table-cell office:value-type="float" office:value="0.0011251" calcext:value-type="float">
            <text:p>0.0011251</text:p>
          </table:table-cell>
          <table:table-cell office:value-type="float" office:value="18.0477" calcext:value-type="float">
            <text:p>18.0477</text:p>
          </table:table-cell>
          <table:table-cell office:value-type="float" office:value="0" calcext:value-type="float">
            <text:p>0</text:p>
          </table:table-cell>
          <table:table-cell office:value-type="float" office:value="18.0477" calcext:value-type="float">
            <text:p>18.0477</text:p>
          </table:table-cell>
          <table:table-cell office:value-type="float" office:value="0.0011251" calcext:value-type="float">
            <text:p>0.0011251</text:p>
          </table:table-cell>
          <table:table-cell/>
        </table:table-row>
        <table:table-row table:style-name="ro1">
          <table:table-cell office:value-type="float" office:value="18.1477" calcext:value-type="float">
            <text:p>18.1477</text:p>
          </table:table-cell>
          <table:table-cell office:value-type="float" office:value="0.00335431" calcext:value-type="float">
            <text:p>0.00335431</text:p>
          </table:table-cell>
          <table:table-cell office:value-type="float" office:value="18.1477" calcext:value-type="float">
            <text:p>18.1477</text:p>
          </table:table-cell>
          <table:table-cell office:value-type="float" office:value="0" calcext:value-type="float">
            <text:p>0</text:p>
          </table:table-cell>
          <table:table-cell office:value-type="float" office:value="18.1477" calcext:value-type="float">
            <text:p>18.1477</text:p>
          </table:table-cell>
          <table:table-cell office:value-type="float" office:value="0.00335431" calcext:value-type="float">
            <text:p>0.00335431</text:p>
          </table:table-cell>
          <table:table-cell/>
        </table:table-row>
        <table:table-row table:style-name="ro1">
          <table:table-cell office:value-type="float" office:value="18.2477" calcext:value-type="float">
            <text:p>18.2477</text:p>
          </table:table-cell>
          <table:table-cell office:value-type="float" office:value="0.00216626" calcext:value-type="float">
            <text:p>0.00216626</text:p>
          </table:table-cell>
          <table:table-cell office:value-type="float" office:value="18.2477" calcext:value-type="float">
            <text:p>18.2477</text:p>
          </table:table-cell>
          <table:table-cell office:value-type="float" office:value="0" calcext:value-type="float">
            <text:p>0</text:p>
          </table:table-cell>
          <table:table-cell office:value-type="float" office:value="18.2477" calcext:value-type="float">
            <text:p>18.2477</text:p>
          </table:table-cell>
          <table:table-cell office:value-type="float" office:value="0.00216626" calcext:value-type="float">
            <text:p>0.00216626</text:p>
          </table:table-cell>
          <table:table-cell/>
        </table:table-row>
        <table:table-row table:style-name="ro1">
          <table:table-cell office:value-type="float" office:value="18.3477" calcext:value-type="float">
            <text:p>18.3477</text:p>
          </table:table-cell>
          <table:table-cell office:value-type="float" office:value="0.00162603" calcext:value-type="float">
            <text:p>0.00162603</text:p>
          </table:table-cell>
          <table:table-cell office:value-type="float" office:value="18.3477" calcext:value-type="float">
            <text:p>18.3477</text:p>
          </table:table-cell>
          <table:table-cell office:value-type="float" office:value="0" calcext:value-type="float">
            <text:p>0</text:p>
          </table:table-cell>
          <table:table-cell office:value-type="float" office:value="18.3477" calcext:value-type="float">
            <text:p>18.3477</text:p>
          </table:table-cell>
          <table:table-cell office:value-type="float" office:value="0.00162603" calcext:value-type="float">
            <text:p>0.00162603</text:p>
          </table:table-cell>
          <table:table-cell/>
        </table:table-row>
        <table:table-row table:style-name="ro1">
          <table:table-cell office:value-type="float" office:value="18.4476" calcext:value-type="float">
            <text:p>18.4476</text:p>
          </table:table-cell>
          <table:table-cell office:value-type="float" office:value="0.00156308" calcext:value-type="float">
            <text:p>0.00156308</text:p>
          </table:table-cell>
          <table:table-cell office:value-type="float" office:value="18.4476" calcext:value-type="float">
            <text:p>18.4476</text:p>
          </table:table-cell>
          <table:table-cell office:value-type="float" office:value="0" calcext:value-type="float">
            <text:p>0</text:p>
          </table:table-cell>
          <table:table-cell office:value-type="float" office:value="18.4476" calcext:value-type="float">
            <text:p>18.4476</text:p>
          </table:table-cell>
          <table:table-cell office:value-type="float" office:value="0.00156308" calcext:value-type="float">
            <text:p>0.00156308</text:p>
          </table:table-cell>
          <table:table-cell/>
        </table:table-row>
        <table:table-row table:style-name="ro1">
          <table:table-cell office:value-type="float" office:value="18.5476" calcext:value-type="float">
            <text:p>18.5476</text:p>
          </table:table-cell>
          <table:table-cell office:value-type="float" office:value="0.0032284" calcext:value-type="float">
            <text:p>0.0032284</text:p>
          </table:table-cell>
          <table:table-cell office:value-type="float" office:value="18.5476" calcext:value-type="float">
            <text:p>18.5476</text:p>
          </table:table-cell>
          <table:table-cell office:value-type="float" office:value="0" calcext:value-type="float">
            <text:p>0</text:p>
          </table:table-cell>
          <table:table-cell office:value-type="float" office:value="18.5476" calcext:value-type="float">
            <text:p>18.5476</text:p>
          </table:table-cell>
          <table:table-cell office:value-type="float" office:value="0.0032284" calcext:value-type="float">
            <text:p>0.0032284</text:p>
          </table:table-cell>
          <table:table-cell/>
        </table:table-row>
        <table:table-row table:style-name="ro1">
          <table:table-cell office:value-type="float" office:value="18.6476" calcext:value-type="float">
            <text:p>18.6476</text:p>
          </table:table-cell>
          <table:table-cell office:value-type="float" office:value="0.00152111" calcext:value-type="float">
            <text:p>0.00152111</text:p>
          </table:table-cell>
          <table:table-cell office:value-type="float" office:value="18.6476" calcext:value-type="float">
            <text:p>18.6476</text:p>
          </table:table-cell>
          <table:table-cell office:value-type="float" office:value="0" calcext:value-type="float">
            <text:p>0</text:p>
          </table:table-cell>
          <table:table-cell office:value-type="float" office:value="18.6476" calcext:value-type="float">
            <text:p>18.6476</text:p>
          </table:table-cell>
          <table:table-cell office:value-type="float" office:value="0.00152111" calcext:value-type="float">
            <text:p>0.00152111</text:p>
          </table:table-cell>
          <table:table-cell/>
        </table:table-row>
        <table:table-row table:style-name="ro1">
          <table:table-cell office:value-type="float" office:value="18.7476" calcext:value-type="float">
            <text:p>18.7476</text:p>
          </table:table-cell>
          <table:table-cell office:value-type="float" office:value="0.00220823" calcext:value-type="float">
            <text:p>0.00220823</text:p>
          </table:table-cell>
          <table:table-cell office:value-type="float" office:value="18.7476" calcext:value-type="float">
            <text:p>18.7476</text:p>
          </table:table-cell>
          <table:table-cell office:value-type="float" office:value="0" calcext:value-type="float">
            <text:p>0</text:p>
          </table:table-cell>
          <table:table-cell office:value-type="float" office:value="18.7476" calcext:value-type="float">
            <text:p>18.7476</text:p>
          </table:table-cell>
          <table:table-cell office:value-type="float" office:value="0.00220823" calcext:value-type="float">
            <text:p>0.00220823</text:p>
          </table:table-cell>
          <table:table-cell/>
        </table:table-row>
        <table:table-row table:style-name="ro1">
          <table:table-cell office:value-type="float" office:value="18.8476" calcext:value-type="float">
            <text:p>18.8476</text:p>
          </table:table-cell>
          <table:table-cell office:value-type="float" office:value="0.00118805" calcext:value-type="float">
            <text:p>0.00118805</text:p>
          </table:table-cell>
          <table:table-cell office:value-type="float" office:value="18.8476" calcext:value-type="float">
            <text:p>18.8476</text:p>
          </table:table-cell>
          <table:table-cell office:value-type="float" office:value="0" calcext:value-type="float">
            <text:p>0</text:p>
          </table:table-cell>
          <table:table-cell office:value-type="float" office:value="18.8476" calcext:value-type="float">
            <text:p>18.8476</text:p>
          </table:table-cell>
          <table:table-cell office:value-type="float" office:value="0.00118805" calcext:value-type="float">
            <text:p>0.00118805</text:p>
          </table:table-cell>
          <table:table-cell/>
        </table:table-row>
        <table:table-row table:style-name="ro1">
          <table:table-cell office:value-type="float" office:value="18.9476" calcext:value-type="float">
            <text:p>18.9476</text:p>
          </table:table-cell>
          <table:table-cell office:value-type="float" office:value="0.0000419677" calcext:value-type="float">
            <text:p>4.19677E-005</text:p>
          </table:table-cell>
          <table:table-cell office:value-type="float" office:value="18.9476" calcext:value-type="float">
            <text:p>18.9476</text:p>
          </table:table-cell>
          <table:table-cell office:value-type="float" office:value="0" calcext:value-type="float">
            <text:p>0</text:p>
          </table:table-cell>
          <table:table-cell office:value-type="float" office:value="18.9476" calcext:value-type="float">
            <text:p>18.9476</text:p>
          </table:table-cell>
          <table:table-cell office:value-type="float" office:value="0.0000419677" calcext:value-type="float">
            <text:p>4.19677E-005</text:p>
          </table:table-cell>
          <table:table-cell/>
        </table:table-row>
        <table:table-row table:style-name="ro1">
          <table:table-cell office:value-type="float" office:value="19.0476" calcext:value-type="float">
            <text:p>19.0476</text:p>
          </table:table-cell>
          <table:table-cell office:value-type="float" office:value="0.00108313" calcext:value-type="float">
            <text:p>0.00108313</text:p>
          </table:table-cell>
          <table:table-cell office:value-type="float" office:value="19.0476" calcext:value-type="float">
            <text:p>19.0476</text:p>
          </table:table-cell>
          <table:table-cell office:value-type="float" office:value="0" calcext:value-type="float">
            <text:p>0</text:p>
          </table:table-cell>
          <table:table-cell office:value-type="float" office:value="19.0476" calcext:value-type="float">
            <text:p>19.0476</text:p>
          </table:table-cell>
          <table:table-cell office:value-type="float" office:value="0.00108313" calcext:value-type="float">
            <text:p>0.00108313</text:p>
          </table:table-cell>
          <table:table-cell/>
        </table:table-row>
        <table:table-row table:style-name="ro1">
          <table:table-cell office:value-type="float" office:value="19.1476" calcext:value-type="float">
            <text:p>19.1476</text:p>
          </table:table-cell>
          <table:table-cell office:value-type="float" office:value="0.00110411" calcext:value-type="float">
            <text:p>0.00110411</text:p>
          </table:table-cell>
          <table:table-cell office:value-type="float" office:value="19.1476" calcext:value-type="float">
            <text:p>19.1476</text:p>
          </table:table-cell>
          <table:table-cell office:value-type="float" office:value="0" calcext:value-type="float">
            <text:p>0</text:p>
          </table:table-cell>
          <table:table-cell office:value-type="float" office:value="19.1476" calcext:value-type="float">
            <text:p>19.1476</text:p>
          </table:table-cell>
          <table:table-cell office:value-type="float" office:value="0.00110411" calcext:value-type="float">
            <text:p>0.00110411</text:p>
          </table:table-cell>
          <table:table-cell/>
        </table:table-row>
        <table:table-row table:style-name="ro1">
          <table:table-cell office:value-type="float" office:value="19.2475" calcext:value-type="float">
            <text:p>19.2475</text:p>
          </table:table-cell>
          <table:table-cell office:value-type="float" office:value="0.000396016" calcext:value-type="float">
            <text:p>0.000396016</text:p>
          </table:table-cell>
          <table:table-cell office:value-type="float" office:value="19.2475" calcext:value-type="float">
            <text:p>19.2475</text:p>
          </table:table-cell>
          <table:table-cell office:value-type="float" office:value="0" calcext:value-type="float">
            <text:p>0</text:p>
          </table:table-cell>
          <table:table-cell office:value-type="float" office:value="19.2475" calcext:value-type="float">
            <text:p>19.2475</text:p>
          </table:table-cell>
          <table:table-cell office:value-type="float" office:value="0.000396016" calcext:value-type="float">
            <text:p>0.000396016</text:p>
          </table:table-cell>
          <table:table-cell/>
        </table:table-row>
        <table:table-row table:style-name="ro1">
          <table:table-cell office:value-type="float" office:value="19.3475" calcext:value-type="float">
            <text:p>19.3475</text:p>
          </table:table-cell>
          <table:table-cell office:value-type="float" office:value="0.0000209839" calcext:value-type="float">
            <text:p>2.09839E-005</text:p>
          </table:table-cell>
          <table:table-cell office:value-type="float" office:value="19.3475" calcext:value-type="float">
            <text:p>19.3475</text:p>
          </table:table-cell>
          <table:table-cell office:value-type="float" office:value="0" calcext:value-type="float">
            <text:p>0</text:p>
          </table:table-cell>
          <table:table-cell office:value-type="float" office:value="19.3475" calcext:value-type="float">
            <text:p>19.3475</text:p>
          </table:table-cell>
          <table:table-cell office:value-type="float" office:value="0.0000209839" calcext:value-type="float">
            <text:p>2.09839E-005</text:p>
          </table:table-cell>
          <table:table-cell/>
        </table:table-row>
        <table:table-row table:style-name="ro1">
          <table:table-cell office:value-type="float" office:value="19.4475" calcext:value-type="float">
            <text:p>19.4475</text:p>
          </table:table-cell>
          <table:table-cell office:value-type="float" office:value="0.000729081" calcext:value-type="float">
            <text:p>0.000729081</text:p>
          </table:table-cell>
          <table:table-cell office:value-type="float" office:value="19.4475" calcext:value-type="float">
            <text:p>19.4475</text:p>
          </table:table-cell>
          <table:table-cell office:value-type="float" office:value="0" calcext:value-type="float">
            <text:p>0</text:p>
          </table:table-cell>
          <table:table-cell office:value-type="float" office:value="19.4475" calcext:value-type="float">
            <text:p>19.4475</text:p>
          </table:table-cell>
          <table:table-cell office:value-type="float" office:value="0.000729081" calcext:value-type="float">
            <text:p>0.000729081</text:p>
          </table:table-cell>
          <table:table-cell/>
        </table:table-row>
        <table:table-row table:style-name="ro1">
          <table:table-cell office:value-type="float" office:value="19.5475" calcext:value-type="float">
            <text:p>19.5475</text:p>
          </table:table-cell>
          <table:table-cell office:value-type="float" office:value="0" calcext:value-type="float">
            <text:p>0</text:p>
          </table:table-cell>
          <table:table-cell office:value-type="float" office:value="19.5475" calcext:value-type="float">
            <text:p>19.5475</text:p>
          </table:table-cell>
          <table:table-cell office:value-type="float" office:value="0" calcext:value-type="float">
            <text:p>0</text:p>
          </table:table-cell>
          <table:table-cell office:value-type="float" office:value="19.5475" calcext:value-type="float">
            <text:p>19.54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9.6475" calcext:value-type="float">
            <text:p>19.6475</text:p>
          </table:table-cell>
          <table:table-cell office:value-type="float" office:value="0" calcext:value-type="float">
            <text:p>0</text:p>
          </table:table-cell>
          <table:table-cell office:value-type="float" office:value="19.6475" calcext:value-type="float">
            <text:p>19.6475</text:p>
          </table:table-cell>
          <table:table-cell office:value-type="float" office:value="0" calcext:value-type="float">
            <text:p>0</text:p>
          </table:table-cell>
          <table:table-cell office:value-type="float" office:value="19.6475" calcext:value-type="float">
            <text:p>19.64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9.7475" calcext:value-type="float">
            <text:p>19.7475</text:p>
          </table:table-cell>
          <table:table-cell office:value-type="float" office:value="0" calcext:value-type="float">
            <text:p>0</text:p>
          </table:table-cell>
          <table:table-cell office:value-type="float" office:value="19.7475" calcext:value-type="float">
            <text:p>19.7475</text:p>
          </table:table-cell>
          <table:table-cell office:value-type="float" office:value="0" calcext:value-type="float">
            <text:p>0</text:p>
          </table:table-cell>
          <table:table-cell office:value-type="float" office:value="19.7475" calcext:value-type="float">
            <text:p>19.74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9.8475" calcext:value-type="float">
            <text:p>19.8475</text:p>
          </table:table-cell>
          <table:table-cell office:value-type="float" office:value="0" calcext:value-type="float">
            <text:p>0</text:p>
          </table:table-cell>
          <table:table-cell office:value-type="float" office:value="19.8475" calcext:value-type="float">
            <text:p>19.8475</text:p>
          </table:table-cell>
          <table:table-cell office:value-type="float" office:value="0" calcext:value-type="float">
            <text:p>0</text:p>
          </table:table-cell>
          <table:table-cell office:value-type="float" office:value="19.8475" calcext:value-type="float">
            <text:p>19.84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9.9475" calcext:value-type="float">
            <text:p>19.9475</text:p>
          </table:table-cell>
          <table:table-cell office:value-type="float" office:value="0" calcext:value-type="float">
            <text:p>0</text:p>
          </table:table-cell>
          <table:table-cell office:value-type="float" office:value="19.9475" calcext:value-type="float">
            <text:p>19.9475</text:p>
          </table:table-cell>
          <table:table-cell office:value-type="float" office:value="0" calcext:value-type="float">
            <text:p>0</text:p>
          </table:table-cell>
          <table:table-cell office:value-type="float" office:value="19.9475" calcext:value-type="float">
            <text:p>19.94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.0474" calcext:value-type="float">
            <text:p>20.0474</text:p>
          </table:table-cell>
          <table:table-cell office:value-type="float" office:value="0" calcext:value-type="float">
            <text:p>0</text:p>
          </table:table-cell>
          <table:table-cell office:value-type="float" office:value="20.0474" calcext:value-type="float">
            <text:p>20.0474</text:p>
          </table:table-cell>
          <table:table-cell office:value-type="float" office:value="0" calcext:value-type="float">
            <text:p>0</text:p>
          </table:table-cell>
          <table:table-cell office:value-type="float" office:value="20.0474" calcext:value-type="float">
            <text:p>20.047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.1474" calcext:value-type="float">
            <text:p>20.1474</text:p>
          </table:table-cell>
          <table:table-cell office:value-type="float" office:value="0" calcext:value-type="float">
            <text:p>0</text:p>
          </table:table-cell>
          <table:table-cell office:value-type="float" office:value="20.1474" calcext:value-type="float">
            <text:p>20.1474</text:p>
          </table:table-cell>
          <table:table-cell office:value-type="float" office:value="0" calcext:value-type="float">
            <text:p>0</text:p>
          </table:table-cell>
          <table:table-cell office:value-type="float" office:value="20.1474" calcext:value-type="float">
            <text:p>20.147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.2474" calcext:value-type="float">
            <text:p>20.2474</text:p>
          </table:table-cell>
          <table:table-cell office:value-type="float" office:value="0" calcext:value-type="float">
            <text:p>0</text:p>
          </table:table-cell>
          <table:table-cell office:value-type="float" office:value="20.2474" calcext:value-type="float">
            <text:p>20.2474</text:p>
          </table:table-cell>
          <table:table-cell office:value-type="float" office:value="0" calcext:value-type="float">
            <text:p>0</text:p>
          </table:table-cell>
          <table:table-cell office:value-type="float" office:value="20.2474" calcext:value-type="float">
            <text:p>20.247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.3474" calcext:value-type="float">
            <text:p>20.3474</text:p>
          </table:table-cell>
          <table:table-cell office:value-type="float" office:value="0" calcext:value-type="float">
            <text:p>0</text:p>
          </table:table-cell>
          <table:table-cell office:value-type="float" office:value="20.3474" calcext:value-type="float">
            <text:p>20.3474</text:p>
          </table:table-cell>
          <table:table-cell office:value-type="float" office:value="0" calcext:value-type="float">
            <text:p>0</text:p>
          </table:table-cell>
          <table:table-cell office:value-type="float" office:value="20.3474" calcext:value-type="float">
            <text:p>20.347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.4474" calcext:value-type="float">
            <text:p>20.4474</text:p>
          </table:table-cell>
          <table:table-cell office:value-type="float" office:value="0" calcext:value-type="float">
            <text:p>0</text:p>
          </table:table-cell>
          <table:table-cell office:value-type="float" office:value="20.4474" calcext:value-type="float">
            <text:p>20.4474</text:p>
          </table:table-cell>
          <table:table-cell office:value-type="float" office:value="0" calcext:value-type="float">
            <text:p>0</text:p>
          </table:table-cell>
          <table:table-cell office:value-type="float" office:value="20.4474" calcext:value-type="float">
            <text:p>20.447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.5474" calcext:value-type="float">
            <text:p>20.5474</text:p>
          </table:table-cell>
          <table:table-cell office:value-type="float" office:value="0" calcext:value-type="float">
            <text:p>0</text:p>
          </table:table-cell>
          <table:table-cell office:value-type="float" office:value="20.5474" calcext:value-type="float">
            <text:p>20.5474</text:p>
          </table:table-cell>
          <table:table-cell office:value-type="float" office:value="0" calcext:value-type="float">
            <text:p>0</text:p>
          </table:table-cell>
          <table:table-cell office:value-type="float" office:value="20.5474" calcext:value-type="float">
            <text:p>20.547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.6474" calcext:value-type="float">
            <text:p>20.6474</text:p>
          </table:table-cell>
          <table:table-cell office:value-type="float" office:value="0" calcext:value-type="float">
            <text:p>0</text:p>
          </table:table-cell>
          <table:table-cell office:value-type="float" office:value="20.6474" calcext:value-type="float">
            <text:p>20.6474</text:p>
          </table:table-cell>
          <table:table-cell office:value-type="float" office:value="0" calcext:value-type="float">
            <text:p>0</text:p>
          </table:table-cell>
          <table:table-cell office:value-type="float" office:value="20.6474" calcext:value-type="float">
            <text:p>20.647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.7474" calcext:value-type="float">
            <text:p>20.7474</text:p>
          </table:table-cell>
          <table:table-cell office:value-type="float" office:value="0" calcext:value-type="float">
            <text:p>0</text:p>
          </table:table-cell>
          <table:table-cell office:value-type="float" office:value="20.7474" calcext:value-type="float">
            <text:p>20.7474</text:p>
          </table:table-cell>
          <table:table-cell office:value-type="float" office:value="0" calcext:value-type="float">
            <text:p>0</text:p>
          </table:table-cell>
          <table:table-cell office:value-type="float" office:value="20.7474" calcext:value-type="float">
            <text:p>20.747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.8473" calcext:value-type="float">
            <text:p>20.8473</text:p>
          </table:table-cell>
          <table:table-cell office:value-type="float" office:value="0" calcext:value-type="float">
            <text:p>0</text:p>
          </table:table-cell>
          <table:table-cell office:value-type="float" office:value="20.8473" calcext:value-type="float">
            <text:p>20.8473</text:p>
          </table:table-cell>
          <table:table-cell office:value-type="float" office:value="0" calcext:value-type="float">
            <text:p>0</text:p>
          </table:table-cell>
          <table:table-cell office:value-type="float" office:value="20.8473" calcext:value-type="float">
            <text:p>20.847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.9473" calcext:value-type="float">
            <text:p>20.9473</text:p>
          </table:table-cell>
          <table:table-cell office:value-type="float" office:value="0" calcext:value-type="float">
            <text:p>0</text:p>
          </table:table-cell>
          <table:table-cell office:value-type="float" office:value="20.9473" calcext:value-type="float">
            <text:p>20.9473</text:p>
          </table:table-cell>
          <table:table-cell office:value-type="float" office:value="0" calcext:value-type="float">
            <text:p>0</text:p>
          </table:table-cell>
          <table:table-cell office:value-type="float" office:value="20.9473" calcext:value-type="float">
            <text:p>20.947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1.0473" calcext:value-type="float">
            <text:p>21.0473</text:p>
          </table:table-cell>
          <table:table-cell office:value-type="float" office:value="0" calcext:value-type="float">
            <text:p>0</text:p>
          </table:table-cell>
          <table:table-cell office:value-type="float" office:value="21.0473" calcext:value-type="float">
            <text:p>21.0473</text:p>
          </table:table-cell>
          <table:table-cell office:value-type="float" office:value="0" calcext:value-type="float">
            <text:p>0</text:p>
          </table:table-cell>
          <table:table-cell office:value-type="float" office:value="21.0473" calcext:value-type="float">
            <text:p>21.047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1.1473" calcext:value-type="float">
            <text:p>21.1473</text:p>
          </table:table-cell>
          <table:table-cell office:value-type="float" office:value="0" calcext:value-type="float">
            <text:p>0</text:p>
          </table:table-cell>
          <table:table-cell office:value-type="float" office:value="21.1473" calcext:value-type="float">
            <text:p>21.1473</text:p>
          </table:table-cell>
          <table:table-cell office:value-type="float" office:value="0" calcext:value-type="float">
            <text:p>0</text:p>
          </table:table-cell>
          <table:table-cell office:value-type="float" office:value="21.1473" calcext:value-type="float">
            <text:p>21.147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1.2473" calcext:value-type="float">
            <text:p>21.2473</text:p>
          </table:table-cell>
          <table:table-cell office:value-type="float" office:value="0" calcext:value-type="float">
            <text:p>0</text:p>
          </table:table-cell>
          <table:table-cell office:value-type="float" office:value="21.2473" calcext:value-type="float">
            <text:p>21.2473</text:p>
          </table:table-cell>
          <table:table-cell office:value-type="float" office:value="0" calcext:value-type="float">
            <text:p>0</text:p>
          </table:table-cell>
          <table:table-cell office:value-type="float" office:value="21.2473" calcext:value-type="float">
            <text:p>21.247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1.3473" calcext:value-type="float">
            <text:p>21.3473</text:p>
          </table:table-cell>
          <table:table-cell office:value-type="float" office:value="0" calcext:value-type="float">
            <text:p>0</text:p>
          </table:table-cell>
          <table:table-cell office:value-type="float" office:value="21.3473" calcext:value-type="float">
            <text:p>21.3473</text:p>
          </table:table-cell>
          <table:table-cell office:value-type="float" office:value="0" calcext:value-type="float">
            <text:p>0</text:p>
          </table:table-cell>
          <table:table-cell office:value-type="float" office:value="21.3473" calcext:value-type="float">
            <text:p>21.347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1.4473" calcext:value-type="float">
            <text:p>21.4473</text:p>
          </table:table-cell>
          <table:table-cell office:value-type="float" office:value="0" calcext:value-type="float">
            <text:p>0</text:p>
          </table:table-cell>
          <table:table-cell office:value-type="float" office:value="21.4473" calcext:value-type="float">
            <text:p>21.4473</text:p>
          </table:table-cell>
          <table:table-cell office:value-type="float" office:value="0" calcext:value-type="float">
            <text:p>0</text:p>
          </table:table-cell>
          <table:table-cell office:value-type="float" office:value="21.4473" calcext:value-type="float">
            <text:p>21.447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1.5473" calcext:value-type="float">
            <text:p>21.5473</text:p>
          </table:table-cell>
          <table:table-cell office:value-type="float" office:value="0" calcext:value-type="float">
            <text:p>0</text:p>
          </table:table-cell>
          <table:table-cell office:value-type="float" office:value="21.5473" calcext:value-type="float">
            <text:p>21.5473</text:p>
          </table:table-cell>
          <table:table-cell office:value-type="float" office:value="0" calcext:value-type="float">
            <text:p>0</text:p>
          </table:table-cell>
          <table:table-cell office:value-type="float" office:value="21.5473" calcext:value-type="float">
            <text:p>21.547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1.6472" calcext:value-type="float">
            <text:p>21.6472</text:p>
          </table:table-cell>
          <table:table-cell office:value-type="float" office:value="0" calcext:value-type="float">
            <text:p>0</text:p>
          </table:table-cell>
          <table:table-cell office:value-type="float" office:value="21.6472" calcext:value-type="float">
            <text:p>21.6472</text:p>
          </table:table-cell>
          <table:table-cell office:value-type="float" office:value="0" calcext:value-type="float">
            <text:p>0</text:p>
          </table:table-cell>
          <table:table-cell office:value-type="float" office:value="21.6472" calcext:value-type="float">
            <text:p>21.647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1.7472" calcext:value-type="float">
            <text:p>21.7472</text:p>
          </table:table-cell>
          <table:table-cell office:value-type="float" office:value="0" calcext:value-type="float">
            <text:p>0</text:p>
          </table:table-cell>
          <table:table-cell office:value-type="float" office:value="21.7472" calcext:value-type="float">
            <text:p>21.7472</text:p>
          </table:table-cell>
          <table:table-cell office:value-type="float" office:value="0" calcext:value-type="float">
            <text:p>0</text:p>
          </table:table-cell>
          <table:table-cell office:value-type="float" office:value="21.7472" calcext:value-type="float">
            <text:p>21.747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1.8472" calcext:value-type="float">
            <text:p>21.8472</text:p>
          </table:table-cell>
          <table:table-cell office:value-type="float" office:value="0" calcext:value-type="float">
            <text:p>0</text:p>
          </table:table-cell>
          <table:table-cell office:value-type="float" office:value="21.8472" calcext:value-type="float">
            <text:p>21.8472</text:p>
          </table:table-cell>
          <table:table-cell office:value-type="float" office:value="0" calcext:value-type="float">
            <text:p>0</text:p>
          </table:table-cell>
          <table:table-cell office:value-type="float" office:value="21.8472" calcext:value-type="float">
            <text:p>21.847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1.9472" calcext:value-type="float">
            <text:p>21.9472</text:p>
          </table:table-cell>
          <table:table-cell office:value-type="float" office:value="0" calcext:value-type="float">
            <text:p>0</text:p>
          </table:table-cell>
          <table:table-cell office:value-type="float" office:value="21.9472" calcext:value-type="float">
            <text:p>21.9472</text:p>
          </table:table-cell>
          <table:table-cell office:value-type="float" office:value="0" calcext:value-type="float">
            <text:p>0</text:p>
          </table:table-cell>
          <table:table-cell office:value-type="float" office:value="21.9472" calcext:value-type="float">
            <text:p>21.947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2.0472" calcext:value-type="float">
            <text:p>22.0472</text:p>
          </table:table-cell>
          <table:table-cell office:value-type="float" office:value="0" calcext:value-type="float">
            <text:p>0</text:p>
          </table:table-cell>
          <table:table-cell office:value-type="float" office:value="22.0472" calcext:value-type="float">
            <text:p>22.0472</text:p>
          </table:table-cell>
          <table:table-cell office:value-type="float" office:value="0" calcext:value-type="float">
            <text:p>0</text:p>
          </table:table-cell>
          <table:table-cell office:value-type="float" office:value="22.0472" calcext:value-type="float">
            <text:p>22.047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2.1472" calcext:value-type="float">
            <text:p>22.1472</text:p>
          </table:table-cell>
          <table:table-cell office:value-type="float" office:value="0" calcext:value-type="float">
            <text:p>0</text:p>
          </table:table-cell>
          <table:table-cell office:value-type="float" office:value="22.1472" calcext:value-type="float">
            <text:p>22.1472</text:p>
          </table:table-cell>
          <table:table-cell office:value-type="float" office:value="0" calcext:value-type="float">
            <text:p>0</text:p>
          </table:table-cell>
          <table:table-cell office:value-type="float" office:value="22.1472" calcext:value-type="float">
            <text:p>22.147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2.2472" calcext:value-type="float">
            <text:p>22.2472</text:p>
          </table:table-cell>
          <table:table-cell office:value-type="float" office:value="0" calcext:value-type="float">
            <text:p>0</text:p>
          </table:table-cell>
          <table:table-cell office:value-type="float" office:value="22.2472" calcext:value-type="float">
            <text:p>22.2472</text:p>
          </table:table-cell>
          <table:table-cell office:value-type="float" office:value="0" calcext:value-type="float">
            <text:p>0</text:p>
          </table:table-cell>
          <table:table-cell office:value-type="float" office:value="22.2472" calcext:value-type="float">
            <text:p>22.247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2.3472" calcext:value-type="float">
            <text:p>22.3472</text:p>
          </table:table-cell>
          <table:table-cell office:value-type="float" office:value="0" calcext:value-type="float">
            <text:p>0</text:p>
          </table:table-cell>
          <table:table-cell office:value-type="float" office:value="22.3472" calcext:value-type="float">
            <text:p>22.3472</text:p>
          </table:table-cell>
          <table:table-cell office:value-type="float" office:value="0" calcext:value-type="float">
            <text:p>0</text:p>
          </table:table-cell>
          <table:table-cell office:value-type="float" office:value="22.3472" calcext:value-type="float">
            <text:p>22.347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2.4471" calcext:value-type="float">
            <text:p>22.4471</text:p>
          </table:table-cell>
          <table:table-cell office:value-type="float" office:value="0" calcext:value-type="float">
            <text:p>0</text:p>
          </table:table-cell>
          <table:table-cell office:value-type="float" office:value="22.4471" calcext:value-type="float">
            <text:p>22.4471</text:p>
          </table:table-cell>
          <table:table-cell office:value-type="float" office:value="0" calcext:value-type="float">
            <text:p>0</text:p>
          </table:table-cell>
          <table:table-cell office:value-type="float" office:value="22.4471" calcext:value-type="float">
            <text:p>22.447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2.5471" calcext:value-type="float">
            <text:p>22.5471</text:p>
          </table:table-cell>
          <table:table-cell office:value-type="float" office:value="0" calcext:value-type="float">
            <text:p>0</text:p>
          </table:table-cell>
          <table:table-cell office:value-type="float" office:value="22.5471" calcext:value-type="float">
            <text:p>22.5471</text:p>
          </table:table-cell>
          <table:table-cell office:value-type="float" office:value="0" calcext:value-type="float">
            <text:p>0</text:p>
          </table:table-cell>
          <table:table-cell office:value-type="float" office:value="22.5471" calcext:value-type="float">
            <text:p>22.547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2.6471" calcext:value-type="float">
            <text:p>22.6471</text:p>
          </table:table-cell>
          <table:table-cell office:value-type="float" office:value="0" calcext:value-type="float">
            <text:p>0</text:p>
          </table:table-cell>
          <table:table-cell office:value-type="float" office:value="22.6471" calcext:value-type="float">
            <text:p>22.6471</text:p>
          </table:table-cell>
          <table:table-cell office:value-type="float" office:value="0" calcext:value-type="float">
            <text:p>0</text:p>
          </table:table-cell>
          <table:table-cell office:value-type="float" office:value="22.6471" calcext:value-type="float">
            <text:p>22.647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2.7471" calcext:value-type="float">
            <text:p>22.7471</text:p>
          </table:table-cell>
          <table:table-cell office:value-type="float" office:value="0" calcext:value-type="float">
            <text:p>0</text:p>
          </table:table-cell>
          <table:table-cell office:value-type="float" office:value="22.7471" calcext:value-type="float">
            <text:p>22.7471</text:p>
          </table:table-cell>
          <table:table-cell office:value-type="float" office:value="0" calcext:value-type="float">
            <text:p>0</text:p>
          </table:table-cell>
          <table:table-cell office:value-type="float" office:value="22.7471" calcext:value-type="float">
            <text:p>22.747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2.8471" calcext:value-type="float">
            <text:p>22.8471</text:p>
          </table:table-cell>
          <table:table-cell office:value-type="float" office:value="0" calcext:value-type="float">
            <text:p>0</text:p>
          </table:table-cell>
          <table:table-cell office:value-type="float" office:value="22.8471" calcext:value-type="float">
            <text:p>22.8471</text:p>
          </table:table-cell>
          <table:table-cell office:value-type="float" office:value="0" calcext:value-type="float">
            <text:p>0</text:p>
          </table:table-cell>
          <table:table-cell office:value-type="float" office:value="22.8471" calcext:value-type="float">
            <text:p>22.847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2.9471" calcext:value-type="float">
            <text:p>22.9471</text:p>
          </table:table-cell>
          <table:table-cell office:value-type="float" office:value="0" calcext:value-type="float">
            <text:p>0</text:p>
          </table:table-cell>
          <table:table-cell office:value-type="float" office:value="22.9471" calcext:value-type="float">
            <text:p>22.9471</text:p>
          </table:table-cell>
          <table:table-cell office:value-type="float" office:value="0" calcext:value-type="float">
            <text:p>0</text:p>
          </table:table-cell>
          <table:table-cell office:value-type="float" office:value="22.9471" calcext:value-type="float">
            <text:p>22.947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3.0471" calcext:value-type="float">
            <text:p>23.0471</text:p>
          </table:table-cell>
          <table:table-cell office:value-type="float" office:value="0" calcext:value-type="float">
            <text:p>0</text:p>
          </table:table-cell>
          <table:table-cell office:value-type="float" office:value="23.0471" calcext:value-type="float">
            <text:p>23.0471</text:p>
          </table:table-cell>
          <table:table-cell office:value-type="float" office:value="0" calcext:value-type="float">
            <text:p>0</text:p>
          </table:table-cell>
          <table:table-cell office:value-type="float" office:value="23.0471" calcext:value-type="float">
            <text:p>23.047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3.147" calcext:value-type="float">
            <text:p>23.147</text:p>
          </table:table-cell>
          <table:table-cell office:value-type="float" office:value="0" calcext:value-type="float">
            <text:p>0</text:p>
          </table:table-cell>
          <table:table-cell office:value-type="float" office:value="23.147" calcext:value-type="float">
            <text:p>23.147</text:p>
          </table:table-cell>
          <table:table-cell office:value-type="float" office:value="0" calcext:value-type="float">
            <text:p>0</text:p>
          </table:table-cell>
          <table:table-cell office:value-type="float" office:value="23.147" calcext:value-type="float">
            <text:p>23.14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3.247" calcext:value-type="float">
            <text:p>23.247</text:p>
          </table:table-cell>
          <table:table-cell office:value-type="float" office:value="0" calcext:value-type="float">
            <text:p>0</text:p>
          </table:table-cell>
          <table:table-cell office:value-type="float" office:value="23.247" calcext:value-type="float">
            <text:p>23.247</text:p>
          </table:table-cell>
          <table:table-cell office:value-type="float" office:value="0" calcext:value-type="float">
            <text:p>0</text:p>
          </table:table-cell>
          <table:table-cell office:value-type="float" office:value="23.247" calcext:value-type="float">
            <text:p>23.24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3.347" calcext:value-type="float">
            <text:p>23.347</text:p>
          </table:table-cell>
          <table:table-cell office:value-type="float" office:value="0" calcext:value-type="float">
            <text:p>0</text:p>
          </table:table-cell>
          <table:table-cell office:value-type="float" office:value="23.347" calcext:value-type="float">
            <text:p>23.347</text:p>
          </table:table-cell>
          <table:table-cell office:value-type="float" office:value="0" calcext:value-type="float">
            <text:p>0</text:p>
          </table:table-cell>
          <table:table-cell office:value-type="float" office:value="23.347" calcext:value-type="float">
            <text:p>23.34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3.447" calcext:value-type="float">
            <text:p>23.447</text:p>
          </table:table-cell>
          <table:table-cell office:value-type="float" office:value="0" calcext:value-type="float">
            <text:p>0</text:p>
          </table:table-cell>
          <table:table-cell office:value-type="float" office:value="23.447" calcext:value-type="float">
            <text:p>23.447</text:p>
          </table:table-cell>
          <table:table-cell office:value-type="float" office:value="0" calcext:value-type="float">
            <text:p>0</text:p>
          </table:table-cell>
          <table:table-cell office:value-type="float" office:value="23.447" calcext:value-type="float">
            <text:p>23.44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3.547" calcext:value-type="float">
            <text:p>23.547</text:p>
          </table:table-cell>
          <table:table-cell office:value-type="float" office:value="0" calcext:value-type="float">
            <text:p>0</text:p>
          </table:table-cell>
          <table:table-cell office:value-type="float" office:value="23.547" calcext:value-type="float">
            <text:p>23.547</text:p>
          </table:table-cell>
          <table:table-cell office:value-type="float" office:value="0" calcext:value-type="float">
            <text:p>0</text:p>
          </table:table-cell>
          <table:table-cell office:value-type="float" office:value="23.547" calcext:value-type="float">
            <text:p>23.54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3.647" calcext:value-type="float">
            <text:p>23.647</text:p>
          </table:table-cell>
          <table:table-cell office:value-type="float" office:value="0" calcext:value-type="float">
            <text:p>0</text:p>
          </table:table-cell>
          <table:table-cell office:value-type="float" office:value="23.647" calcext:value-type="float">
            <text:p>23.647</text:p>
          </table:table-cell>
          <table:table-cell office:value-type="float" office:value="0" calcext:value-type="float">
            <text:p>0</text:p>
          </table:table-cell>
          <table:table-cell office:value-type="float" office:value="23.647" calcext:value-type="float">
            <text:p>23.64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3.747" calcext:value-type="float">
            <text:p>23.747</text:p>
          </table:table-cell>
          <table:table-cell office:value-type="float" office:value="0" calcext:value-type="float">
            <text:p>0</text:p>
          </table:table-cell>
          <table:table-cell office:value-type="float" office:value="23.747" calcext:value-type="float">
            <text:p>23.747</text:p>
          </table:table-cell>
          <table:table-cell office:value-type="float" office:value="0" calcext:value-type="float">
            <text:p>0</text:p>
          </table:table-cell>
          <table:table-cell office:value-type="float" office:value="23.747" calcext:value-type="float">
            <text:p>23.74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3.847" calcext:value-type="float">
            <text:p>23.847</text:p>
          </table:table-cell>
          <table:table-cell office:value-type="float" office:value="0" calcext:value-type="float">
            <text:p>0</text:p>
          </table:table-cell>
          <table:table-cell office:value-type="float" office:value="23.847" calcext:value-type="float">
            <text:p>23.847</text:p>
          </table:table-cell>
          <table:table-cell office:value-type="float" office:value="0" calcext:value-type="float">
            <text:p>0</text:p>
          </table:table-cell>
          <table:table-cell office:value-type="float" office:value="23.847" calcext:value-type="float">
            <text:p>23.84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3.9469" calcext:value-type="float">
            <text:p>23.9469</text:p>
          </table:table-cell>
          <table:table-cell office:value-type="float" office:value="0" calcext:value-type="float">
            <text:p>0</text:p>
          </table:table-cell>
          <table:table-cell office:value-type="float" office:value="23.9469" calcext:value-type="float">
            <text:p>23.9469</text:p>
          </table:table-cell>
          <table:table-cell office:value-type="float" office:value="0" calcext:value-type="float">
            <text:p>0</text:p>
          </table:table-cell>
          <table:table-cell office:value-type="float" office:value="23.9469" calcext:value-type="float">
            <text:p>23.946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4.0469" calcext:value-type="float">
            <text:p>24.0469</text:p>
          </table:table-cell>
          <table:table-cell office:value-type="float" office:value="0" calcext:value-type="float">
            <text:p>0</text:p>
          </table:table-cell>
          <table:table-cell office:value-type="float" office:value="24.0469" calcext:value-type="float">
            <text:p>24.0469</text:p>
          </table:table-cell>
          <table:table-cell office:value-type="float" office:value="0" calcext:value-type="float">
            <text:p>0</text:p>
          </table:table-cell>
          <table:table-cell office:value-type="float" office:value="24.0469" calcext:value-type="float">
            <text:p>24.046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4.1469" calcext:value-type="float">
            <text:p>24.1469</text:p>
          </table:table-cell>
          <table:table-cell office:value-type="float" office:value="0" calcext:value-type="float">
            <text:p>0</text:p>
          </table:table-cell>
          <table:table-cell office:value-type="float" office:value="24.1469" calcext:value-type="float">
            <text:p>24.1469</text:p>
          </table:table-cell>
          <table:table-cell office:value-type="float" office:value="0" calcext:value-type="float">
            <text:p>0</text:p>
          </table:table-cell>
          <table:table-cell office:value-type="float" office:value="24.1469" calcext:value-type="float">
            <text:p>24.146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4.2469" calcext:value-type="float">
            <text:p>24.2469</text:p>
          </table:table-cell>
          <table:table-cell office:value-type="float" office:value="0" calcext:value-type="float">
            <text:p>0</text:p>
          </table:table-cell>
          <table:table-cell office:value-type="float" office:value="24.2469" calcext:value-type="float">
            <text:p>24.2469</text:p>
          </table:table-cell>
          <table:table-cell office:value-type="float" office:value="0" calcext:value-type="float">
            <text:p>0</text:p>
          </table:table-cell>
          <table:table-cell office:value-type="float" office:value="24.2469" calcext:value-type="float">
            <text:p>24.246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4.3469" calcext:value-type="float">
            <text:p>24.3469</text:p>
          </table:table-cell>
          <table:table-cell office:value-type="float" office:value="0" calcext:value-type="float">
            <text:p>0</text:p>
          </table:table-cell>
          <table:table-cell office:value-type="float" office:value="24.3469" calcext:value-type="float">
            <text:p>24.3469</text:p>
          </table:table-cell>
          <table:table-cell office:value-type="float" office:value="0" calcext:value-type="float">
            <text:p>0</text:p>
          </table:table-cell>
          <table:table-cell office:value-type="float" office:value="24.3469" calcext:value-type="float">
            <text:p>24.346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4.4469" calcext:value-type="float">
            <text:p>24.4469</text:p>
          </table:table-cell>
          <table:table-cell office:value-type="float" office:value="0" calcext:value-type="float">
            <text:p>0</text:p>
          </table:table-cell>
          <table:table-cell office:value-type="float" office:value="24.4469" calcext:value-type="float">
            <text:p>24.4469</text:p>
          </table:table-cell>
          <table:table-cell office:value-type="float" office:value="0" calcext:value-type="float">
            <text:p>0</text:p>
          </table:table-cell>
          <table:table-cell office:value-type="float" office:value="24.4469" calcext:value-type="float">
            <text:p>24.446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4.5469" calcext:value-type="float">
            <text:p>24.5469</text:p>
          </table:table-cell>
          <table:table-cell office:value-type="float" office:value="0" calcext:value-type="float">
            <text:p>0</text:p>
          </table:table-cell>
          <table:table-cell office:value-type="float" office:value="24.5469" calcext:value-type="float">
            <text:p>24.5469</text:p>
          </table:table-cell>
          <table:table-cell office:value-type="float" office:value="0" calcext:value-type="float">
            <text:p>0</text:p>
          </table:table-cell>
          <table:table-cell office:value-type="float" office:value="24.5469" calcext:value-type="float">
            <text:p>24.546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4.6469" calcext:value-type="float">
            <text:p>24.6469</text:p>
          </table:table-cell>
          <table:table-cell office:value-type="float" office:value="0" calcext:value-type="float">
            <text:p>0</text:p>
          </table:table-cell>
          <table:table-cell office:value-type="float" office:value="24.6469" calcext:value-type="float">
            <text:p>24.6469</text:p>
          </table:table-cell>
          <table:table-cell office:value-type="float" office:value="0" calcext:value-type="float">
            <text:p>0</text:p>
          </table:table-cell>
          <table:table-cell office:value-type="float" office:value="24.6469" calcext:value-type="float">
            <text:p>24.646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4.7468" calcext:value-type="float">
            <text:p>24.7468</text:p>
          </table:table-cell>
          <table:table-cell office:value-type="float" office:value="0" calcext:value-type="float">
            <text:p>0</text:p>
          </table:table-cell>
          <table:table-cell office:value-type="float" office:value="24.7468" calcext:value-type="float">
            <text:p>24.7468</text:p>
          </table:table-cell>
          <table:table-cell office:value-type="float" office:value="0" calcext:value-type="float">
            <text:p>0</text:p>
          </table:table-cell>
          <table:table-cell office:value-type="float" office:value="24.7468" calcext:value-type="float">
            <text:p>24.746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4.8468" calcext:value-type="float">
            <text:p>24.8468</text:p>
          </table:table-cell>
          <table:table-cell office:value-type="float" office:value="0" calcext:value-type="float">
            <text:p>0</text:p>
          </table:table-cell>
          <table:table-cell office:value-type="float" office:value="24.8468" calcext:value-type="float">
            <text:p>24.8468</text:p>
          </table:table-cell>
          <table:table-cell office:value-type="float" office:value="0" calcext:value-type="float">
            <text:p>0</text:p>
          </table:table-cell>
          <table:table-cell office:value-type="float" office:value="24.8468" calcext:value-type="float">
            <text:p>24.846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4.9468" calcext:value-type="float">
            <text:p>24.9468</text:p>
          </table:table-cell>
          <table:table-cell office:value-type="float" office:value="0" calcext:value-type="float">
            <text:p>0</text:p>
          </table:table-cell>
          <table:table-cell office:value-type="float" office:value="24.9468" calcext:value-type="float">
            <text:p>24.9468</text:p>
          </table:table-cell>
          <table:table-cell office:value-type="float" office:value="0" calcext:value-type="float">
            <text:p>0</text:p>
          </table:table-cell>
          <table:table-cell office:value-type="float" office:value="24.9468" calcext:value-type="float">
            <text:p>24.946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5.0468" calcext:value-type="float">
            <text:p>25.0468</text:p>
          </table:table-cell>
          <table:table-cell office:value-type="float" office:value="0" calcext:value-type="float">
            <text:p>0</text:p>
          </table:table-cell>
          <table:table-cell office:value-type="float" office:value="25.0468" calcext:value-type="float">
            <text:p>25.0468</text:p>
          </table:table-cell>
          <table:table-cell office:value-type="float" office:value="0" calcext:value-type="float">
            <text:p>0</text:p>
          </table:table-cell>
          <table:table-cell office:value-type="float" office:value="25.0468" calcext:value-type="float">
            <text:p>25.046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5.1468" calcext:value-type="float">
            <text:p>25.1468</text:p>
          </table:table-cell>
          <table:table-cell office:value-type="float" office:value="0" calcext:value-type="float">
            <text:p>0</text:p>
          </table:table-cell>
          <table:table-cell office:value-type="float" office:value="25.1468" calcext:value-type="float">
            <text:p>25.1468</text:p>
          </table:table-cell>
          <table:table-cell office:value-type="float" office:value="0" calcext:value-type="float">
            <text:p>0</text:p>
          </table:table-cell>
          <table:table-cell office:value-type="float" office:value="25.1468" calcext:value-type="float">
            <text:p>25.146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5.2468" calcext:value-type="float">
            <text:p>25.2468</text:p>
          </table:table-cell>
          <table:table-cell office:value-type="float" office:value="0" calcext:value-type="float">
            <text:p>0</text:p>
          </table:table-cell>
          <table:table-cell office:value-type="float" office:value="25.2468" calcext:value-type="float">
            <text:p>25.2468</text:p>
          </table:table-cell>
          <table:table-cell office:value-type="float" office:value="0" calcext:value-type="float">
            <text:p>0</text:p>
          </table:table-cell>
          <table:table-cell office:value-type="float" office:value="25.2468" calcext:value-type="float">
            <text:p>25.246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5.3468" calcext:value-type="float">
            <text:p>25.3468</text:p>
          </table:table-cell>
          <table:table-cell office:value-type="float" office:value="0" calcext:value-type="float">
            <text:p>0</text:p>
          </table:table-cell>
          <table:table-cell office:value-type="float" office:value="25.3468" calcext:value-type="float">
            <text:p>25.3468</text:p>
          </table:table-cell>
          <table:table-cell office:value-type="float" office:value="0" calcext:value-type="float">
            <text:p>0</text:p>
          </table:table-cell>
          <table:table-cell office:value-type="float" office:value="25.3468" calcext:value-type="float">
            <text:p>25.346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5.4468" calcext:value-type="float">
            <text:p>25.4468</text:p>
          </table:table-cell>
          <table:table-cell office:value-type="float" office:value="0" calcext:value-type="float">
            <text:p>0</text:p>
          </table:table-cell>
          <table:table-cell office:value-type="float" office:value="25.4468" calcext:value-type="float">
            <text:p>25.4468</text:p>
          </table:table-cell>
          <table:table-cell office:value-type="float" office:value="0" calcext:value-type="float">
            <text:p>0</text:p>
          </table:table-cell>
          <table:table-cell office:value-type="float" office:value="25.4468" calcext:value-type="float">
            <text:p>25.446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5.5467" calcext:value-type="float">
            <text:p>25.5467</text:p>
          </table:table-cell>
          <table:table-cell office:value-type="float" office:value="0" calcext:value-type="float">
            <text:p>0</text:p>
          </table:table-cell>
          <table:table-cell office:value-type="float" office:value="25.5467" calcext:value-type="float">
            <text:p>25.5467</text:p>
          </table:table-cell>
          <table:table-cell office:value-type="float" office:value="0" calcext:value-type="float">
            <text:p>0</text:p>
          </table:table-cell>
          <table:table-cell office:value-type="float" office:value="25.5467" calcext:value-type="float">
            <text:p>25.546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5.6467" calcext:value-type="float">
            <text:p>25.6467</text:p>
          </table:table-cell>
          <table:table-cell office:value-type="float" office:value="0" calcext:value-type="float">
            <text:p>0</text:p>
          </table:table-cell>
          <table:table-cell office:value-type="float" office:value="25.6467" calcext:value-type="float">
            <text:p>25.6467</text:p>
          </table:table-cell>
          <table:table-cell office:value-type="float" office:value="0" calcext:value-type="float">
            <text:p>0</text:p>
          </table:table-cell>
          <table:table-cell office:value-type="float" office:value="25.6467" calcext:value-type="float">
            <text:p>25.646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5.7467" calcext:value-type="float">
            <text:p>25.7467</text:p>
          </table:table-cell>
          <table:table-cell office:value-type="float" office:value="0" calcext:value-type="float">
            <text:p>0</text:p>
          </table:table-cell>
          <table:table-cell office:value-type="float" office:value="25.7467" calcext:value-type="float">
            <text:p>25.7467</text:p>
          </table:table-cell>
          <table:table-cell office:value-type="float" office:value="0" calcext:value-type="float">
            <text:p>0</text:p>
          </table:table-cell>
          <table:table-cell office:value-type="float" office:value="25.7467" calcext:value-type="float">
            <text:p>25.746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5.8467" calcext:value-type="float">
            <text:p>25.8467</text:p>
          </table:table-cell>
          <table:table-cell office:value-type="float" office:value="0" calcext:value-type="float">
            <text:p>0</text:p>
          </table:table-cell>
          <table:table-cell office:value-type="float" office:value="25.8467" calcext:value-type="float">
            <text:p>25.8467</text:p>
          </table:table-cell>
          <table:table-cell office:value-type="float" office:value="0" calcext:value-type="float">
            <text:p>0</text:p>
          </table:table-cell>
          <table:table-cell office:value-type="float" office:value="25.8467" calcext:value-type="float">
            <text:p>25.846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5.9467" calcext:value-type="float">
            <text:p>25.9467</text:p>
          </table:table-cell>
          <table:table-cell office:value-type="float" office:value="0" calcext:value-type="float">
            <text:p>0</text:p>
          </table:table-cell>
          <table:table-cell office:value-type="float" office:value="25.9467" calcext:value-type="float">
            <text:p>25.9467</text:p>
          </table:table-cell>
          <table:table-cell office:value-type="float" office:value="0" calcext:value-type="float">
            <text:p>0</text:p>
          </table:table-cell>
          <table:table-cell office:value-type="float" office:value="25.9467" calcext:value-type="float">
            <text:p>25.946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6.0467" calcext:value-type="float">
            <text:p>26.0467</text:p>
          </table:table-cell>
          <table:table-cell office:value-type="float" office:value="0" calcext:value-type="float">
            <text:p>0</text:p>
          </table:table-cell>
          <table:table-cell office:value-type="float" office:value="26.0467" calcext:value-type="float">
            <text:p>26.0467</text:p>
          </table:table-cell>
          <table:table-cell office:value-type="float" office:value="0" calcext:value-type="float">
            <text:p>0</text:p>
          </table:table-cell>
          <table:table-cell office:value-type="float" office:value="26.0467" calcext:value-type="float">
            <text:p>26.046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6.1467" calcext:value-type="float">
            <text:p>26.1467</text:p>
          </table:table-cell>
          <table:table-cell office:value-type="float" office:value="0" calcext:value-type="float">
            <text:p>0</text:p>
          </table:table-cell>
          <table:table-cell office:value-type="float" office:value="26.1467" calcext:value-type="float">
            <text:p>26.1467</text:p>
          </table:table-cell>
          <table:table-cell office:value-type="float" office:value="0" calcext:value-type="float">
            <text:p>0</text:p>
          </table:table-cell>
          <table:table-cell office:value-type="float" office:value="26.1467" calcext:value-type="float">
            <text:p>26.146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6.2467" calcext:value-type="float">
            <text:p>26.2467</text:p>
          </table:table-cell>
          <table:table-cell office:value-type="float" office:value="0" calcext:value-type="float">
            <text:p>0</text:p>
          </table:table-cell>
          <table:table-cell office:value-type="float" office:value="26.2467" calcext:value-type="float">
            <text:p>26.2467</text:p>
          </table:table-cell>
          <table:table-cell office:value-type="float" office:value="0" calcext:value-type="float">
            <text:p>0</text:p>
          </table:table-cell>
          <table:table-cell office:value-type="float" office:value="26.2467" calcext:value-type="float">
            <text:p>26.246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6.3466" calcext:value-type="float">
            <text:p>26.3466</text:p>
          </table:table-cell>
          <table:table-cell office:value-type="float" office:value="0" calcext:value-type="float">
            <text:p>0</text:p>
          </table:table-cell>
          <table:table-cell office:value-type="float" office:value="26.3466" calcext:value-type="float">
            <text:p>26.3466</text:p>
          </table:table-cell>
          <table:table-cell office:value-type="float" office:value="0" calcext:value-type="float">
            <text:p>0</text:p>
          </table:table-cell>
          <table:table-cell office:value-type="float" office:value="26.3466" calcext:value-type="float">
            <text:p>26.346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6.4466" calcext:value-type="float">
            <text:p>26.4466</text:p>
          </table:table-cell>
          <table:table-cell office:value-type="float" office:value="0" calcext:value-type="float">
            <text:p>0</text:p>
          </table:table-cell>
          <table:table-cell office:value-type="float" office:value="26.4466" calcext:value-type="float">
            <text:p>26.4466</text:p>
          </table:table-cell>
          <table:table-cell office:value-type="float" office:value="0" calcext:value-type="float">
            <text:p>0</text:p>
          </table:table-cell>
          <table:table-cell office:value-type="float" office:value="26.4466" calcext:value-type="float">
            <text:p>26.446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6.5466" calcext:value-type="float">
            <text:p>26.5466</text:p>
          </table:table-cell>
          <table:table-cell office:value-type="float" office:value="0" calcext:value-type="float">
            <text:p>0</text:p>
          </table:table-cell>
          <table:table-cell office:value-type="float" office:value="26.5466" calcext:value-type="float">
            <text:p>26.5466</text:p>
          </table:table-cell>
          <table:table-cell office:value-type="float" office:value="0" calcext:value-type="float">
            <text:p>0</text:p>
          </table:table-cell>
          <table:table-cell office:value-type="float" office:value="26.5466" calcext:value-type="float">
            <text:p>26.546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6.6466" calcext:value-type="float">
            <text:p>26.6466</text:p>
          </table:table-cell>
          <table:table-cell office:value-type="float" office:value="0" calcext:value-type="float">
            <text:p>0</text:p>
          </table:table-cell>
          <table:table-cell office:value-type="float" office:value="26.6466" calcext:value-type="float">
            <text:p>26.6466</text:p>
          </table:table-cell>
          <table:table-cell office:value-type="float" office:value="0" calcext:value-type="float">
            <text:p>0</text:p>
          </table:table-cell>
          <table:table-cell office:value-type="float" office:value="26.6466" calcext:value-type="float">
            <text:p>26.646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6.7466" calcext:value-type="float">
            <text:p>26.7466</text:p>
          </table:table-cell>
          <table:table-cell office:value-type="float" office:value="0" calcext:value-type="float">
            <text:p>0</text:p>
          </table:table-cell>
          <table:table-cell office:value-type="float" office:value="26.7466" calcext:value-type="float">
            <text:p>26.7466</text:p>
          </table:table-cell>
          <table:table-cell office:value-type="float" office:value="0" calcext:value-type="float">
            <text:p>0</text:p>
          </table:table-cell>
          <table:table-cell office:value-type="float" office:value="26.7466" calcext:value-type="float">
            <text:p>26.746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6.8466" calcext:value-type="float">
            <text:p>26.8466</text:p>
          </table:table-cell>
          <table:table-cell office:value-type="float" office:value="0" calcext:value-type="float">
            <text:p>0</text:p>
          </table:table-cell>
          <table:table-cell office:value-type="float" office:value="26.8466" calcext:value-type="float">
            <text:p>26.8466</text:p>
          </table:table-cell>
          <table:table-cell office:value-type="float" office:value="0" calcext:value-type="float">
            <text:p>0</text:p>
          </table:table-cell>
          <table:table-cell office:value-type="float" office:value="26.8466" calcext:value-type="float">
            <text:p>26.846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6.9466" calcext:value-type="float">
            <text:p>26.9466</text:p>
          </table:table-cell>
          <table:table-cell office:value-type="float" office:value="0" calcext:value-type="float">
            <text:p>0</text:p>
          </table:table-cell>
          <table:table-cell office:value-type="float" office:value="26.9466" calcext:value-type="float">
            <text:p>26.9466</text:p>
          </table:table-cell>
          <table:table-cell office:value-type="float" office:value="0" calcext:value-type="float">
            <text:p>0</text:p>
          </table:table-cell>
          <table:table-cell office:value-type="float" office:value="26.9466" calcext:value-type="float">
            <text:p>26.946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7.0466" calcext:value-type="float">
            <text:p>27.0466</text:p>
          </table:table-cell>
          <table:table-cell office:value-type="float" office:value="0" calcext:value-type="float">
            <text:p>0</text:p>
          </table:table-cell>
          <table:table-cell office:value-type="float" office:value="27.0466" calcext:value-type="float">
            <text:p>27.0466</text:p>
          </table:table-cell>
          <table:table-cell office:value-type="float" office:value="0" calcext:value-type="float">
            <text:p>0</text:p>
          </table:table-cell>
          <table:table-cell office:value-type="float" office:value="27.0466" calcext:value-type="float">
            <text:p>27.046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7.1465" calcext:value-type="float">
            <text:p>27.1465</text:p>
          </table:table-cell>
          <table:table-cell office:value-type="float" office:value="0" calcext:value-type="float">
            <text:p>0</text:p>
          </table:table-cell>
          <table:table-cell office:value-type="float" office:value="27.1465" calcext:value-type="float">
            <text:p>27.1465</text:p>
          </table:table-cell>
          <table:table-cell office:value-type="float" office:value="0" calcext:value-type="float">
            <text:p>0</text:p>
          </table:table-cell>
          <table:table-cell office:value-type="float" office:value="27.1465" calcext:value-type="float">
            <text:p>27.146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7.2465" calcext:value-type="float">
            <text:p>27.2465</text:p>
          </table:table-cell>
          <table:table-cell office:value-type="float" office:value="0" calcext:value-type="float">
            <text:p>0</text:p>
          </table:table-cell>
          <table:table-cell office:value-type="float" office:value="27.2465" calcext:value-type="float">
            <text:p>27.2465</text:p>
          </table:table-cell>
          <table:table-cell office:value-type="float" office:value="0" calcext:value-type="float">
            <text:p>0</text:p>
          </table:table-cell>
          <table:table-cell office:value-type="float" office:value="27.2465" calcext:value-type="float">
            <text:p>27.246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7.3465" calcext:value-type="float">
            <text:p>27.3465</text:p>
          </table:table-cell>
          <table:table-cell office:value-type="float" office:value="0" calcext:value-type="float">
            <text:p>0</text:p>
          </table:table-cell>
          <table:table-cell office:value-type="float" office:value="27.3465" calcext:value-type="float">
            <text:p>27.3465</text:p>
          </table:table-cell>
          <table:table-cell office:value-type="float" office:value="0" calcext:value-type="float">
            <text:p>0</text:p>
          </table:table-cell>
          <table:table-cell office:value-type="float" office:value="27.3465" calcext:value-type="float">
            <text:p>27.346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7.4465" calcext:value-type="float">
            <text:p>27.4465</text:p>
          </table:table-cell>
          <table:table-cell office:value-type="float" office:value="0" calcext:value-type="float">
            <text:p>0</text:p>
          </table:table-cell>
          <table:table-cell office:value-type="float" office:value="27.4465" calcext:value-type="float">
            <text:p>27.4465</text:p>
          </table:table-cell>
          <table:table-cell office:value-type="float" office:value="0" calcext:value-type="float">
            <text:p>0</text:p>
          </table:table-cell>
          <table:table-cell office:value-type="float" office:value="27.4465" calcext:value-type="float">
            <text:p>27.446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7.5465" calcext:value-type="float">
            <text:p>27.5465</text:p>
          </table:table-cell>
          <table:table-cell office:value-type="float" office:value="0" calcext:value-type="float">
            <text:p>0</text:p>
          </table:table-cell>
          <table:table-cell office:value-type="float" office:value="27.5465" calcext:value-type="float">
            <text:p>27.5465</text:p>
          </table:table-cell>
          <table:table-cell office:value-type="float" office:value="0" calcext:value-type="float">
            <text:p>0</text:p>
          </table:table-cell>
          <table:table-cell office:value-type="float" office:value="27.5465" calcext:value-type="float">
            <text:p>27.546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7.6465" calcext:value-type="float">
            <text:p>27.6465</text:p>
          </table:table-cell>
          <table:table-cell office:value-type="float" office:value="0" calcext:value-type="float">
            <text:p>0</text:p>
          </table:table-cell>
          <table:table-cell office:value-type="float" office:value="27.6465" calcext:value-type="float">
            <text:p>27.6465</text:p>
          </table:table-cell>
          <table:table-cell office:value-type="float" office:value="0" calcext:value-type="float">
            <text:p>0</text:p>
          </table:table-cell>
          <table:table-cell office:value-type="float" office:value="27.6465" calcext:value-type="float">
            <text:p>27.646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7.7465" calcext:value-type="float">
            <text:p>27.7465</text:p>
          </table:table-cell>
          <table:table-cell office:value-type="float" office:value="0" calcext:value-type="float">
            <text:p>0</text:p>
          </table:table-cell>
          <table:table-cell office:value-type="float" office:value="27.7465" calcext:value-type="float">
            <text:p>27.7465</text:p>
          </table:table-cell>
          <table:table-cell office:value-type="float" office:value="0" calcext:value-type="float">
            <text:p>0</text:p>
          </table:table-cell>
          <table:table-cell office:value-type="float" office:value="27.7465" calcext:value-type="float">
            <text:p>27.746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7.8464" calcext:value-type="float">
            <text:p>27.8464</text:p>
          </table:table-cell>
          <table:table-cell office:value-type="float" office:value="0" calcext:value-type="float">
            <text:p>0</text:p>
          </table:table-cell>
          <table:table-cell office:value-type="float" office:value="27.8464" calcext:value-type="float">
            <text:p>27.8464</text:p>
          </table:table-cell>
          <table:table-cell office:value-type="float" office:value="0" calcext:value-type="float">
            <text:p>0</text:p>
          </table:table-cell>
          <table:table-cell office:value-type="float" office:value="27.8464" calcext:value-type="float">
            <text:p>27.846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7.9464" calcext:value-type="float">
            <text:p>27.9464</text:p>
          </table:table-cell>
          <table:table-cell office:value-type="float" office:value="0" calcext:value-type="float">
            <text:p>0</text:p>
          </table:table-cell>
          <table:table-cell office:value-type="float" office:value="27.9464" calcext:value-type="float">
            <text:p>27.9464</text:p>
          </table:table-cell>
          <table:table-cell office:value-type="float" office:value="0" calcext:value-type="float">
            <text:p>0</text:p>
          </table:table-cell>
          <table:table-cell office:value-type="float" office:value="27.9464" calcext:value-type="float">
            <text:p>27.946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8.0464" calcext:value-type="float">
            <text:p>28.0464</text:p>
          </table:table-cell>
          <table:table-cell office:value-type="float" office:value="0" calcext:value-type="float">
            <text:p>0</text:p>
          </table:table-cell>
          <table:table-cell office:value-type="float" office:value="28.0464" calcext:value-type="float">
            <text:p>28.0464</text:p>
          </table:table-cell>
          <table:table-cell office:value-type="float" office:value="0" calcext:value-type="float">
            <text:p>0</text:p>
          </table:table-cell>
          <table:table-cell office:value-type="float" office:value="28.0464" calcext:value-type="float">
            <text:p>28.046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8.1464" calcext:value-type="float">
            <text:p>28.1464</text:p>
          </table:table-cell>
          <table:table-cell office:value-type="float" office:value="0" calcext:value-type="float">
            <text:p>0</text:p>
          </table:table-cell>
          <table:table-cell office:value-type="float" office:value="28.1464" calcext:value-type="float">
            <text:p>28.1464</text:p>
          </table:table-cell>
          <table:table-cell office:value-type="float" office:value="0" calcext:value-type="float">
            <text:p>0</text:p>
          </table:table-cell>
          <table:table-cell office:value-type="float" office:value="28.1464" calcext:value-type="float">
            <text:p>28.146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8.2464" calcext:value-type="float">
            <text:p>28.2464</text:p>
          </table:table-cell>
          <table:table-cell office:value-type="float" office:value="0" calcext:value-type="float">
            <text:p>0</text:p>
          </table:table-cell>
          <table:table-cell office:value-type="float" office:value="28.2464" calcext:value-type="float">
            <text:p>28.2464</text:p>
          </table:table-cell>
          <table:table-cell office:value-type="float" office:value="0" calcext:value-type="float">
            <text:p>0</text:p>
          </table:table-cell>
          <table:table-cell office:value-type="float" office:value="28.2464" calcext:value-type="float">
            <text:p>28.246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8.3464" calcext:value-type="float">
            <text:p>28.3464</text:p>
          </table:table-cell>
          <table:table-cell office:value-type="float" office:value="0" calcext:value-type="float">
            <text:p>0</text:p>
          </table:table-cell>
          <table:table-cell office:value-type="float" office:value="28.3464" calcext:value-type="float">
            <text:p>28.3464</text:p>
          </table:table-cell>
          <table:table-cell office:value-type="float" office:value="0" calcext:value-type="float">
            <text:p>0</text:p>
          </table:table-cell>
          <table:table-cell office:value-type="float" office:value="28.3464" calcext:value-type="float">
            <text:p>28.346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8.4464" calcext:value-type="float">
            <text:p>28.4464</text:p>
          </table:table-cell>
          <table:table-cell office:value-type="float" office:value="0" calcext:value-type="float">
            <text:p>0</text:p>
          </table:table-cell>
          <table:table-cell office:value-type="float" office:value="28.4464" calcext:value-type="float">
            <text:p>28.4464</text:p>
          </table:table-cell>
          <table:table-cell office:value-type="float" office:value="0" calcext:value-type="float">
            <text:p>0</text:p>
          </table:table-cell>
          <table:table-cell office:value-type="float" office:value="28.4464" calcext:value-type="float">
            <text:p>28.446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8.5464" calcext:value-type="float">
            <text:p>28.5464</text:p>
          </table:table-cell>
          <table:table-cell office:value-type="float" office:value="0" calcext:value-type="float">
            <text:p>0</text:p>
          </table:table-cell>
          <table:table-cell office:value-type="float" office:value="28.5464" calcext:value-type="float">
            <text:p>28.5464</text:p>
          </table:table-cell>
          <table:table-cell office:value-type="float" office:value="0" calcext:value-type="float">
            <text:p>0</text:p>
          </table:table-cell>
          <table:table-cell office:value-type="float" office:value="28.5464" calcext:value-type="float">
            <text:p>28.546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8.6463" calcext:value-type="float">
            <text:p>28.6463</text:p>
          </table:table-cell>
          <table:table-cell office:value-type="float" office:value="0" calcext:value-type="float">
            <text:p>0</text:p>
          </table:table-cell>
          <table:table-cell office:value-type="float" office:value="28.6463" calcext:value-type="float">
            <text:p>28.6463</text:p>
          </table:table-cell>
          <table:table-cell office:value-type="float" office:value="0" calcext:value-type="float">
            <text:p>0</text:p>
          </table:table-cell>
          <table:table-cell office:value-type="float" office:value="28.6463" calcext:value-type="float">
            <text:p>28.646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8.7463" calcext:value-type="float">
            <text:p>28.7463</text:p>
          </table:table-cell>
          <table:table-cell office:value-type="float" office:value="0" calcext:value-type="float">
            <text:p>0</text:p>
          </table:table-cell>
          <table:table-cell office:value-type="float" office:value="28.7463" calcext:value-type="float">
            <text:p>28.7463</text:p>
          </table:table-cell>
          <table:table-cell office:value-type="float" office:value="0" calcext:value-type="float">
            <text:p>0</text:p>
          </table:table-cell>
          <table:table-cell office:value-type="float" office:value="28.7463" calcext:value-type="float">
            <text:p>28.746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8.8463" calcext:value-type="float">
            <text:p>28.8463</text:p>
          </table:table-cell>
          <table:table-cell office:value-type="float" office:value="0" calcext:value-type="float">
            <text:p>0</text:p>
          </table:table-cell>
          <table:table-cell office:value-type="float" office:value="28.8463" calcext:value-type="float">
            <text:p>28.8463</text:p>
          </table:table-cell>
          <table:table-cell office:value-type="float" office:value="0" calcext:value-type="float">
            <text:p>0</text:p>
          </table:table-cell>
          <table:table-cell office:value-type="float" office:value="28.8463" calcext:value-type="float">
            <text:p>28.846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8.9463" calcext:value-type="float">
            <text:p>28.9463</text:p>
          </table:table-cell>
          <table:table-cell office:value-type="float" office:value="0" calcext:value-type="float">
            <text:p>0</text:p>
          </table:table-cell>
          <table:table-cell office:value-type="float" office:value="28.9463" calcext:value-type="float">
            <text:p>28.9463</text:p>
          </table:table-cell>
          <table:table-cell office:value-type="float" office:value="0" calcext:value-type="float">
            <text:p>0</text:p>
          </table:table-cell>
          <table:table-cell office:value-type="float" office:value="28.9463" calcext:value-type="float">
            <text:p>28.946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9.0463" calcext:value-type="float">
            <text:p>29.0463</text:p>
          </table:table-cell>
          <table:table-cell office:value-type="float" office:value="0" calcext:value-type="float">
            <text:p>0</text:p>
          </table:table-cell>
          <table:table-cell office:value-type="float" office:value="29.0463" calcext:value-type="float">
            <text:p>29.0463</text:p>
          </table:table-cell>
          <table:table-cell office:value-type="float" office:value="0" calcext:value-type="float">
            <text:p>0</text:p>
          </table:table-cell>
          <table:table-cell office:value-type="float" office:value="29.0463" calcext:value-type="float">
            <text:p>29.046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9.1463" calcext:value-type="float">
            <text:p>29.1463</text:p>
          </table:table-cell>
          <table:table-cell office:value-type="float" office:value="0" calcext:value-type="float">
            <text:p>0</text:p>
          </table:table-cell>
          <table:table-cell office:value-type="float" office:value="29.1463" calcext:value-type="float">
            <text:p>29.1463</text:p>
          </table:table-cell>
          <table:table-cell office:value-type="float" office:value="0" calcext:value-type="float">
            <text:p>0</text:p>
          </table:table-cell>
          <table:table-cell office:value-type="float" office:value="29.1463" calcext:value-type="float">
            <text:p>29.146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9.2463" calcext:value-type="float">
            <text:p>29.2463</text:p>
          </table:table-cell>
          <table:table-cell office:value-type="float" office:value="0" calcext:value-type="float">
            <text:p>0</text:p>
          </table:table-cell>
          <table:table-cell office:value-type="float" office:value="29.2463" calcext:value-type="float">
            <text:p>29.2463</text:p>
          </table:table-cell>
          <table:table-cell office:value-type="float" office:value="0" calcext:value-type="float">
            <text:p>0</text:p>
          </table:table-cell>
          <table:table-cell office:value-type="float" office:value="29.2463" calcext:value-type="float">
            <text:p>29.246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9.3463" calcext:value-type="float">
            <text:p>29.3463</text:p>
          </table:table-cell>
          <table:table-cell office:value-type="float" office:value="0" calcext:value-type="float">
            <text:p>0</text:p>
          </table:table-cell>
          <table:table-cell office:value-type="float" office:value="29.3463" calcext:value-type="float">
            <text:p>29.3463</text:p>
          </table:table-cell>
          <table:table-cell office:value-type="float" office:value="0" calcext:value-type="float">
            <text:p>0</text:p>
          </table:table-cell>
          <table:table-cell office:value-type="float" office:value="29.3463" calcext:value-type="float">
            <text:p>29.346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9.4462" calcext:value-type="float">
            <text:p>29.4462</text:p>
          </table:table-cell>
          <table:table-cell office:value-type="float" office:value="0" calcext:value-type="float">
            <text:p>0</text:p>
          </table:table-cell>
          <table:table-cell office:value-type="float" office:value="29.4462" calcext:value-type="float">
            <text:p>29.4462</text:p>
          </table:table-cell>
          <table:table-cell office:value-type="float" office:value="0" calcext:value-type="float">
            <text:p>0</text:p>
          </table:table-cell>
          <table:table-cell office:value-type="float" office:value="29.4462" calcext:value-type="float">
            <text:p>29.446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9.5462" calcext:value-type="float">
            <text:p>29.5462</text:p>
          </table:table-cell>
          <table:table-cell office:value-type="float" office:value="0" calcext:value-type="float">
            <text:p>0</text:p>
          </table:table-cell>
          <table:table-cell office:value-type="float" office:value="29.5462" calcext:value-type="float">
            <text:p>29.5462</text:p>
          </table:table-cell>
          <table:table-cell office:value-type="float" office:value="0" calcext:value-type="float">
            <text:p>0</text:p>
          </table:table-cell>
          <table:table-cell office:value-type="float" office:value="29.5462" calcext:value-type="float">
            <text:p>29.546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9.6462" calcext:value-type="float">
            <text:p>29.6462</text:p>
          </table:table-cell>
          <table:table-cell office:value-type="float" office:value="0" calcext:value-type="float">
            <text:p>0</text:p>
          </table:table-cell>
          <table:table-cell office:value-type="float" office:value="29.6462" calcext:value-type="float">
            <text:p>29.6462</text:p>
          </table:table-cell>
          <table:table-cell office:value-type="float" office:value="0" calcext:value-type="float">
            <text:p>0</text:p>
          </table:table-cell>
          <table:table-cell office:value-type="float" office:value="29.6462" calcext:value-type="float">
            <text:p>29.646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9.7462" calcext:value-type="float">
            <text:p>29.7462</text:p>
          </table:table-cell>
          <table:table-cell office:value-type="float" office:value="0" calcext:value-type="float">
            <text:p>0</text:p>
          </table:table-cell>
          <table:table-cell office:value-type="float" office:value="29.7462" calcext:value-type="float">
            <text:p>29.7462</text:p>
          </table:table-cell>
          <table:table-cell office:value-type="float" office:value="0" calcext:value-type="float">
            <text:p>0</text:p>
          </table:table-cell>
          <table:table-cell office:value-type="float" office:value="29.7462" calcext:value-type="float">
            <text:p>29.746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9.8462" calcext:value-type="float">
            <text:p>29.8462</text:p>
          </table:table-cell>
          <table:table-cell office:value-type="float" office:value="0" calcext:value-type="float">
            <text:p>0</text:p>
          </table:table-cell>
          <table:table-cell office:value-type="float" office:value="29.8462" calcext:value-type="float">
            <text:p>29.8462</text:p>
          </table:table-cell>
          <table:table-cell office:value-type="float" office:value="0" calcext:value-type="float">
            <text:p>0</text:p>
          </table:table-cell>
          <table:table-cell office:value-type="float" office:value="29.8462" calcext:value-type="float">
            <text:p>29.846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9.9462" calcext:value-type="float">
            <text:p>29.9462</text:p>
          </table:table-cell>
          <table:table-cell office:value-type="float" office:value="0" calcext:value-type="float">
            <text:p>0</text:p>
          </table:table-cell>
          <table:table-cell office:value-type="float" office:value="29.9462" calcext:value-type="float">
            <text:p>29.9462</text:p>
          </table:table-cell>
          <table:table-cell office:value-type="float" office:value="0" calcext:value-type="float">
            <text:p>0</text:p>
          </table:table-cell>
          <table:table-cell office:value-type="float" office:value="29.9462" calcext:value-type="float">
            <text:p>29.946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0.0462" calcext:value-type="float">
            <text:p>30.0462</text:p>
          </table:table-cell>
          <table:table-cell office:value-type="float" office:value="0" calcext:value-type="float">
            <text:p>0</text:p>
          </table:table-cell>
          <table:table-cell office:value-type="float" office:value="30.0462" calcext:value-type="float">
            <text:p>30.0462</text:p>
          </table:table-cell>
          <table:table-cell office:value-type="float" office:value="0" calcext:value-type="float">
            <text:p>0</text:p>
          </table:table-cell>
          <table:table-cell office:value-type="float" office:value="30.0462" calcext:value-type="float">
            <text:p>30.046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0.1462" calcext:value-type="float">
            <text:p>30.1462</text:p>
          </table:table-cell>
          <table:table-cell office:value-type="float" office:value="0" calcext:value-type="float">
            <text:p>0</text:p>
          </table:table-cell>
          <table:table-cell office:value-type="float" office:value="30.1462" calcext:value-type="float">
            <text:p>30.1462</text:p>
          </table:table-cell>
          <table:table-cell office:value-type="float" office:value="0" calcext:value-type="float">
            <text:p>0</text:p>
          </table:table-cell>
          <table:table-cell office:value-type="float" office:value="30.1462" calcext:value-type="float">
            <text:p>30.146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0.2461" calcext:value-type="float">
            <text:p>30.2461</text:p>
          </table:table-cell>
          <table:table-cell office:value-type="float" office:value="0" calcext:value-type="float">
            <text:p>0</text:p>
          </table:table-cell>
          <table:table-cell office:value-type="float" office:value="30.2461" calcext:value-type="float">
            <text:p>30.2461</text:p>
          </table:table-cell>
          <table:table-cell office:value-type="float" office:value="0" calcext:value-type="float">
            <text:p>0</text:p>
          </table:table-cell>
          <table:table-cell office:value-type="float" office:value="30.2461" calcext:value-type="float">
            <text:p>30.246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0.3461" calcext:value-type="float">
            <text:p>30.3461</text:p>
          </table:table-cell>
          <table:table-cell office:value-type="float" office:value="0" calcext:value-type="float">
            <text:p>0</text:p>
          </table:table-cell>
          <table:table-cell office:value-type="float" office:value="30.3461" calcext:value-type="float">
            <text:p>30.3461</text:p>
          </table:table-cell>
          <table:table-cell office:value-type="float" office:value="0" calcext:value-type="float">
            <text:p>0</text:p>
          </table:table-cell>
          <table:table-cell office:value-type="float" office:value="30.3461" calcext:value-type="float">
            <text:p>30.346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0.4461" calcext:value-type="float">
            <text:p>30.4461</text:p>
          </table:table-cell>
          <table:table-cell office:value-type="float" office:value="0" calcext:value-type="float">
            <text:p>0</text:p>
          </table:table-cell>
          <table:table-cell office:value-type="float" office:value="30.4461" calcext:value-type="float">
            <text:p>30.4461</text:p>
          </table:table-cell>
          <table:table-cell office:value-type="float" office:value="0" calcext:value-type="float">
            <text:p>0</text:p>
          </table:table-cell>
          <table:table-cell office:value-type="float" office:value="30.4461" calcext:value-type="float">
            <text:p>30.446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0.5461" calcext:value-type="float">
            <text:p>30.5461</text:p>
          </table:table-cell>
          <table:table-cell office:value-type="float" office:value="0" calcext:value-type="float">
            <text:p>0</text:p>
          </table:table-cell>
          <table:table-cell office:value-type="float" office:value="30.5461" calcext:value-type="float">
            <text:p>30.5461</text:p>
          </table:table-cell>
          <table:table-cell office:value-type="float" office:value="0" calcext:value-type="float">
            <text:p>0</text:p>
          </table:table-cell>
          <table:table-cell office:value-type="float" office:value="30.5461" calcext:value-type="float">
            <text:p>30.546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0.6461" calcext:value-type="float">
            <text:p>30.6461</text:p>
          </table:table-cell>
          <table:table-cell office:value-type="float" office:value="0" calcext:value-type="float">
            <text:p>0</text:p>
          </table:table-cell>
          <table:table-cell office:value-type="float" office:value="30.6461" calcext:value-type="float">
            <text:p>30.6461</text:p>
          </table:table-cell>
          <table:table-cell office:value-type="float" office:value="0" calcext:value-type="float">
            <text:p>0</text:p>
          </table:table-cell>
          <table:table-cell office:value-type="float" office:value="30.6461" calcext:value-type="float">
            <text:p>30.646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0.7461" calcext:value-type="float">
            <text:p>30.7461</text:p>
          </table:table-cell>
          <table:table-cell office:value-type="float" office:value="0" calcext:value-type="float">
            <text:p>0</text:p>
          </table:table-cell>
          <table:table-cell office:value-type="float" office:value="30.7461" calcext:value-type="float">
            <text:p>30.7461</text:p>
          </table:table-cell>
          <table:table-cell office:value-type="float" office:value="0" calcext:value-type="float">
            <text:p>0</text:p>
          </table:table-cell>
          <table:table-cell office:value-type="float" office:value="30.7461" calcext:value-type="float">
            <text:p>30.746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0.8461" calcext:value-type="float">
            <text:p>30.8461</text:p>
          </table:table-cell>
          <table:table-cell office:value-type="float" office:value="0" calcext:value-type="float">
            <text:p>0</text:p>
          </table:table-cell>
          <table:table-cell office:value-type="float" office:value="30.8461" calcext:value-type="float">
            <text:p>30.8461</text:p>
          </table:table-cell>
          <table:table-cell office:value-type="float" office:value="0" calcext:value-type="float">
            <text:p>0</text:p>
          </table:table-cell>
          <table:table-cell office:value-type="float" office:value="30.8461" calcext:value-type="float">
            <text:p>30.846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0.9461" calcext:value-type="float">
            <text:p>30.9461</text:p>
          </table:table-cell>
          <table:table-cell office:value-type="float" office:value="0" calcext:value-type="float">
            <text:p>0</text:p>
          </table:table-cell>
          <table:table-cell office:value-type="float" office:value="30.9461" calcext:value-type="float">
            <text:p>30.9461</text:p>
          </table:table-cell>
          <table:table-cell office:value-type="float" office:value="0" calcext:value-type="float">
            <text:p>0</text:p>
          </table:table-cell>
          <table:table-cell office:value-type="float" office:value="30.9461" calcext:value-type="float">
            <text:p>30.946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1.046" calcext:value-type="float">
            <text:p>31.046</text:p>
          </table:table-cell>
          <table:table-cell office:value-type="float" office:value="0" calcext:value-type="float">
            <text:p>0</text:p>
          </table:table-cell>
          <table:table-cell office:value-type="float" office:value="31.046" calcext:value-type="float">
            <text:p>31.046</text:p>
          </table:table-cell>
          <table:table-cell office:value-type="float" office:value="0" calcext:value-type="float">
            <text:p>0</text:p>
          </table:table-cell>
          <table:table-cell office:value-type="float" office:value="31.046" calcext:value-type="float">
            <text:p>31.04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1.146" calcext:value-type="float">
            <text:p>31.146</text:p>
          </table:table-cell>
          <table:table-cell office:value-type="float" office:value="0" calcext:value-type="float">
            <text:p>0</text:p>
          </table:table-cell>
          <table:table-cell office:value-type="float" office:value="31.146" calcext:value-type="float">
            <text:p>31.146</text:p>
          </table:table-cell>
          <table:table-cell office:value-type="float" office:value="0" calcext:value-type="float">
            <text:p>0</text:p>
          </table:table-cell>
          <table:table-cell office:value-type="float" office:value="31.146" calcext:value-type="float">
            <text:p>31.14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1.246" calcext:value-type="float">
            <text:p>31.246</text:p>
          </table:table-cell>
          <table:table-cell office:value-type="float" office:value="0" calcext:value-type="float">
            <text:p>0</text:p>
          </table:table-cell>
          <table:table-cell office:value-type="float" office:value="31.246" calcext:value-type="float">
            <text:p>31.246</text:p>
          </table:table-cell>
          <table:table-cell office:value-type="float" office:value="0" calcext:value-type="float">
            <text:p>0</text:p>
          </table:table-cell>
          <table:table-cell office:value-type="float" office:value="31.246" calcext:value-type="float">
            <text:p>31.24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1.346" calcext:value-type="float">
            <text:p>31.346</text:p>
          </table:table-cell>
          <table:table-cell office:value-type="float" office:value="0" calcext:value-type="float">
            <text:p>0</text:p>
          </table:table-cell>
          <table:table-cell office:value-type="float" office:value="31.346" calcext:value-type="float">
            <text:p>31.346</text:p>
          </table:table-cell>
          <table:table-cell office:value-type="float" office:value="0" calcext:value-type="float">
            <text:p>0</text:p>
          </table:table-cell>
          <table:table-cell office:value-type="float" office:value="31.346" calcext:value-type="float">
            <text:p>31.34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1.446" calcext:value-type="float">
            <text:p>31.446</text:p>
          </table:table-cell>
          <table:table-cell office:value-type="float" office:value="0" calcext:value-type="float">
            <text:p>0</text:p>
          </table:table-cell>
          <table:table-cell office:value-type="float" office:value="31.446" calcext:value-type="float">
            <text:p>31.446</text:p>
          </table:table-cell>
          <table:table-cell office:value-type="float" office:value="0" calcext:value-type="float">
            <text:p>0</text:p>
          </table:table-cell>
          <table:table-cell office:value-type="float" office:value="31.446" calcext:value-type="float">
            <text:p>31.44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1.546" calcext:value-type="float">
            <text:p>31.546</text:p>
          </table:table-cell>
          <table:table-cell office:value-type="float" office:value="0" calcext:value-type="float">
            <text:p>0</text:p>
          </table:table-cell>
          <table:table-cell office:value-type="float" office:value="31.546" calcext:value-type="float">
            <text:p>31.546</text:p>
          </table:table-cell>
          <table:table-cell office:value-type="float" office:value="0" calcext:value-type="float">
            <text:p>0</text:p>
          </table:table-cell>
          <table:table-cell office:value-type="float" office:value="31.546" calcext:value-type="float">
            <text:p>31.54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1.646" calcext:value-type="float">
            <text:p>31.646</text:p>
          </table:table-cell>
          <table:table-cell office:value-type="float" office:value="0" calcext:value-type="float">
            <text:p>0</text:p>
          </table:table-cell>
          <table:table-cell office:value-type="float" office:value="31.646" calcext:value-type="float">
            <text:p>31.646</text:p>
          </table:table-cell>
          <table:table-cell office:value-type="float" office:value="0" calcext:value-type="float">
            <text:p>0</text:p>
          </table:table-cell>
          <table:table-cell office:value-type="float" office:value="31.646" calcext:value-type="float">
            <text:p>31.64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1.746" calcext:value-type="float">
            <text:p>31.746</text:p>
          </table:table-cell>
          <table:table-cell office:value-type="float" office:value="0" calcext:value-type="float">
            <text:p>0</text:p>
          </table:table-cell>
          <table:table-cell office:value-type="float" office:value="31.746" calcext:value-type="float">
            <text:p>31.746</text:p>
          </table:table-cell>
          <table:table-cell office:value-type="float" office:value="0" calcext:value-type="float">
            <text:p>0</text:p>
          </table:table-cell>
          <table:table-cell office:value-type="float" office:value="31.746" calcext:value-type="float">
            <text:p>31.74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1.8459" calcext:value-type="float">
            <text:p>31.8459</text:p>
          </table:table-cell>
          <table:table-cell office:value-type="float" office:value="0" calcext:value-type="float">
            <text:p>0</text:p>
          </table:table-cell>
          <table:table-cell office:value-type="float" office:value="31.8459" calcext:value-type="float">
            <text:p>31.8459</text:p>
          </table:table-cell>
          <table:table-cell office:value-type="float" office:value="0" calcext:value-type="float">
            <text:p>0</text:p>
          </table:table-cell>
          <table:table-cell office:value-type="float" office:value="31.8459" calcext:value-type="float">
            <text:p>31.845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1.9459" calcext:value-type="float">
            <text:p>31.9459</text:p>
          </table:table-cell>
          <table:table-cell office:value-type="float" office:value="0" calcext:value-type="float">
            <text:p>0</text:p>
          </table:table-cell>
          <table:table-cell office:value-type="float" office:value="31.9459" calcext:value-type="float">
            <text:p>31.9459</text:p>
          </table:table-cell>
          <table:table-cell office:value-type="float" office:value="0" calcext:value-type="float">
            <text:p>0</text:p>
          </table:table-cell>
          <table:table-cell office:value-type="float" office:value="31.9459" calcext:value-type="float">
            <text:p>31.945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2.0459" calcext:value-type="float">
            <text:p>32.0459</text:p>
          </table:table-cell>
          <table:table-cell office:value-type="float" office:value="0" calcext:value-type="float">
            <text:p>0</text:p>
          </table:table-cell>
          <table:table-cell office:value-type="float" office:value="32.0459" calcext:value-type="float">
            <text:p>32.0459</text:p>
          </table:table-cell>
          <table:table-cell office:value-type="float" office:value="0" calcext:value-type="float">
            <text:p>0</text:p>
          </table:table-cell>
          <table:table-cell office:value-type="float" office:value="32.0459" calcext:value-type="float">
            <text:p>32.045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2.1459" calcext:value-type="float">
            <text:p>32.1459</text:p>
          </table:table-cell>
          <table:table-cell office:value-type="float" office:value="0" calcext:value-type="float">
            <text:p>0</text:p>
          </table:table-cell>
          <table:table-cell office:value-type="float" office:value="32.1459" calcext:value-type="float">
            <text:p>32.1459</text:p>
          </table:table-cell>
          <table:table-cell office:value-type="float" office:value="0" calcext:value-type="float">
            <text:p>0</text:p>
          </table:table-cell>
          <table:table-cell office:value-type="float" office:value="32.1459" calcext:value-type="float">
            <text:p>32.145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2.2459" calcext:value-type="float">
            <text:p>32.2459</text:p>
          </table:table-cell>
          <table:table-cell office:value-type="float" office:value="0" calcext:value-type="float">
            <text:p>0</text:p>
          </table:table-cell>
          <table:table-cell office:value-type="float" office:value="32.2459" calcext:value-type="float">
            <text:p>32.2459</text:p>
          </table:table-cell>
          <table:table-cell office:value-type="float" office:value="0" calcext:value-type="float">
            <text:p>0</text:p>
          </table:table-cell>
          <table:table-cell office:value-type="float" office:value="32.2459" calcext:value-type="float">
            <text:p>32.245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2.3459" calcext:value-type="float">
            <text:p>32.3459</text:p>
          </table:table-cell>
          <table:table-cell office:value-type="float" office:value="0" calcext:value-type="float">
            <text:p>0</text:p>
          </table:table-cell>
          <table:table-cell office:value-type="float" office:value="32.3459" calcext:value-type="float">
            <text:p>32.3459</text:p>
          </table:table-cell>
          <table:table-cell office:value-type="float" office:value="0" calcext:value-type="float">
            <text:p>0</text:p>
          </table:table-cell>
          <table:table-cell office:value-type="float" office:value="32.3459" calcext:value-type="float">
            <text:p>32.345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2.4459" calcext:value-type="float">
            <text:p>32.4459</text:p>
          </table:table-cell>
          <table:table-cell office:value-type="float" office:value="0" calcext:value-type="float">
            <text:p>0</text:p>
          </table:table-cell>
          <table:table-cell office:value-type="float" office:value="32.4459" calcext:value-type="float">
            <text:p>32.4459</text:p>
          </table:table-cell>
          <table:table-cell office:value-type="float" office:value="0" calcext:value-type="float">
            <text:p>0</text:p>
          </table:table-cell>
          <table:table-cell office:value-type="float" office:value="32.4459" calcext:value-type="float">
            <text:p>32.445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2.5458" calcext:value-type="float">
            <text:p>32.5458</text:p>
          </table:table-cell>
          <table:table-cell office:value-type="float" office:value="0" calcext:value-type="float">
            <text:p>0</text:p>
          </table:table-cell>
          <table:table-cell office:value-type="float" office:value="32.5458" calcext:value-type="float">
            <text:p>32.5458</text:p>
          </table:table-cell>
          <table:table-cell office:value-type="float" office:value="0" calcext:value-type="float">
            <text:p>0</text:p>
          </table:table-cell>
          <table:table-cell office:value-type="float" office:value="32.5458" calcext:value-type="float">
            <text:p>32.545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2.6458" calcext:value-type="float">
            <text:p>32.6458</text:p>
          </table:table-cell>
          <table:table-cell office:value-type="float" office:value="0" calcext:value-type="float">
            <text:p>0</text:p>
          </table:table-cell>
          <table:table-cell office:value-type="float" office:value="32.6458" calcext:value-type="float">
            <text:p>32.6458</text:p>
          </table:table-cell>
          <table:table-cell office:value-type="float" office:value="0" calcext:value-type="float">
            <text:p>0</text:p>
          </table:table-cell>
          <table:table-cell office:value-type="float" office:value="32.6458" calcext:value-type="float">
            <text:p>32.645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2.7458" calcext:value-type="float">
            <text:p>32.7458</text:p>
          </table:table-cell>
          <table:table-cell office:value-type="float" office:value="0" calcext:value-type="float">
            <text:p>0</text:p>
          </table:table-cell>
          <table:table-cell office:value-type="float" office:value="32.7458" calcext:value-type="float">
            <text:p>32.7458</text:p>
          </table:table-cell>
          <table:table-cell office:value-type="float" office:value="0" calcext:value-type="float">
            <text:p>0</text:p>
          </table:table-cell>
          <table:table-cell office:value-type="float" office:value="32.7458" calcext:value-type="float">
            <text:p>32.745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2.8458" calcext:value-type="float">
            <text:p>32.8458</text:p>
          </table:table-cell>
          <table:table-cell office:value-type="float" office:value="0" calcext:value-type="float">
            <text:p>0</text:p>
          </table:table-cell>
          <table:table-cell office:value-type="float" office:value="32.8458" calcext:value-type="float">
            <text:p>32.8458</text:p>
          </table:table-cell>
          <table:table-cell office:value-type="float" office:value="0" calcext:value-type="float">
            <text:p>0</text:p>
          </table:table-cell>
          <table:table-cell office:value-type="float" office:value="32.8458" calcext:value-type="float">
            <text:p>32.845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2.9458" calcext:value-type="float">
            <text:p>32.9458</text:p>
          </table:table-cell>
          <table:table-cell office:value-type="float" office:value="0" calcext:value-type="float">
            <text:p>0</text:p>
          </table:table-cell>
          <table:table-cell office:value-type="float" office:value="32.9458" calcext:value-type="float">
            <text:p>32.9458</text:p>
          </table:table-cell>
          <table:table-cell office:value-type="float" office:value="0" calcext:value-type="float">
            <text:p>0</text:p>
          </table:table-cell>
          <table:table-cell office:value-type="float" office:value="32.9458" calcext:value-type="float">
            <text:p>32.945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3.0458" calcext:value-type="float">
            <text:p>33.0458</text:p>
          </table:table-cell>
          <table:table-cell office:value-type="float" office:value="0" calcext:value-type="float">
            <text:p>0</text:p>
          </table:table-cell>
          <table:table-cell office:value-type="float" office:value="33.0458" calcext:value-type="float">
            <text:p>33.0458</text:p>
          </table:table-cell>
          <table:table-cell office:value-type="float" office:value="0" calcext:value-type="float">
            <text:p>0</text:p>
          </table:table-cell>
          <table:table-cell office:value-type="float" office:value="33.0458" calcext:value-type="float">
            <text:p>33.045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3.1458" calcext:value-type="float">
            <text:p>33.1458</text:p>
          </table:table-cell>
          <table:table-cell office:value-type="float" office:value="0" calcext:value-type="float">
            <text:p>0</text:p>
          </table:table-cell>
          <table:table-cell office:value-type="float" office:value="33.1458" calcext:value-type="float">
            <text:p>33.1458</text:p>
          </table:table-cell>
          <table:table-cell office:value-type="float" office:value="0" calcext:value-type="float">
            <text:p>0</text:p>
          </table:table-cell>
          <table:table-cell office:value-type="float" office:value="33.1458" calcext:value-type="float">
            <text:p>33.145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3.2458" calcext:value-type="float">
            <text:p>33.2458</text:p>
          </table:table-cell>
          <table:table-cell office:value-type="float" office:value="0" calcext:value-type="float">
            <text:p>0</text:p>
          </table:table-cell>
          <table:table-cell office:value-type="float" office:value="33.2458" calcext:value-type="float">
            <text:p>33.2458</text:p>
          </table:table-cell>
          <table:table-cell office:value-type="float" office:value="0" calcext:value-type="float">
            <text:p>0</text:p>
          </table:table-cell>
          <table:table-cell office:value-type="float" office:value="33.2458" calcext:value-type="float">
            <text:p>33.245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3.3457" calcext:value-type="float">
            <text:p>33.3457</text:p>
          </table:table-cell>
          <table:table-cell office:value-type="float" office:value="0" calcext:value-type="float">
            <text:p>0</text:p>
          </table:table-cell>
          <table:table-cell office:value-type="float" office:value="33.3457" calcext:value-type="float">
            <text:p>33.3457</text:p>
          </table:table-cell>
          <table:table-cell office:value-type="float" office:value="0" calcext:value-type="float">
            <text:p>0</text:p>
          </table:table-cell>
          <table:table-cell office:value-type="float" office:value="33.3457" calcext:value-type="float">
            <text:p>33.345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3.4457" calcext:value-type="float">
            <text:p>33.4457</text:p>
          </table:table-cell>
          <table:table-cell office:value-type="float" office:value="0" calcext:value-type="float">
            <text:p>0</text:p>
          </table:table-cell>
          <table:table-cell office:value-type="float" office:value="33.4457" calcext:value-type="float">
            <text:p>33.4457</text:p>
          </table:table-cell>
          <table:table-cell office:value-type="float" office:value="0" calcext:value-type="float">
            <text:p>0</text:p>
          </table:table-cell>
          <table:table-cell office:value-type="float" office:value="33.4457" calcext:value-type="float">
            <text:p>33.445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3.5457" calcext:value-type="float">
            <text:p>33.5457</text:p>
          </table:table-cell>
          <table:table-cell office:value-type="float" office:value="0" calcext:value-type="float">
            <text:p>0</text:p>
          </table:table-cell>
          <table:table-cell office:value-type="float" office:value="33.5457" calcext:value-type="float">
            <text:p>33.5457</text:p>
          </table:table-cell>
          <table:table-cell office:value-type="float" office:value="0" calcext:value-type="float">
            <text:p>0</text:p>
          </table:table-cell>
          <table:table-cell office:value-type="float" office:value="33.5457" calcext:value-type="float">
            <text:p>33.545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3.6457" calcext:value-type="float">
            <text:p>33.6457</text:p>
          </table:table-cell>
          <table:table-cell office:value-type="float" office:value="0" calcext:value-type="float">
            <text:p>0</text:p>
          </table:table-cell>
          <table:table-cell office:value-type="float" office:value="33.6457" calcext:value-type="float">
            <text:p>33.6457</text:p>
          </table:table-cell>
          <table:table-cell office:value-type="float" office:value="0" calcext:value-type="float">
            <text:p>0</text:p>
          </table:table-cell>
          <table:table-cell office:value-type="float" office:value="33.6457" calcext:value-type="float">
            <text:p>33.645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3.7457" calcext:value-type="float">
            <text:p>33.7457</text:p>
          </table:table-cell>
          <table:table-cell office:value-type="float" office:value="0" calcext:value-type="float">
            <text:p>0</text:p>
          </table:table-cell>
          <table:table-cell office:value-type="float" office:value="33.7457" calcext:value-type="float">
            <text:p>33.7457</text:p>
          </table:table-cell>
          <table:table-cell office:value-type="float" office:value="0" calcext:value-type="float">
            <text:p>0</text:p>
          </table:table-cell>
          <table:table-cell office:value-type="float" office:value="33.7457" calcext:value-type="float">
            <text:p>33.745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3.8457" calcext:value-type="float">
            <text:p>33.8457</text:p>
          </table:table-cell>
          <table:table-cell office:value-type="float" office:value="0" calcext:value-type="float">
            <text:p>0</text:p>
          </table:table-cell>
          <table:table-cell office:value-type="float" office:value="33.8457" calcext:value-type="float">
            <text:p>33.8457</text:p>
          </table:table-cell>
          <table:table-cell office:value-type="float" office:value="0" calcext:value-type="float">
            <text:p>0</text:p>
          </table:table-cell>
          <table:table-cell office:value-type="float" office:value="33.8457" calcext:value-type="float">
            <text:p>33.845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3.9457" calcext:value-type="float">
            <text:p>33.9457</text:p>
          </table:table-cell>
          <table:table-cell office:value-type="float" office:value="0" calcext:value-type="float">
            <text:p>0</text:p>
          </table:table-cell>
          <table:table-cell office:value-type="float" office:value="33.9457" calcext:value-type="float">
            <text:p>33.9457</text:p>
          </table:table-cell>
          <table:table-cell office:value-type="float" office:value="0" calcext:value-type="float">
            <text:p>0</text:p>
          </table:table-cell>
          <table:table-cell office:value-type="float" office:value="33.9457" calcext:value-type="float">
            <text:p>33.945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4.0457" calcext:value-type="float">
            <text:p>34.0457</text:p>
          </table:table-cell>
          <table:table-cell office:value-type="float" office:value="0" calcext:value-type="float">
            <text:p>0</text:p>
          </table:table-cell>
          <table:table-cell office:value-type="float" office:value="34.0457" calcext:value-type="float">
            <text:p>34.0457</text:p>
          </table:table-cell>
          <table:table-cell office:value-type="float" office:value="0" calcext:value-type="float">
            <text:p>0</text:p>
          </table:table-cell>
          <table:table-cell office:value-type="float" office:value="34.0457" calcext:value-type="float">
            <text:p>34.045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4.1456" calcext:value-type="float">
            <text:p>34.1456</text:p>
          </table:table-cell>
          <table:table-cell office:value-type="float" office:value="0" calcext:value-type="float">
            <text:p>0</text:p>
          </table:table-cell>
          <table:table-cell office:value-type="float" office:value="34.1456" calcext:value-type="float">
            <text:p>34.1456</text:p>
          </table:table-cell>
          <table:table-cell office:value-type="float" office:value="0" calcext:value-type="float">
            <text:p>0</text:p>
          </table:table-cell>
          <table:table-cell office:value-type="float" office:value="34.1456" calcext:value-type="float">
            <text:p>34.145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4.2456" calcext:value-type="float">
            <text:p>34.2456</text:p>
          </table:table-cell>
          <table:table-cell office:value-type="float" office:value="0" calcext:value-type="float">
            <text:p>0</text:p>
          </table:table-cell>
          <table:table-cell office:value-type="float" office:value="34.2456" calcext:value-type="float">
            <text:p>34.2456</text:p>
          </table:table-cell>
          <table:table-cell office:value-type="float" office:value="0" calcext:value-type="float">
            <text:p>0</text:p>
          </table:table-cell>
          <table:table-cell office:value-type="float" office:value="34.2456" calcext:value-type="float">
            <text:p>34.245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4.3456" calcext:value-type="float">
            <text:p>34.3456</text:p>
          </table:table-cell>
          <table:table-cell office:value-type="float" office:value="0" calcext:value-type="float">
            <text:p>0</text:p>
          </table:table-cell>
          <table:table-cell office:value-type="float" office:value="34.3456" calcext:value-type="float">
            <text:p>34.3456</text:p>
          </table:table-cell>
          <table:table-cell office:value-type="float" office:value="0" calcext:value-type="float">
            <text:p>0</text:p>
          </table:table-cell>
          <table:table-cell office:value-type="float" office:value="34.3456" calcext:value-type="float">
            <text:p>34.345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4.4456" calcext:value-type="float">
            <text:p>34.4456</text:p>
          </table:table-cell>
          <table:table-cell office:value-type="float" office:value="0" calcext:value-type="float">
            <text:p>0</text:p>
          </table:table-cell>
          <table:table-cell office:value-type="float" office:value="34.4456" calcext:value-type="float">
            <text:p>34.4456</text:p>
          </table:table-cell>
          <table:table-cell office:value-type="float" office:value="0" calcext:value-type="float">
            <text:p>0</text:p>
          </table:table-cell>
          <table:table-cell office:value-type="float" office:value="34.4456" calcext:value-type="float">
            <text:p>34.445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4.5456" calcext:value-type="float">
            <text:p>34.5456</text:p>
          </table:table-cell>
          <table:table-cell office:value-type="float" office:value="0" calcext:value-type="float">
            <text:p>0</text:p>
          </table:table-cell>
          <table:table-cell office:value-type="float" office:value="34.5456" calcext:value-type="float">
            <text:p>34.5456</text:p>
          </table:table-cell>
          <table:table-cell office:value-type="float" office:value="0" calcext:value-type="float">
            <text:p>0</text:p>
          </table:table-cell>
          <table:table-cell office:value-type="float" office:value="34.5456" calcext:value-type="float">
            <text:p>34.545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4.6456" calcext:value-type="float">
            <text:p>34.6456</text:p>
          </table:table-cell>
          <table:table-cell office:value-type="float" office:value="0" calcext:value-type="float">
            <text:p>0</text:p>
          </table:table-cell>
          <table:table-cell office:value-type="float" office:value="34.6456" calcext:value-type="float">
            <text:p>34.6456</text:p>
          </table:table-cell>
          <table:table-cell office:value-type="float" office:value="0" calcext:value-type="float">
            <text:p>0</text:p>
          </table:table-cell>
          <table:table-cell office:value-type="float" office:value="34.6456" calcext:value-type="float">
            <text:p>34.645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4.7456" calcext:value-type="float">
            <text:p>34.7456</text:p>
          </table:table-cell>
          <table:table-cell office:value-type="float" office:value="0" calcext:value-type="float">
            <text:p>0</text:p>
          </table:table-cell>
          <table:table-cell office:value-type="float" office:value="34.7456" calcext:value-type="float">
            <text:p>34.7456</text:p>
          </table:table-cell>
          <table:table-cell office:value-type="float" office:value="0" calcext:value-type="float">
            <text:p>0</text:p>
          </table:table-cell>
          <table:table-cell office:value-type="float" office:value="34.7456" calcext:value-type="float">
            <text:p>34.745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4.8456" calcext:value-type="float">
            <text:p>34.8456</text:p>
          </table:table-cell>
          <table:table-cell office:value-type="float" office:value="0" calcext:value-type="float">
            <text:p>0</text:p>
          </table:table-cell>
          <table:table-cell office:value-type="float" office:value="34.8456" calcext:value-type="float">
            <text:p>34.8456</text:p>
          </table:table-cell>
          <table:table-cell office:value-type="float" office:value="0" calcext:value-type="float">
            <text:p>0</text:p>
          </table:table-cell>
          <table:table-cell office:value-type="float" office:value="34.8456" calcext:value-type="float">
            <text:p>34.845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4.9455" calcext:value-type="float">
            <text:p>34.9455</text:p>
          </table:table-cell>
          <table:table-cell office:value-type="float" office:value="0" calcext:value-type="float">
            <text:p>0</text:p>
          </table:table-cell>
          <table:table-cell office:value-type="float" office:value="34.9455" calcext:value-type="float">
            <text:p>34.9455</text:p>
          </table:table-cell>
          <table:table-cell office:value-type="float" office:value="0" calcext:value-type="float">
            <text:p>0</text:p>
          </table:table-cell>
          <table:table-cell office:value-type="float" office:value="34.9455" calcext:value-type="float">
            <text:p>34.945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5.0455" calcext:value-type="float">
            <text:p>35.0455</text:p>
          </table:table-cell>
          <table:table-cell office:value-type="float" office:value="0" calcext:value-type="float">
            <text:p>0</text:p>
          </table:table-cell>
          <table:table-cell office:value-type="float" office:value="35.0455" calcext:value-type="float">
            <text:p>35.0455</text:p>
          </table:table-cell>
          <table:table-cell office:value-type="float" office:value="0" calcext:value-type="float">
            <text:p>0</text:p>
          </table:table-cell>
          <table:table-cell office:value-type="float" office:value="35.0455" calcext:value-type="float">
            <text:p>35.045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5.1455" calcext:value-type="float">
            <text:p>35.1455</text:p>
          </table:table-cell>
          <table:table-cell office:value-type="float" office:value="0" calcext:value-type="float">
            <text:p>0</text:p>
          </table:table-cell>
          <table:table-cell office:value-type="float" office:value="35.1455" calcext:value-type="float">
            <text:p>35.1455</text:p>
          </table:table-cell>
          <table:table-cell office:value-type="float" office:value="0" calcext:value-type="float">
            <text:p>0</text:p>
          </table:table-cell>
          <table:table-cell office:value-type="float" office:value="35.1455" calcext:value-type="float">
            <text:p>35.145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5.2455" calcext:value-type="float">
            <text:p>35.2455</text:p>
          </table:table-cell>
          <table:table-cell office:value-type="float" office:value="0" calcext:value-type="float">
            <text:p>0</text:p>
          </table:table-cell>
          <table:table-cell office:value-type="float" office:value="35.2455" calcext:value-type="float">
            <text:p>35.2455</text:p>
          </table:table-cell>
          <table:table-cell office:value-type="float" office:value="0" calcext:value-type="float">
            <text:p>0</text:p>
          </table:table-cell>
          <table:table-cell office:value-type="float" office:value="35.2455" calcext:value-type="float">
            <text:p>35.245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5.3455" calcext:value-type="float">
            <text:p>35.3455</text:p>
          </table:table-cell>
          <table:table-cell office:value-type="float" office:value="0" calcext:value-type="float">
            <text:p>0</text:p>
          </table:table-cell>
          <table:table-cell office:value-type="float" office:value="35.3455" calcext:value-type="float">
            <text:p>35.3455</text:p>
          </table:table-cell>
          <table:table-cell office:value-type="float" office:value="0" calcext:value-type="float">
            <text:p>0</text:p>
          </table:table-cell>
          <table:table-cell office:value-type="float" office:value="35.3455" calcext:value-type="float">
            <text:p>35.345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5.4455" calcext:value-type="float">
            <text:p>35.4455</text:p>
          </table:table-cell>
          <table:table-cell office:value-type="float" office:value="0" calcext:value-type="float">
            <text:p>0</text:p>
          </table:table-cell>
          <table:table-cell office:value-type="float" office:value="35.4455" calcext:value-type="float">
            <text:p>35.4455</text:p>
          </table:table-cell>
          <table:table-cell office:value-type="float" office:value="0" calcext:value-type="float">
            <text:p>0</text:p>
          </table:table-cell>
          <table:table-cell office:value-type="float" office:value="35.4455" calcext:value-type="float">
            <text:p>35.445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5.5455" calcext:value-type="float">
            <text:p>35.5455</text:p>
          </table:table-cell>
          <table:table-cell office:value-type="float" office:value="0" calcext:value-type="float">
            <text:p>0</text:p>
          </table:table-cell>
          <table:table-cell office:value-type="float" office:value="35.5455" calcext:value-type="float">
            <text:p>35.5455</text:p>
          </table:table-cell>
          <table:table-cell office:value-type="float" office:value="0" calcext:value-type="float">
            <text:p>0</text:p>
          </table:table-cell>
          <table:table-cell office:value-type="float" office:value="35.5455" calcext:value-type="float">
            <text:p>35.545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5.6455" calcext:value-type="float">
            <text:p>35.6455</text:p>
          </table:table-cell>
          <table:table-cell office:value-type="float" office:value="0" calcext:value-type="float">
            <text:p>0</text:p>
          </table:table-cell>
          <table:table-cell office:value-type="float" office:value="35.6455" calcext:value-type="float">
            <text:p>35.6455</text:p>
          </table:table-cell>
          <table:table-cell office:value-type="float" office:value="0" calcext:value-type="float">
            <text:p>0</text:p>
          </table:table-cell>
          <table:table-cell office:value-type="float" office:value="35.6455" calcext:value-type="float">
            <text:p>35.645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5.7454" calcext:value-type="float">
            <text:p>35.7454</text:p>
          </table:table-cell>
          <table:table-cell office:value-type="float" office:value="0" calcext:value-type="float">
            <text:p>0</text:p>
          </table:table-cell>
          <table:table-cell office:value-type="float" office:value="35.7454" calcext:value-type="float">
            <text:p>35.7454</text:p>
          </table:table-cell>
          <table:table-cell office:value-type="float" office:value="0" calcext:value-type="float">
            <text:p>0</text:p>
          </table:table-cell>
          <table:table-cell office:value-type="float" office:value="35.7454" calcext:value-type="float">
            <text:p>35.745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5.8454" calcext:value-type="float">
            <text:p>35.8454</text:p>
          </table:table-cell>
          <table:table-cell office:value-type="float" office:value="0" calcext:value-type="float">
            <text:p>0</text:p>
          </table:table-cell>
          <table:table-cell office:value-type="float" office:value="35.8454" calcext:value-type="float">
            <text:p>35.8454</text:p>
          </table:table-cell>
          <table:table-cell office:value-type="float" office:value="0" calcext:value-type="float">
            <text:p>0</text:p>
          </table:table-cell>
          <table:table-cell office:value-type="float" office:value="35.8454" calcext:value-type="float">
            <text:p>35.845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5.9454" calcext:value-type="float">
            <text:p>35.9454</text:p>
          </table:table-cell>
          <table:table-cell office:value-type="float" office:value="0" calcext:value-type="float">
            <text:p>0</text:p>
          </table:table-cell>
          <table:table-cell office:value-type="float" office:value="35.9454" calcext:value-type="float">
            <text:p>35.9454</text:p>
          </table:table-cell>
          <table:table-cell office:value-type="float" office:value="0" calcext:value-type="float">
            <text:p>0</text:p>
          </table:table-cell>
          <table:table-cell office:value-type="float" office:value="35.9454" calcext:value-type="float">
            <text:p>35.945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6.0454" calcext:value-type="float">
            <text:p>36.0454</text:p>
          </table:table-cell>
          <table:table-cell office:value-type="float" office:value="0" calcext:value-type="float">
            <text:p>0</text:p>
          </table:table-cell>
          <table:table-cell office:value-type="float" office:value="36.0454" calcext:value-type="float">
            <text:p>36.0454</text:p>
          </table:table-cell>
          <table:table-cell office:value-type="float" office:value="0" calcext:value-type="float">
            <text:p>0</text:p>
          </table:table-cell>
          <table:table-cell office:value-type="float" office:value="36.0454" calcext:value-type="float">
            <text:p>36.045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6.1454" calcext:value-type="float">
            <text:p>36.1454</text:p>
          </table:table-cell>
          <table:table-cell office:value-type="float" office:value="0.000375032" calcext:value-type="float">
            <text:p>0.000375032</text:p>
          </table:table-cell>
          <table:table-cell office:value-type="float" office:value="36.1454" calcext:value-type="float">
            <text:p>36.1454</text:p>
          </table:table-cell>
          <table:table-cell office:value-type="float" office:value="0" calcext:value-type="float">
            <text:p>0</text:p>
          </table:table-cell>
          <table:table-cell office:value-type="float" office:value="36.1454" calcext:value-type="float">
            <text:p>36.1454</text:p>
          </table:table-cell>
          <table:table-cell office:value-type="float" office:value="0.000375032" calcext:value-type="float">
            <text:p>0.000375032</text:p>
          </table:table-cell>
          <table:table-cell/>
        </table:table-row>
        <table:table-row table:style-name="ro1">
          <table:table-cell office:value-type="float" office:value="36.2454" calcext:value-type="float">
            <text:p>36.2454</text:p>
          </table:table-cell>
          <table:table-cell office:value-type="float" office:value="0.000396016" calcext:value-type="float">
            <text:p>0.000396016</text:p>
          </table:table-cell>
          <table:table-cell office:value-type="float" office:value="36.2454" calcext:value-type="float">
            <text:p>36.2454</text:p>
          </table:table-cell>
          <table:table-cell office:value-type="float" office:value="0" calcext:value-type="float">
            <text:p>0</text:p>
          </table:table-cell>
          <table:table-cell office:value-type="float" office:value="36.2454" calcext:value-type="float">
            <text:p>36.2454</text:p>
          </table:table-cell>
          <table:table-cell office:value-type="float" office:value="0.000396016" calcext:value-type="float">
            <text:p>0.000396016</text:p>
          </table:table-cell>
          <table:table-cell/>
        </table:table-row>
        <table:table-row table:style-name="ro1">
          <table:table-cell office:value-type="float" office:value="36.3454" calcext:value-type="float">
            <text:p>36.3454</text:p>
          </table:table-cell>
          <table:table-cell office:value-type="float" office:value="0.000375032" calcext:value-type="float">
            <text:p>0.000375032</text:p>
          </table:table-cell>
          <table:table-cell office:value-type="float" office:value="36.3454" calcext:value-type="float">
            <text:p>36.3454</text:p>
          </table:table-cell>
          <table:table-cell office:value-type="float" office:value="0" calcext:value-type="float">
            <text:p>0</text:p>
          </table:table-cell>
          <table:table-cell office:value-type="float" office:value="36.3454" calcext:value-type="float">
            <text:p>36.3454</text:p>
          </table:table-cell>
          <table:table-cell office:value-type="float" office:value="0.000375032" calcext:value-type="float">
            <text:p>0.000375032</text:p>
          </table:table-cell>
          <table:table-cell/>
        </table:table-row>
        <table:table-row table:style-name="ro1">
          <table:table-cell office:value-type="float" office:value="36.4454" calcext:value-type="float">
            <text:p>36.4454</text:p>
          </table:table-cell>
          <table:table-cell office:value-type="float" office:value="0.000437984" calcext:value-type="float">
            <text:p>0.000437984</text:p>
          </table:table-cell>
          <table:table-cell office:value-type="float" office:value="36.4454" calcext:value-type="float">
            <text:p>36.4454</text:p>
          </table:table-cell>
          <table:table-cell office:value-type="float" office:value="0" calcext:value-type="float">
            <text:p>0</text:p>
          </table:table-cell>
          <table:table-cell office:value-type="float" office:value="36.4454" calcext:value-type="float">
            <text:p>36.4454</text:p>
          </table:table-cell>
          <table:table-cell office:value-type="float" office:value="0.000437984" calcext:value-type="float">
            <text:p>0.000437984</text:p>
          </table:table-cell>
          <table:table-cell/>
        </table:table-row>
        <table:table-row table:style-name="ro1">
          <table:table-cell office:value-type="float" office:value="36.5453" calcext:value-type="float">
            <text:p>36.5453</text:p>
          </table:table-cell>
          <table:table-cell office:value-type="float" office:value="0.00210331" calcext:value-type="float">
            <text:p>0.00210331</text:p>
          </table:table-cell>
          <table:table-cell office:value-type="float" office:value="36.5453" calcext:value-type="float">
            <text:p>36.5453</text:p>
          </table:table-cell>
          <table:table-cell office:value-type="float" office:value="0" calcext:value-type="float">
            <text:p>0</text:p>
          </table:table-cell>
          <table:table-cell office:value-type="float" office:value="36.5453" calcext:value-type="float">
            <text:p>36.5453</text:p>
          </table:table-cell>
          <table:table-cell office:value-type="float" office:value="0.00210331" calcext:value-type="float">
            <text:p>0.00210331</text:p>
          </table:table-cell>
          <table:table-cell/>
        </table:table-row>
        <table:table-row table:style-name="ro1">
          <table:table-cell office:value-type="float" office:value="36.6453" calcext:value-type="float">
            <text:p>36.6453</text:p>
          </table:table-cell>
          <table:table-cell office:value-type="float" office:value="0.00116706" calcext:value-type="float">
            <text:p>0.00116706</text:p>
          </table:table-cell>
          <table:table-cell office:value-type="float" office:value="36.6453" calcext:value-type="float">
            <text:p>36.6453</text:p>
          </table:table-cell>
          <table:table-cell office:value-type="float" office:value="0" calcext:value-type="float">
            <text:p>0</text:p>
          </table:table-cell>
          <table:table-cell office:value-type="float" office:value="36.6453" calcext:value-type="float">
            <text:p>36.6453</text:p>
          </table:table-cell>
          <table:table-cell office:value-type="float" office:value="0.00116706" calcext:value-type="float">
            <text:p>0.00116706</text:p>
          </table:table-cell>
          <table:table-cell/>
        </table:table-row>
        <table:table-row table:style-name="ro1">
          <table:table-cell office:value-type="float" office:value="36.7453" calcext:value-type="float">
            <text:p>36.7453</text:p>
          </table:table-cell>
          <table:table-cell office:value-type="float" office:value="0.000834" calcext:value-type="float">
            <text:p>0.000834</text:p>
          </table:table-cell>
          <table:table-cell office:value-type="float" office:value="36.7453" calcext:value-type="float">
            <text:p>36.7453</text:p>
          </table:table-cell>
          <table:table-cell office:value-type="float" office:value="0" calcext:value-type="float">
            <text:p>0</text:p>
          </table:table-cell>
          <table:table-cell office:value-type="float" office:value="36.7453" calcext:value-type="float">
            <text:p>36.7453</text:p>
          </table:table-cell>
          <table:table-cell office:value-type="float" office:value="0.000834" calcext:value-type="float">
            <text:p>0.000834</text:p>
          </table:table-cell>
          <table:table-cell/>
        </table:table-row>
        <table:table-row table:style-name="ro1">
          <table:table-cell office:value-type="float" office:value="36.8453" calcext:value-type="float">
            <text:p>36.8453</text:p>
          </table:table-cell>
          <table:table-cell office:value-type="float" office:value="0.00212429" calcext:value-type="float">
            <text:p>0.00212429</text:p>
          </table:table-cell>
          <table:table-cell office:value-type="float" office:value="36.8453" calcext:value-type="float">
            <text:p>36.8453</text:p>
          </table:table-cell>
          <table:table-cell office:value-type="float" office:value="0" calcext:value-type="float">
            <text:p>0</text:p>
          </table:table-cell>
          <table:table-cell office:value-type="float" office:value="36.8453" calcext:value-type="float">
            <text:p>36.8453</text:p>
          </table:table-cell>
          <table:table-cell office:value-type="float" office:value="0.00212429" calcext:value-type="float">
            <text:p>0.00212429</text:p>
          </table:table-cell>
          <table:table-cell/>
        </table:table-row>
        <table:table-row table:style-name="ro1">
          <table:table-cell office:value-type="float" office:value="36.9453" calcext:value-type="float">
            <text:p>36.9453</text:p>
          </table:table-cell>
          <table:table-cell office:value-type="float" office:value="0.0015421" calcext:value-type="float">
            <text:p>0.0015421</text:p>
          </table:table-cell>
          <table:table-cell office:value-type="float" office:value="36.9453" calcext:value-type="float">
            <text:p>36.9453</text:p>
          </table:table-cell>
          <table:table-cell office:value-type="float" office:value="0" calcext:value-type="float">
            <text:p>0</text:p>
          </table:table-cell>
          <table:table-cell office:value-type="float" office:value="36.9453" calcext:value-type="float">
            <text:p>36.9453</text:p>
          </table:table-cell>
          <table:table-cell office:value-type="float" office:value="0.0015421" calcext:value-type="float">
            <text:p>0.0015421</text:p>
          </table:table-cell>
          <table:table-cell/>
        </table:table-row>
        <table:table-row table:style-name="ro1">
          <table:table-cell office:value-type="float" office:value="37.0453" calcext:value-type="float">
            <text:p>37.0453</text:p>
          </table:table-cell>
          <table:table-cell office:value-type="float" office:value="0.000854984" calcext:value-type="float">
            <text:p>0.000854984</text:p>
          </table:table-cell>
          <table:table-cell office:value-type="float" office:value="37.0453" calcext:value-type="float">
            <text:p>37.0453</text:p>
          </table:table-cell>
          <table:table-cell office:value-type="float" office:value="0" calcext:value-type="float">
            <text:p>0</text:p>
          </table:table-cell>
          <table:table-cell office:value-type="float" office:value="37.0453" calcext:value-type="float">
            <text:p>37.0453</text:p>
          </table:table-cell>
          <table:table-cell office:value-type="float" office:value="0.000854984" calcext:value-type="float">
            <text:p>0.000854984</text:p>
          </table:table-cell>
          <table:table-cell/>
        </table:table-row>
        <table:table-row table:style-name="ro1">
          <table:table-cell office:value-type="float" office:value="37.1453" calcext:value-type="float">
            <text:p>37.1453</text:p>
          </table:table-cell>
          <table:table-cell office:value-type="float" office:value="0.00256227" calcext:value-type="float">
            <text:p>0.00256227</text:p>
          </table:table-cell>
          <table:table-cell office:value-type="float" office:value="37.1453" calcext:value-type="float">
            <text:p>37.1453</text:p>
          </table:table-cell>
          <table:table-cell office:value-type="float" office:value="0" calcext:value-type="float">
            <text:p>0</text:p>
          </table:table-cell>
          <table:table-cell office:value-type="float" office:value="37.1453" calcext:value-type="float">
            <text:p>37.1453</text:p>
          </table:table-cell>
          <table:table-cell office:value-type="float" office:value="0.00256227" calcext:value-type="float">
            <text:p>0.00256227</text:p>
          </table:table-cell>
          <table:table-cell/>
        </table:table-row>
        <table:table-row table:style-name="ro1">
          <table:table-cell office:value-type="float" office:value="37.2453" calcext:value-type="float">
            <text:p>37.2453</text:p>
          </table:table-cell>
          <table:table-cell office:value-type="float" office:value="0.00187516" calcext:value-type="float">
            <text:p>0.00187516</text:p>
          </table:table-cell>
          <table:table-cell office:value-type="float" office:value="37.2453" calcext:value-type="float">
            <text:p>37.2453</text:p>
          </table:table-cell>
          <table:table-cell office:value-type="float" office:value="0" calcext:value-type="float">
            <text:p>0</text:p>
          </table:table-cell>
          <table:table-cell office:value-type="float" office:value="37.2453" calcext:value-type="float">
            <text:p>37.2453</text:p>
          </table:table-cell>
          <table:table-cell office:value-type="float" office:value="0.00187516" calcext:value-type="float">
            <text:p>0.00187516</text:p>
          </table:table-cell>
          <table:table-cell/>
        </table:table-row>
        <table:table-row table:style-name="ro1">
          <table:table-cell office:value-type="float" office:value="37.3452" calcext:value-type="float">
            <text:p>37.3452</text:p>
          </table:table-cell>
          <table:table-cell office:value-type="float" office:value="0.001251" calcext:value-type="float">
            <text:p>0.001251</text:p>
          </table:table-cell>
          <table:table-cell office:value-type="float" office:value="37.3452" calcext:value-type="float">
            <text:p>37.3452</text:p>
          </table:table-cell>
          <table:table-cell office:value-type="float" office:value="0" calcext:value-type="float">
            <text:p>0</text:p>
          </table:table-cell>
          <table:table-cell office:value-type="float" office:value="37.3452" calcext:value-type="float">
            <text:p>37.3452</text:p>
          </table:table-cell>
          <table:table-cell office:value-type="float" office:value="0.001251" calcext:value-type="float">
            <text:p>0.001251</text:p>
          </table:table-cell>
          <table:table-cell/>
        </table:table-row>
        <table:table-row table:style-name="ro1">
          <table:table-cell office:value-type="float" office:value="37.4452" calcext:value-type="float">
            <text:p>37.4452</text:p>
          </table:table-cell>
          <table:table-cell office:value-type="float" office:value="0.00210331" calcext:value-type="float">
            <text:p>0.00210331</text:p>
          </table:table-cell>
          <table:table-cell office:value-type="float" office:value="37.4452" calcext:value-type="float">
            <text:p>37.4452</text:p>
          </table:table-cell>
          <table:table-cell office:value-type="float" office:value="0" calcext:value-type="float">
            <text:p>0</text:p>
          </table:table-cell>
          <table:table-cell office:value-type="float" office:value="37.4452" calcext:value-type="float">
            <text:p>37.4452</text:p>
          </table:table-cell>
          <table:table-cell office:value-type="float" office:value="0.00210331" calcext:value-type="float">
            <text:p>0.00210331</text:p>
          </table:table-cell>
          <table:table-cell/>
        </table:table-row>
        <table:table-row table:style-name="ro1">
          <table:table-cell office:value-type="float" office:value="37.5452" calcext:value-type="float">
            <text:p>37.5452</text:p>
          </table:table-cell>
          <table:table-cell office:value-type="float" office:value="0.00150013" calcext:value-type="float">
            <text:p>0.00150013</text:p>
          </table:table-cell>
          <table:table-cell office:value-type="float" office:value="37.5452" calcext:value-type="float">
            <text:p>37.5452</text:p>
          </table:table-cell>
          <table:table-cell office:value-type="float" office:value="0" calcext:value-type="float">
            <text:p>0</text:p>
          </table:table-cell>
          <table:table-cell office:value-type="float" office:value="37.5452" calcext:value-type="float">
            <text:p>37.5452</text:p>
          </table:table-cell>
          <table:table-cell office:value-type="float" office:value="0.00150013" calcext:value-type="float">
            <text:p>0.00150013</text:p>
          </table:table-cell>
          <table:table-cell/>
        </table:table-row>
        <table:table-row table:style-name="ro1">
          <table:table-cell office:value-type="float" office:value="37.6452" calcext:value-type="float">
            <text:p>37.6452</text:p>
          </table:table-cell>
          <table:table-cell office:value-type="float" office:value="0.000729081" calcext:value-type="float">
            <text:p>0.000729081</text:p>
          </table:table-cell>
          <table:table-cell office:value-type="float" office:value="37.6452" calcext:value-type="float">
            <text:p>37.6452</text:p>
          </table:table-cell>
          <table:table-cell office:value-type="float" office:value="0" calcext:value-type="float">
            <text:p>0</text:p>
          </table:table-cell>
          <table:table-cell office:value-type="float" office:value="37.6452" calcext:value-type="float">
            <text:p>37.6452</text:p>
          </table:table-cell>
          <table:table-cell office:value-type="float" office:value="0.000729081" calcext:value-type="float">
            <text:p>0.000729081</text:p>
          </table:table-cell>
          <table:table-cell/>
        </table:table-row>
        <table:table-row table:style-name="ro1">
          <table:table-cell office:value-type="float" office:value="37.7452" calcext:value-type="float">
            <text:p>37.7452</text:p>
          </table:table-cell>
          <table:table-cell office:value-type="float" office:value="0.000854984" calcext:value-type="float">
            <text:p>0.000854984</text:p>
          </table:table-cell>
          <table:table-cell office:value-type="float" office:value="37.7452" calcext:value-type="float">
            <text:p>37.7452</text:p>
          </table:table-cell>
          <table:table-cell office:value-type="float" office:value="0" calcext:value-type="float">
            <text:p>0</text:p>
          </table:table-cell>
          <table:table-cell office:value-type="float" office:value="37.7452" calcext:value-type="float">
            <text:p>37.7452</text:p>
          </table:table-cell>
          <table:table-cell office:value-type="float" office:value="0.000854984" calcext:value-type="float">
            <text:p>0.000854984</text:p>
          </table:table-cell>
          <table:table-cell/>
        </table:table-row>
        <table:table-row table:style-name="ro1">
          <table:table-cell office:value-type="float" office:value="37.8452" calcext:value-type="float">
            <text:p>37.8452</text:p>
          </table:table-cell>
          <table:table-cell office:value-type="float" office:value="0.00252031" calcext:value-type="float">
            <text:p>0.00252031</text:p>
          </table:table-cell>
          <table:table-cell office:value-type="float" office:value="37.8452" calcext:value-type="float">
            <text:p>37.8452</text:p>
          </table:table-cell>
          <table:table-cell office:value-type="float" office:value="0" calcext:value-type="float">
            <text:p>0</text:p>
          </table:table-cell>
          <table:table-cell office:value-type="float" office:value="37.8452" calcext:value-type="float">
            <text:p>37.8452</text:p>
          </table:table-cell>
          <table:table-cell office:value-type="float" office:value="0.00252031" calcext:value-type="float">
            <text:p>0.00252031</text:p>
          </table:table-cell>
          <table:table-cell/>
        </table:table-row>
        <table:table-row table:style-name="ro1">
          <table:table-cell office:value-type="float" office:value="37.9452" calcext:value-type="float">
            <text:p>37.9452</text:p>
          </table:table-cell>
          <table:table-cell office:value-type="float" office:value="0.00293731" calcext:value-type="float">
            <text:p>0.00293731</text:p>
          </table:table-cell>
          <table:table-cell office:value-type="float" office:value="37.9452" calcext:value-type="float">
            <text:p>37.9452</text:p>
          </table:table-cell>
          <table:table-cell office:value-type="float" office:value="0" calcext:value-type="float">
            <text:p>0</text:p>
          </table:table-cell>
          <table:table-cell office:value-type="float" office:value="37.9452" calcext:value-type="float">
            <text:p>37.9452</text:p>
          </table:table-cell>
          <table:table-cell office:value-type="float" office:value="0.00293731" calcext:value-type="float">
            <text:p>0.00293731</text:p>
          </table:table-cell>
          <table:table-cell/>
        </table:table-row>
        <table:table-row table:style-name="ro1">
          <table:table-cell office:value-type="float" office:value="38.0451" calcext:value-type="float">
            <text:p>38.0451</text:p>
          </table:table-cell>
          <table:table-cell office:value-type="float" office:value="0.00120903" calcext:value-type="float">
            <text:p>0.00120903</text:p>
          </table:table-cell>
          <table:table-cell office:value-type="float" office:value="38.0451" calcext:value-type="float">
            <text:p>38.0451</text:p>
          </table:table-cell>
          <table:table-cell office:value-type="float" office:value="0" calcext:value-type="float">
            <text:p>0</text:p>
          </table:table-cell>
          <table:table-cell office:value-type="float" office:value="38.0451" calcext:value-type="float">
            <text:p>38.0451</text:p>
          </table:table-cell>
          <table:table-cell office:value-type="float" office:value="0.00120903" calcext:value-type="float">
            <text:p>0.00120903</text:p>
          </table:table-cell>
          <table:table-cell/>
        </table:table-row>
        <table:table-row table:style-name="ro1">
          <table:table-cell office:value-type="float" office:value="38.1451" calcext:value-type="float">
            <text:p>38.1451</text:p>
          </table:table-cell>
          <table:table-cell office:value-type="float" office:value="0.000792032" calcext:value-type="float">
            <text:p>0.000792032</text:p>
          </table:table-cell>
          <table:table-cell office:value-type="float" office:value="38.1451" calcext:value-type="float">
            <text:p>38.1451</text:p>
          </table:table-cell>
          <table:table-cell office:value-type="float" office:value="0" calcext:value-type="float">
            <text:p>0</text:p>
          </table:table-cell>
          <table:table-cell office:value-type="float" office:value="38.1451" calcext:value-type="float">
            <text:p>38.1451</text:p>
          </table:table-cell>
          <table:table-cell office:value-type="float" office:value="0.000792032" calcext:value-type="float">
            <text:p>0.000792032</text:p>
          </table:table-cell>
          <table:table-cell/>
        </table:table-row>
        <table:table-row table:style-name="ro1">
          <table:table-cell office:value-type="float" office:value="38.2451" calcext:value-type="float">
            <text:p>38.2451</text:p>
          </table:table-cell>
          <table:table-cell office:value-type="float" office:value="0.00143718" calcext:value-type="float">
            <text:p>0.00143718</text:p>
          </table:table-cell>
          <table:table-cell office:value-type="float" office:value="38.2451" calcext:value-type="float">
            <text:p>38.2451</text:p>
          </table:table-cell>
          <table:table-cell office:value-type="float" office:value="0" calcext:value-type="float">
            <text:p>0</text:p>
          </table:table-cell>
          <table:table-cell office:value-type="float" office:value="38.2451" calcext:value-type="float">
            <text:p>38.2451</text:p>
          </table:table-cell>
          <table:table-cell office:value-type="float" office:value="0.00143718" calcext:value-type="float">
            <text:p>0.00143718</text:p>
          </table:table-cell>
          <table:table-cell/>
        </table:table-row>
        <table:table-row table:style-name="ro1">
          <table:table-cell office:value-type="float" office:value="38.3451" calcext:value-type="float">
            <text:p>38.3451</text:p>
          </table:table-cell>
          <table:table-cell office:value-type="float" office:value="0.00233413" calcext:value-type="float">
            <text:p>0.00233413</text:p>
          </table:table-cell>
          <table:table-cell office:value-type="float" office:value="38.3451" calcext:value-type="float">
            <text:p>38.3451</text:p>
          </table:table-cell>
          <table:table-cell office:value-type="float" office:value="0" calcext:value-type="float">
            <text:p>0</text:p>
          </table:table-cell>
          <table:table-cell office:value-type="float" office:value="38.3451" calcext:value-type="float">
            <text:p>38.3451</text:p>
          </table:table-cell>
          <table:table-cell office:value-type="float" office:value="0.00233413" calcext:value-type="float">
            <text:p>0.00233413</text:p>
          </table:table-cell>
          <table:table-cell/>
        </table:table-row>
        <table:table-row table:style-name="ro1">
          <table:table-cell office:value-type="float" office:value="38.4451" calcext:value-type="float">
            <text:p>38.4451</text:p>
          </table:table-cell>
          <table:table-cell office:value-type="float" office:value="0.00293731" calcext:value-type="float">
            <text:p>0.00293731</text:p>
          </table:table-cell>
          <table:table-cell office:value-type="float" office:value="38.4451" calcext:value-type="float">
            <text:p>38.4451</text:p>
          </table:table-cell>
          <table:table-cell office:value-type="float" office:value="0" calcext:value-type="float">
            <text:p>0</text:p>
          </table:table-cell>
          <table:table-cell office:value-type="float" office:value="38.4451" calcext:value-type="float">
            <text:p>38.4451</text:p>
          </table:table-cell>
          <table:table-cell office:value-type="float" office:value="0.00293731" calcext:value-type="float">
            <text:p>0.00293731</text:p>
          </table:table-cell>
          <table:table-cell/>
        </table:table-row>
        <table:table-row table:style-name="ro1">
          <table:table-cell office:value-type="float" office:value="38.5451" calcext:value-type="float">
            <text:p>38.5451</text:p>
          </table:table-cell>
          <table:table-cell office:value-type="float" office:value="0.00183319" calcext:value-type="float">
            <text:p>0.00183319</text:p>
          </table:table-cell>
          <table:table-cell office:value-type="float" office:value="38.5451" calcext:value-type="float">
            <text:p>38.5451</text:p>
          </table:table-cell>
          <table:table-cell office:value-type="float" office:value="0" calcext:value-type="float">
            <text:p>0</text:p>
          </table:table-cell>
          <table:table-cell office:value-type="float" office:value="38.5451" calcext:value-type="float">
            <text:p>38.5451</text:p>
          </table:table-cell>
          <table:table-cell office:value-type="float" office:value="0.00183319" calcext:value-type="float">
            <text:p>0.00183319</text:p>
          </table:table-cell>
          <table:table-cell/>
        </table:table-row>
        <table:table-row table:style-name="ro1">
          <table:table-cell office:value-type="float" office:value="38.6451" calcext:value-type="float">
            <text:p>38.6451</text:p>
          </table:table-cell>
          <table:table-cell office:value-type="float" office:value="0.000792032" calcext:value-type="float">
            <text:p>0.000792032</text:p>
          </table:table-cell>
          <table:table-cell office:value-type="float" office:value="38.6451" calcext:value-type="float">
            <text:p>38.6451</text:p>
          </table:table-cell>
          <table:table-cell office:value-type="float" office:value="0" calcext:value-type="float">
            <text:p>0</text:p>
          </table:table-cell>
          <table:table-cell office:value-type="float" office:value="38.6451" calcext:value-type="float">
            <text:p>38.6451</text:p>
          </table:table-cell>
          <table:table-cell office:value-type="float" office:value="0.000792032" calcext:value-type="float">
            <text:p>0.000792032</text:p>
          </table:table-cell>
          <table:table-cell/>
        </table:table-row>
        <table:table-row table:style-name="ro1">
          <table:table-cell office:value-type="float" office:value="38.7451" calcext:value-type="float">
            <text:p>38.7451</text:p>
          </table:table-cell>
          <table:table-cell office:value-type="float" office:value="0.00193811" calcext:value-type="float">
            <text:p>0.00193811</text:p>
          </table:table-cell>
          <table:table-cell office:value-type="float" office:value="38.7451" calcext:value-type="float">
            <text:p>38.7451</text:p>
          </table:table-cell>
          <table:table-cell office:value-type="float" office:value="0" calcext:value-type="float">
            <text:p>0</text:p>
          </table:table-cell>
          <table:table-cell office:value-type="float" office:value="38.7451" calcext:value-type="float">
            <text:p>38.7451</text:p>
          </table:table-cell>
          <table:table-cell office:value-type="float" office:value="0.00193811" calcext:value-type="float">
            <text:p>0.00193811</text:p>
          </table:table-cell>
          <table:table-cell/>
        </table:table-row>
        <table:table-row table:style-name="ro1">
          <table:table-cell office:value-type="float" office:value="38.845" calcext:value-type="float">
            <text:p>38.845</text:p>
          </table:table-cell>
          <table:table-cell office:value-type="float" office:value="0.00208232" calcext:value-type="float">
            <text:p>0.00208232</text:p>
          </table:table-cell>
          <table:table-cell office:value-type="float" office:value="38.845" calcext:value-type="float">
            <text:p>38.845</text:p>
          </table:table-cell>
          <table:table-cell office:value-type="float" office:value="0" calcext:value-type="float">
            <text:p>0</text:p>
          </table:table-cell>
          <table:table-cell office:value-type="float" office:value="38.845" calcext:value-type="float">
            <text:p>38.845</text:p>
          </table:table-cell>
          <table:table-cell office:value-type="float" office:value="0.00208232" calcext:value-type="float">
            <text:p>0.00208232</text:p>
          </table:table-cell>
          <table:table-cell/>
        </table:table-row>
        <table:table-row table:style-name="ro1">
          <table:table-cell office:value-type="float" office:value="38.945" calcext:value-type="float">
            <text:p>38.945</text:p>
          </table:table-cell>
          <table:table-cell office:value-type="float" office:value="0.00123002" calcext:value-type="float">
            <text:p>0.00123002</text:p>
          </table:table-cell>
          <table:table-cell office:value-type="float" office:value="38.945" calcext:value-type="float">
            <text:p>38.945</text:p>
          </table:table-cell>
          <table:table-cell office:value-type="float" office:value="0" calcext:value-type="float">
            <text:p>0</text:p>
          </table:table-cell>
          <table:table-cell office:value-type="float" office:value="38.945" calcext:value-type="float">
            <text:p>38.945</text:p>
          </table:table-cell>
          <table:table-cell office:value-type="float" office:value="0.00123002" calcext:value-type="float">
            <text:p>0.00123002</text:p>
          </table:table-cell>
          <table:table-cell/>
        </table:table-row>
        <table:table-row table:style-name="ro1">
          <table:table-cell office:value-type="float" office:value="39.045" calcext:value-type="float">
            <text:p>39.045</text:p>
          </table:table-cell>
          <table:table-cell office:value-type="float" office:value="0.001251" calcext:value-type="float">
            <text:p>0.001251</text:p>
          </table:table-cell>
          <table:table-cell office:value-type="float" office:value="39.045" calcext:value-type="float">
            <text:p>39.045</text:p>
          </table:table-cell>
          <table:table-cell office:value-type="float" office:value="0" calcext:value-type="float">
            <text:p>0</text:p>
          </table:table-cell>
          <table:table-cell office:value-type="float" office:value="39.045" calcext:value-type="float">
            <text:p>39.045</text:p>
          </table:table-cell>
          <table:table-cell office:value-type="float" office:value="0.001251" calcext:value-type="float">
            <text:p>0.001251</text:p>
          </table:table-cell>
          <table:table-cell/>
        </table:table-row>
        <table:table-row table:style-name="ro1">
          <table:table-cell office:value-type="float" office:value="39.145" calcext:value-type="float">
            <text:p>39.145</text:p>
          </table:table-cell>
          <table:table-cell office:value-type="float" office:value="0.0032284" calcext:value-type="float">
            <text:p>0.0032284</text:p>
          </table:table-cell>
          <table:table-cell office:value-type="float" office:value="39.145" calcext:value-type="float">
            <text:p>39.145</text:p>
          </table:table-cell>
          <table:table-cell office:value-type="float" office:value="0" calcext:value-type="float">
            <text:p>0</text:p>
          </table:table-cell>
          <table:table-cell office:value-type="float" office:value="39.145" calcext:value-type="float">
            <text:p>39.145</text:p>
          </table:table-cell>
          <table:table-cell office:value-type="float" office:value="0.0032284" calcext:value-type="float">
            <text:p>0.0032284</text:p>
          </table:table-cell>
          <table:table-cell/>
        </table:table-row>
        <table:table-row table:style-name="ro1">
          <table:table-cell office:value-type="float" office:value="39.245" calcext:value-type="float">
            <text:p>39.245</text:p>
          </table:table-cell>
          <table:table-cell office:value-type="float" office:value="0.0011251" calcext:value-type="float">
            <text:p>0.0011251</text:p>
          </table:table-cell>
          <table:table-cell office:value-type="float" office:value="39.245" calcext:value-type="float">
            <text:p>39.245</text:p>
          </table:table-cell>
          <table:table-cell office:value-type="float" office:value="0" calcext:value-type="float">
            <text:p>0</text:p>
          </table:table-cell>
          <table:table-cell office:value-type="float" office:value="39.245" calcext:value-type="float">
            <text:p>39.245</text:p>
          </table:table-cell>
          <table:table-cell office:value-type="float" office:value="0.0011251" calcext:value-type="float">
            <text:p>0.0011251</text:p>
          </table:table-cell>
          <table:table-cell/>
        </table:table-row>
        <table:table-row table:style-name="ro1">
          <table:table-cell office:value-type="float" office:value="39.345" calcext:value-type="float">
            <text:p>39.345</text:p>
          </table:table-cell>
          <table:table-cell office:value-type="float" office:value="0.0019591" calcext:value-type="float">
            <text:p>0.0019591</text:p>
          </table:table-cell>
          <table:table-cell office:value-type="float" office:value="39.345" calcext:value-type="float">
            <text:p>39.345</text:p>
          </table:table-cell>
          <table:table-cell office:value-type="float" office:value="0" calcext:value-type="float">
            <text:p>0</text:p>
          </table:table-cell>
          <table:table-cell office:value-type="float" office:value="39.345" calcext:value-type="float">
            <text:p>39.345</text:p>
          </table:table-cell>
          <table:table-cell office:value-type="float" office:value="0.0019591" calcext:value-type="float">
            <text:p>0.0019591</text:p>
          </table:table-cell>
          <table:table-cell/>
        </table:table-row>
        <table:table-row table:style-name="ro1">
          <table:table-cell office:value-type="float" office:value="39.445" calcext:value-type="float">
            <text:p>39.445</text:p>
          </table:table-cell>
          <table:table-cell office:value-type="float" office:value="0.00216626" calcext:value-type="float">
            <text:p>0.00216626</text:p>
          </table:table-cell>
          <table:table-cell office:value-type="float" office:value="39.445" calcext:value-type="float">
            <text:p>39.445</text:p>
          </table:table-cell>
          <table:table-cell office:value-type="float" office:value="0" calcext:value-type="float">
            <text:p>0</text:p>
          </table:table-cell>
          <table:table-cell office:value-type="float" office:value="39.445" calcext:value-type="float">
            <text:p>39.445</text:p>
          </table:table-cell>
          <table:table-cell office:value-type="float" office:value="0.00216626" calcext:value-type="float">
            <text:p>0.00216626</text:p>
          </table:table-cell>
          <table:table-cell/>
        </table:table-row>
        <table:table-row table:style-name="ro1">
          <table:table-cell office:value-type="float" office:value="39.545" calcext:value-type="float">
            <text:p>39.545</text:p>
          </table:table-cell>
          <table:table-cell office:value-type="float" office:value="0.00152111" calcext:value-type="float">
            <text:p>0.00152111</text:p>
          </table:table-cell>
          <table:table-cell office:value-type="float" office:value="39.545" calcext:value-type="float">
            <text:p>39.545</text:p>
          </table:table-cell>
          <table:table-cell office:value-type="float" office:value="0" calcext:value-type="float">
            <text:p>0</text:p>
          </table:table-cell>
          <table:table-cell office:value-type="float" office:value="39.545" calcext:value-type="float">
            <text:p>39.545</text:p>
          </table:table-cell>
          <table:table-cell office:value-type="float" office:value="0.00152111" calcext:value-type="float">
            <text:p>0.00152111</text:p>
          </table:table-cell>
          <table:table-cell/>
        </table:table-row>
        <table:table-row table:style-name="ro1">
          <table:table-cell office:value-type="float" office:value="39.6449" calcext:value-type="float">
            <text:p>39.6449</text:p>
          </table:table-cell>
          <table:table-cell office:value-type="float" office:value="0.0011251" calcext:value-type="float">
            <text:p>0.0011251</text:p>
          </table:table-cell>
          <table:table-cell office:value-type="float" office:value="39.6449" calcext:value-type="float">
            <text:p>39.6449</text:p>
          </table:table-cell>
          <table:table-cell office:value-type="float" office:value="0" calcext:value-type="float">
            <text:p>0</text:p>
          </table:table-cell>
          <table:table-cell office:value-type="float" office:value="39.6449" calcext:value-type="float">
            <text:p>39.6449</text:p>
          </table:table-cell>
          <table:table-cell office:value-type="float" office:value="0.0011251" calcext:value-type="float">
            <text:p>0.0011251</text:p>
          </table:table-cell>
          <table:table-cell/>
        </table:table-row>
        <table:table-row table:style-name="ro1">
          <table:table-cell office:value-type="float" office:value="39.7449" calcext:value-type="float">
            <text:p>39.7449</text:p>
          </table:table-cell>
          <table:table-cell office:value-type="float" office:value="0.000792032" calcext:value-type="float">
            <text:p>0.000792032</text:p>
          </table:table-cell>
          <table:table-cell office:value-type="float" office:value="39.7449" calcext:value-type="float">
            <text:p>39.7449</text:p>
          </table:table-cell>
          <table:table-cell office:value-type="float" office:value="0" calcext:value-type="float">
            <text:p>0</text:p>
          </table:table-cell>
          <table:table-cell office:value-type="float" office:value="39.7449" calcext:value-type="float">
            <text:p>39.7449</text:p>
          </table:table-cell>
          <table:table-cell office:value-type="float" office:value="0.000792032" calcext:value-type="float">
            <text:p>0.000792032</text:p>
          </table:table-cell>
          <table:table-cell/>
        </table:table-row>
        <table:table-row table:style-name="ro1">
          <table:table-cell office:value-type="float" office:value="39.8449" calcext:value-type="float">
            <text:p>39.8449</text:p>
          </table:table-cell>
          <table:table-cell office:value-type="float" office:value="0.0032284" calcext:value-type="float">
            <text:p>0.0032284</text:p>
          </table:table-cell>
          <table:table-cell office:value-type="float" office:value="39.8449" calcext:value-type="float">
            <text:p>39.8449</text:p>
          </table:table-cell>
          <table:table-cell office:value-type="float" office:value="0" calcext:value-type="float">
            <text:p>0</text:p>
          </table:table-cell>
          <table:table-cell office:value-type="float" office:value="39.8449" calcext:value-type="float">
            <text:p>39.8449</text:p>
          </table:table-cell>
          <table:table-cell office:value-type="float" office:value="0.0032284" calcext:value-type="float">
            <text:p>0.0032284</text:p>
          </table:table-cell>
          <table:table-cell/>
        </table:table-row>
        <table:table-row table:style-name="ro1">
          <table:table-cell office:value-type="float" office:value="39.9449" calcext:value-type="float">
            <text:p>39.9449</text:p>
          </table:table-cell>
          <table:table-cell office:value-type="float" office:value="0.000854984" calcext:value-type="float">
            <text:p>0.000854984</text:p>
          </table:table-cell>
          <table:table-cell office:value-type="float" office:value="39.9449" calcext:value-type="float">
            <text:p>39.9449</text:p>
          </table:table-cell>
          <table:table-cell office:value-type="float" office:value="0" calcext:value-type="float">
            <text:p>0</text:p>
          </table:table-cell>
          <table:table-cell office:value-type="float" office:value="39.9449" calcext:value-type="float">
            <text:p>39.9449</text:p>
          </table:table-cell>
          <table:table-cell office:value-type="float" office:value="0.000854984" calcext:value-type="float">
            <text:p>0.000854984</text:p>
          </table:table-cell>
          <table:table-cell/>
        </table:table-row>
        <table:table-row table:style-name="ro1">
          <table:table-cell office:value-type="float" office:value="40.0449" calcext:value-type="float">
            <text:p>40.0449</text:p>
          </table:table-cell>
          <table:table-cell office:value-type="float" office:value="0.00147915" calcext:value-type="float">
            <text:p>0.00147915</text:p>
          </table:table-cell>
          <table:table-cell office:value-type="float" office:value="40.0449" calcext:value-type="float">
            <text:p>40.0449</text:p>
          </table:table-cell>
          <table:table-cell office:value-type="float" office:value="0" calcext:value-type="float">
            <text:p>0</text:p>
          </table:table-cell>
          <table:table-cell office:value-type="float" office:value="40.0449" calcext:value-type="float">
            <text:p>40.0449</text:p>
          </table:table-cell>
          <table:table-cell office:value-type="float" office:value="0.00147915" calcext:value-type="float">
            <text:p>0.00147915</text:p>
          </table:table-cell>
          <table:table-cell/>
        </table:table-row>
        <table:table-row table:style-name="ro1">
          <table:table-cell office:value-type="float" office:value="40.1449" calcext:value-type="float">
            <text:p>40.1449</text:p>
          </table:table-cell>
          <table:table-cell office:value-type="float" office:value="0.00116706" calcext:value-type="float">
            <text:p>0.00116706</text:p>
          </table:table-cell>
          <table:table-cell office:value-type="float" office:value="40.1449" calcext:value-type="float">
            <text:p>40.1449</text:p>
          </table:table-cell>
          <table:table-cell office:value-type="float" office:value="0" calcext:value-type="float">
            <text:p>0</text:p>
          </table:table-cell>
          <table:table-cell office:value-type="float" office:value="40.1449" calcext:value-type="float">
            <text:p>40.1449</text:p>
          </table:table-cell>
          <table:table-cell office:value-type="float" office:value="0.00116706" calcext:value-type="float">
            <text:p>0.00116706</text:p>
          </table:table-cell>
          <table:table-cell/>
        </table:table-row>
        <table:table-row table:style-name="ro1">
          <table:table-cell office:value-type="float" office:value="40.2449" calcext:value-type="float">
            <text:p>40.2449</text:p>
          </table:table-cell>
          <table:table-cell office:value-type="float" office:value="0.00220823" calcext:value-type="float">
            <text:p>0.00220823</text:p>
          </table:table-cell>
          <table:table-cell office:value-type="float" office:value="40.2449" calcext:value-type="float">
            <text:p>40.2449</text:p>
          </table:table-cell>
          <table:table-cell office:value-type="float" office:value="0" calcext:value-type="float">
            <text:p>0</text:p>
          </table:table-cell>
          <table:table-cell office:value-type="float" office:value="40.2449" calcext:value-type="float">
            <text:p>40.2449</text:p>
          </table:table-cell>
          <table:table-cell office:value-type="float" office:value="0.00220823" calcext:value-type="float">
            <text:p>0.00220823</text:p>
          </table:table-cell>
          <table:table-cell/>
        </table:table-row>
        <table:table-row table:style-name="ro1">
          <table:table-cell office:value-type="float" office:value="40.3449" calcext:value-type="float">
            <text:p>40.3449</text:p>
          </table:table-cell>
          <table:table-cell office:value-type="float" office:value="0.00160505" calcext:value-type="float">
            <text:p>0.00160505</text:p>
          </table:table-cell>
          <table:table-cell office:value-type="float" office:value="40.3449" calcext:value-type="float">
            <text:p>40.3449</text:p>
          </table:table-cell>
          <table:table-cell office:value-type="float" office:value="0" calcext:value-type="float">
            <text:p>0</text:p>
          </table:table-cell>
          <table:table-cell office:value-type="float" office:value="40.3449" calcext:value-type="float">
            <text:p>40.3449</text:p>
          </table:table-cell>
          <table:table-cell office:value-type="float" office:value="0.00160505" calcext:value-type="float">
            <text:p>0.00160505</text:p>
          </table:table-cell>
          <table:table-cell/>
        </table:table-row>
        <table:table-row table:style-name="ro1">
          <table:table-cell office:value-type="float" office:value="40.4448" calcext:value-type="float">
            <text:p>40.4448</text:p>
          </table:table-cell>
          <table:table-cell office:value-type="float" office:value="0.00658271" calcext:value-type="float">
            <text:p>0.00658271</text:p>
          </table:table-cell>
          <table:table-cell office:value-type="float" office:value="40.4448" calcext:value-type="float">
            <text:p>40.4448</text:p>
          </table:table-cell>
          <table:table-cell office:value-type="float" office:value="0" calcext:value-type="float">
            <text:p>0</text:p>
          </table:table-cell>
          <table:table-cell office:value-type="float" office:value="40.4448" calcext:value-type="float">
            <text:p>40.4448</text:p>
          </table:table-cell>
          <table:table-cell office:value-type="float" office:value="0.00658271" calcext:value-type="float">
            <text:p>0.00658271</text:p>
          </table:table-cell>
          <table:table-cell/>
        </table:table-row>
        <table:table-row table:style-name="ro1">
          <table:table-cell office:value-type="float" office:value="40.5448" calcext:value-type="float">
            <text:p>40.5448</text:p>
          </table:table-cell>
          <table:table-cell office:value-type="float" office:value="0.00420929" calcext:value-type="float">
            <text:p>0.00420929</text:p>
          </table:table-cell>
          <table:table-cell office:value-type="float" office:value="40.5448" calcext:value-type="float">
            <text:p>40.5448</text:p>
          </table:table-cell>
          <table:table-cell office:value-type="float" office:value="0" calcext:value-type="float">
            <text:p>0</text:p>
          </table:table-cell>
          <table:table-cell office:value-type="float" office:value="40.5448" calcext:value-type="float">
            <text:p>40.5448</text:p>
          </table:table-cell>
          <table:table-cell office:value-type="float" office:value="0.00420929" calcext:value-type="float">
            <text:p>0.00420929</text:p>
          </table:table-cell>
          <table:table-cell/>
        </table:table-row>
        <table:table-row table:style-name="ro1">
          <table:table-cell office:value-type="float" office:value="40.6448" calcext:value-type="float">
            <text:p>40.6448</text:p>
          </table:table-cell>
          <table:table-cell office:value-type="float" office:value="0.00295829" calcext:value-type="float">
            <text:p>0.00295829</text:p>
          </table:table-cell>
          <table:table-cell office:value-type="float" office:value="40.6448" calcext:value-type="float">
            <text:p>40.6448</text:p>
          </table:table-cell>
          <table:table-cell office:value-type="float" office:value="0" calcext:value-type="float">
            <text:p>0</text:p>
          </table:table-cell>
          <table:table-cell office:value-type="float" office:value="40.6448" calcext:value-type="float">
            <text:p>40.6448</text:p>
          </table:table-cell>
          <table:table-cell office:value-type="float" office:value="0.00295829" calcext:value-type="float">
            <text:p>0.00295829</text:p>
          </table:table-cell>
          <table:table-cell/>
        </table:table-row>
        <table:table-row table:style-name="ro1">
          <table:table-cell office:value-type="float" office:value="40.7448" calcext:value-type="float">
            <text:p>40.7448</text:p>
          </table:table-cell>
          <table:table-cell office:value-type="float" office:value="0.00277211" calcext:value-type="float">
            <text:p>0.00277211</text:p>
          </table:table-cell>
          <table:table-cell office:value-type="float" office:value="40.7448" calcext:value-type="float">
            <text:p>40.7448</text:p>
          </table:table-cell>
          <table:table-cell office:value-type="float" office:value="0" calcext:value-type="float">
            <text:p>0</text:p>
          </table:table-cell>
          <table:table-cell office:value-type="float" office:value="40.7448" calcext:value-type="float">
            <text:p>40.7448</text:p>
          </table:table-cell>
          <table:table-cell office:value-type="float" office:value="0.00277211" calcext:value-type="float">
            <text:p>0.00277211</text:p>
          </table:table-cell>
          <table:table-cell/>
        </table:table-row>
        <table:table-row table:style-name="ro1">
          <table:table-cell office:value-type="float" office:value="40.8448" calcext:value-type="float">
            <text:p>40.8448</text:p>
          </table:table-cell>
          <table:table-cell office:value-type="float" office:value="0.00514553" calcext:value-type="float">
            <text:p>0.00514553</text:p>
          </table:table-cell>
          <table:table-cell office:value-type="float" office:value="40.8448" calcext:value-type="float">
            <text:p>40.8448</text:p>
          </table:table-cell>
          <table:table-cell office:value-type="float" office:value="0" calcext:value-type="float">
            <text:p>0</text:p>
          </table:table-cell>
          <table:table-cell office:value-type="float" office:value="40.8448" calcext:value-type="float">
            <text:p>40.8448</text:p>
          </table:table-cell>
          <table:table-cell office:value-type="float" office:value="0.00514553" calcext:value-type="float">
            <text:p>0.00514553</text:p>
          </table:table-cell>
          <table:table-cell/>
        </table:table-row>
        <table:table-row table:style-name="ro1">
          <table:table-cell office:value-type="float" office:value="40.9448" calcext:value-type="float">
            <text:p>40.9448</text:p>
          </table:table-cell>
          <table:table-cell office:value-type="float" office:value="0.00412536" calcext:value-type="float">
            <text:p>0.00412536</text:p>
          </table:table-cell>
          <table:table-cell office:value-type="float" office:value="40.9448" calcext:value-type="float">
            <text:p>40.9448</text:p>
          </table:table-cell>
          <table:table-cell office:value-type="float" office:value="0" calcext:value-type="float">
            <text:p>0</text:p>
          </table:table-cell>
          <table:table-cell office:value-type="float" office:value="40.9448" calcext:value-type="float">
            <text:p>40.9448</text:p>
          </table:table-cell>
          <table:table-cell office:value-type="float" office:value="0.00412536" calcext:value-type="float">
            <text:p>0.00412536</text:p>
          </table:table-cell>
          <table:table-cell/>
        </table:table-row>
        <table:table-row table:style-name="ro1">
          <table:table-cell office:value-type="float" office:value="41.0448" calcext:value-type="float">
            <text:p>41.0448</text:p>
          </table:table-cell>
          <table:table-cell office:value-type="float" office:value="0.00329136" calcext:value-type="float">
            <text:p>0.00329136</text:p>
          </table:table-cell>
          <table:table-cell office:value-type="float" office:value="41.0448" calcext:value-type="float">
            <text:p>41.0448</text:p>
          </table:table-cell>
          <table:table-cell office:value-type="float" office:value="0" calcext:value-type="float">
            <text:p>0</text:p>
          </table:table-cell>
          <table:table-cell office:value-type="float" office:value="41.0448" calcext:value-type="float">
            <text:p>41.0448</text:p>
          </table:table-cell>
          <table:table-cell office:value-type="float" office:value="0.00329136" calcext:value-type="float">
            <text:p>0.00329136</text:p>
          </table:table-cell>
          <table:table-cell/>
        </table:table-row>
        <table:table-row table:style-name="ro1">
          <table:table-cell office:value-type="float" office:value="41.1448" calcext:value-type="float">
            <text:p>41.1448</text:p>
          </table:table-cell>
          <table:table-cell office:value-type="float" office:value="0.00270916" calcext:value-type="float">
            <text:p>0.00270916</text:p>
          </table:table-cell>
          <table:table-cell office:value-type="float" office:value="41.1448" calcext:value-type="float">
            <text:p>41.1448</text:p>
          </table:table-cell>
          <table:table-cell office:value-type="float" office:value="0" calcext:value-type="float">
            <text:p>0</text:p>
          </table:table-cell>
          <table:table-cell office:value-type="float" office:value="41.1448" calcext:value-type="float">
            <text:p>41.1448</text:p>
          </table:table-cell>
          <table:table-cell office:value-type="float" office:value="0.00270916" calcext:value-type="float">
            <text:p>0.00270916</text:p>
          </table:table-cell>
          <table:table-cell/>
        </table:table-row>
        <table:table-row table:style-name="ro1">
          <table:table-cell office:value-type="float" office:value="41.2447" calcext:value-type="float">
            <text:p>41.2447</text:p>
          </table:table-cell>
          <table:table-cell office:value-type="float" office:value="0.00443744" calcext:value-type="float">
            <text:p>0.00443744</text:p>
          </table:table-cell>
          <table:table-cell office:value-type="float" office:value="41.2447" calcext:value-type="float">
            <text:p>41.2447</text:p>
          </table:table-cell>
          <table:table-cell office:value-type="float" office:value="0" calcext:value-type="float">
            <text:p>0</text:p>
          </table:table-cell>
          <table:table-cell office:value-type="float" office:value="41.2447" calcext:value-type="float">
            <text:p>41.2447</text:p>
          </table:table-cell>
          <table:table-cell office:value-type="float" office:value="0.00443744" calcext:value-type="float">
            <text:p>0.00443744</text:p>
          </table:table-cell>
          <table:table-cell/>
        </table:table-row>
        <table:table-row table:style-name="ro1">
          <table:table-cell office:value-type="float" office:value="41.3447" calcext:value-type="float">
            <text:p>41.3447</text:p>
          </table:table-cell>
          <table:table-cell office:value-type="float" office:value="0.00870968" calcext:value-type="float">
            <text:p>0.00870968</text:p>
          </table:table-cell>
          <table:table-cell office:value-type="float" office:value="41.3447" calcext:value-type="float">
            <text:p>41.3447</text:p>
          </table:table-cell>
          <table:table-cell office:value-type="float" office:value="0" calcext:value-type="float">
            <text:p>0</text:p>
          </table:table-cell>
          <table:table-cell office:value-type="float" office:value="41.3447" calcext:value-type="float">
            <text:p>41.3447</text:p>
          </table:table-cell>
          <table:table-cell office:value-type="float" office:value="0.00870968" calcext:value-type="float">
            <text:p>0.00870968</text:p>
          </table:table-cell>
          <table:table-cell/>
        </table:table-row>
        <table:table-row table:style-name="ro1">
          <table:table-cell office:value-type="float" office:value="41.4447" calcext:value-type="float">
            <text:p>41.4447</text:p>
          </table:table-cell>
          <table:table-cell office:value-type="float" office:value="0.00793863" calcext:value-type="float">
            <text:p>0.00793863</text:p>
          </table:table-cell>
          <table:table-cell office:value-type="float" office:value="41.4447" calcext:value-type="float">
            <text:p>41.4447</text:p>
          </table:table-cell>
          <table:table-cell office:value-type="float" office:value="0" calcext:value-type="float">
            <text:p>0</text:p>
          </table:table-cell>
          <table:table-cell office:value-type="float" office:value="41.4447" calcext:value-type="float">
            <text:p>41.4447</text:p>
          </table:table-cell>
          <table:table-cell office:value-type="float" office:value="0.00793863" calcext:value-type="float">
            <text:p>0.00793863</text:p>
          </table:table-cell>
          <table:table-cell/>
        </table:table-row>
        <table:table-row table:style-name="ro1">
          <table:table-cell office:value-type="float" office:value="41.5447" calcext:value-type="float">
            <text:p>41.5447</text:p>
          </table:table-cell>
          <table:table-cell office:value-type="float" office:value="0.00822973" calcext:value-type="float">
            <text:p>0.00822973</text:p>
          </table:table-cell>
          <table:table-cell office:value-type="float" office:value="41.5447" calcext:value-type="float">
            <text:p>41.5447</text:p>
          </table:table-cell>
          <table:table-cell office:value-type="float" office:value="0" calcext:value-type="float">
            <text:p>0</text:p>
          </table:table-cell>
          <table:table-cell office:value-type="float" office:value="41.5447" calcext:value-type="float">
            <text:p>41.5447</text:p>
          </table:table-cell>
          <table:table-cell office:value-type="float" office:value="0.00822973" calcext:value-type="float">
            <text:p>0.00822973</text:p>
          </table:table-cell>
          <table:table-cell/>
        </table:table-row>
        <table:table-row table:style-name="ro1">
          <table:table-cell office:value-type="float" office:value="41.6447" calcext:value-type="float">
            <text:p>41.6447</text:p>
          </table:table-cell>
          <table:table-cell office:value-type="float" office:value="0.00897979" calcext:value-type="float">
            <text:p>0.00897979</text:p>
          </table:table-cell>
          <table:table-cell office:value-type="float" office:value="41.6447" calcext:value-type="float">
            <text:p>41.6447</text:p>
          </table:table-cell>
          <table:table-cell office:value-type="float" office:value="0" calcext:value-type="float">
            <text:p>0</text:p>
          </table:table-cell>
          <table:table-cell office:value-type="float" office:value="41.6447" calcext:value-type="float">
            <text:p>41.6447</text:p>
          </table:table-cell>
          <table:table-cell office:value-type="float" office:value="0.00897979" calcext:value-type="float">
            <text:p>0.00897979</text:p>
          </table:table-cell>
          <table:table-cell/>
        </table:table-row>
        <table:table-row table:style-name="ro1">
          <table:table-cell office:value-type="float" office:value="41.7447" calcext:value-type="float">
            <text:p>41.7447</text:p>
          </table:table-cell>
          <table:table-cell office:value-type="float" office:value="0.00885389" calcext:value-type="float">
            <text:p>0.00885389</text:p>
          </table:table-cell>
          <table:table-cell office:value-type="float" office:value="41.7447" calcext:value-type="float">
            <text:p>41.7447</text:p>
          </table:table-cell>
          <table:table-cell office:value-type="float" office:value="0" calcext:value-type="float">
            <text:p>0</text:p>
          </table:table-cell>
          <table:table-cell office:value-type="float" office:value="41.7447" calcext:value-type="float">
            <text:p>41.7447</text:p>
          </table:table-cell>
          <table:table-cell office:value-type="float" office:value="0.00885389" calcext:value-type="float">
            <text:p>0.00885389</text:p>
          </table:table-cell>
          <table:table-cell/>
        </table:table-row>
        <table:table-row table:style-name="ro1">
          <table:table-cell office:value-type="float" office:value="41.8447" calcext:value-type="float">
            <text:p>41.8447</text:p>
          </table:table-cell>
          <table:table-cell office:value-type="float" office:value="0.00723053" calcext:value-type="float">
            <text:p>0.00723053</text:p>
          </table:table-cell>
          <table:table-cell office:value-type="float" office:value="41.8447" calcext:value-type="float">
            <text:p>41.8447</text:p>
          </table:table-cell>
          <table:table-cell office:value-type="float" office:value="0" calcext:value-type="float">
            <text:p>0</text:p>
          </table:table-cell>
          <table:table-cell office:value-type="float" office:value="41.8447" calcext:value-type="float">
            <text:p>41.8447</text:p>
          </table:table-cell>
          <table:table-cell office:value-type="float" office:value="0.00723053" calcext:value-type="float">
            <text:p>0.00723053</text:p>
          </table:table-cell>
          <table:table-cell/>
        </table:table-row>
        <table:table-row table:style-name="ro1">
          <table:table-cell office:value-type="float" office:value="41.9447" calcext:value-type="float">
            <text:p>41.9447</text:p>
          </table:table-cell>
          <table:table-cell office:value-type="float" office:value="0.00712561" calcext:value-type="float">
            <text:p>0.00712561</text:p>
          </table:table-cell>
          <table:table-cell office:value-type="float" office:value="41.9447" calcext:value-type="float">
            <text:p>41.9447</text:p>
          </table:table-cell>
          <table:table-cell office:value-type="float" office:value="0" calcext:value-type="float">
            <text:p>0</text:p>
          </table:table-cell>
          <table:table-cell office:value-type="float" office:value="41.9447" calcext:value-type="float">
            <text:p>41.9447</text:p>
          </table:table-cell>
          <table:table-cell office:value-type="float" office:value="0.00712561" calcext:value-type="float">
            <text:p>0.00712561</text:p>
          </table:table-cell>
          <table:table-cell/>
        </table:table-row>
        <table:table-row table:style-name="ro1">
          <table:table-cell office:value-type="float" office:value="42.0446" calcext:value-type="float">
            <text:p>42.0446</text:p>
          </table:table-cell>
          <table:table-cell office:value-type="float" office:value="0.00774978" calcext:value-type="float">
            <text:p>0.00774978</text:p>
          </table:table-cell>
          <table:table-cell office:value-type="float" office:value="42.0446" calcext:value-type="float">
            <text:p>42.0446</text:p>
          </table:table-cell>
          <table:table-cell office:value-type="float" office:value="0" calcext:value-type="float">
            <text:p>0</text:p>
          </table:table-cell>
          <table:table-cell office:value-type="float" office:value="42.0446" calcext:value-type="float">
            <text:p>42.0446</text:p>
          </table:table-cell>
          <table:table-cell office:value-type="float" office:value="0.00774978" calcext:value-type="float">
            <text:p>0.00774978</text:p>
          </table:table-cell>
          <table:table-cell/>
        </table:table-row>
        <table:table-row table:style-name="ro1">
          <table:table-cell office:value-type="float" office:value="42.1446" calcext:value-type="float">
            <text:p>42.1446</text:p>
          </table:table-cell>
          <table:table-cell office:value-type="float" office:value="0.00429323" calcext:value-type="float">
            <text:p>0.00429323</text:p>
          </table:table-cell>
          <table:table-cell office:value-type="float" office:value="42.1446" calcext:value-type="float">
            <text:p>42.1446</text:p>
          </table:table-cell>
          <table:table-cell office:value-type="float" office:value="0" calcext:value-type="float">
            <text:p>0</text:p>
          </table:table-cell>
          <table:table-cell office:value-type="float" office:value="42.1446" calcext:value-type="float">
            <text:p>42.1446</text:p>
          </table:table-cell>
          <table:table-cell office:value-type="float" office:value="0.00429323" calcext:value-type="float">
            <text:p>0.00429323</text:p>
          </table:table-cell>
          <table:table-cell/>
        </table:table-row>
        <table:table-row table:style-name="ro1">
          <table:table-cell office:value-type="float" office:value="42.2446" calcext:value-type="float">
            <text:p>42.2446</text:p>
          </table:table-cell>
          <table:table-cell office:value-type="float" office:value="0.00527144" calcext:value-type="float">
            <text:p>0.00527144</text:p>
          </table:table-cell>
          <table:table-cell office:value-type="float" office:value="42.2446" calcext:value-type="float">
            <text:p>42.2446</text:p>
          </table:table-cell>
          <table:table-cell office:value-type="float" office:value="0" calcext:value-type="float">
            <text:p>0</text:p>
          </table:table-cell>
          <table:table-cell office:value-type="float" office:value="42.2446" calcext:value-type="float">
            <text:p>42.2446</text:p>
          </table:table-cell>
          <table:table-cell office:value-type="float" office:value="0.00527144" calcext:value-type="float">
            <text:p>0.00527144</text:p>
          </table:table-cell>
          <table:table-cell/>
        </table:table-row>
        <table:table-row table:style-name="ro1">
          <table:table-cell office:value-type="float" office:value="42.3446" calcext:value-type="float">
            <text:p>42.3446</text:p>
          </table:table-cell>
          <table:table-cell office:value-type="float" office:value="0.00916597" calcext:value-type="float">
            <text:p>0.00916597</text:p>
          </table:table-cell>
          <table:table-cell office:value-type="float" office:value="42.3446" calcext:value-type="float">
            <text:p>42.3446</text:p>
          </table:table-cell>
          <table:table-cell office:value-type="float" office:value="0" calcext:value-type="float">
            <text:p>0</text:p>
          </table:table-cell>
          <table:table-cell office:value-type="float" office:value="42.3446" calcext:value-type="float">
            <text:p>42.3446</text:p>
          </table:table-cell>
          <table:table-cell office:value-type="float" office:value="0.00916597" calcext:value-type="float">
            <text:p>0.00916597</text:p>
          </table:table-cell>
          <table:table-cell/>
        </table:table-row>
        <table:table-row table:style-name="ro1">
          <table:table-cell office:value-type="float" office:value="42.4446" calcext:value-type="float">
            <text:p>42.4446</text:p>
          </table:table-cell>
          <table:table-cell office:value-type="float" office:value="0.00904274" calcext:value-type="float">
            <text:p>0.00904274</text:p>
          </table:table-cell>
          <table:table-cell office:value-type="float" office:value="42.4446" calcext:value-type="float">
            <text:p>42.4446</text:p>
          </table:table-cell>
          <table:table-cell office:value-type="float" office:value="0" calcext:value-type="float">
            <text:p>0</text:p>
          </table:table-cell>
          <table:table-cell office:value-type="float" office:value="42.4446" calcext:value-type="float">
            <text:p>42.4446</text:p>
          </table:table-cell>
          <table:table-cell office:value-type="float" office:value="0.00904274" calcext:value-type="float">
            <text:p>0.00904274</text:p>
          </table:table-cell>
          <table:table-cell/>
        </table:table-row>
        <table:table-row table:style-name="ro1">
          <table:table-cell office:value-type="float" office:value="42.5446" calcext:value-type="float">
            <text:p>42.5446</text:p>
          </table:table-cell>
          <table:table-cell office:value-type="float" office:value="0.00864673" calcext:value-type="float">
            <text:p>0.00864673</text:p>
          </table:table-cell>
          <table:table-cell office:value-type="float" office:value="42.5446" calcext:value-type="float">
            <text:p>42.5446</text:p>
          </table:table-cell>
          <table:table-cell office:value-type="float" office:value="0" calcext:value-type="float">
            <text:p>0</text:p>
          </table:table-cell>
          <table:table-cell office:value-type="float" office:value="42.5446" calcext:value-type="float">
            <text:p>42.5446</text:p>
          </table:table-cell>
          <table:table-cell office:value-type="float" office:value="0.00864673" calcext:value-type="float">
            <text:p>0.00864673</text:p>
          </table:table-cell>
          <table:table-cell/>
        </table:table-row>
        <table:table-row table:style-name="ro1">
          <table:table-cell office:value-type="float" office:value="42.6446" calcext:value-type="float">
            <text:p>42.6446</text:p>
          </table:table-cell>
          <table:table-cell office:value-type="float" office:value="0.00637823" calcext:value-type="float">
            <text:p>0.00637823</text:p>
          </table:table-cell>
          <table:table-cell office:value-type="float" office:value="42.6446" calcext:value-type="float">
            <text:p>42.6446</text:p>
          </table:table-cell>
          <table:table-cell office:value-type="float" office:value="0" calcext:value-type="float">
            <text:p>0</text:p>
          </table:table-cell>
          <table:table-cell office:value-type="float" office:value="42.6446" calcext:value-type="float">
            <text:p>42.6446</text:p>
          </table:table-cell>
          <table:table-cell office:value-type="float" office:value="0.00637823" calcext:value-type="float">
            <text:p>0.00637823</text:p>
          </table:table-cell>
          <table:table-cell/>
        </table:table-row>
        <table:table-row table:style-name="ro1">
          <table:table-cell office:value-type="float" office:value="42.7445" calcext:value-type="float">
            <text:p>42.7445</text:p>
          </table:table-cell>
          <table:table-cell office:value-type="float" office:value="0.0112273" calcext:value-type="float">
            <text:p>0.0112273</text:p>
          </table:table-cell>
          <table:table-cell office:value-type="float" office:value="42.7445" calcext:value-type="float">
            <text:p>42.7445</text:p>
          </table:table-cell>
          <table:table-cell office:value-type="float" office:value="0" calcext:value-type="float">
            <text:p>0</text:p>
          </table:table-cell>
          <table:table-cell office:value-type="float" office:value="42.7445" calcext:value-type="float">
            <text:p>42.7445</text:p>
          </table:table-cell>
          <table:table-cell office:value-type="float" office:value="0.0112273" calcext:value-type="float">
            <text:p>0.0112273</text:p>
          </table:table-cell>
          <table:table-cell/>
        </table:table-row>
        <table:table-row table:style-name="ro1">
          <table:table-cell office:value-type="float" office:value="42.8445" calcext:value-type="float">
            <text:p>42.8445</text:p>
          </table:table-cell>
          <table:table-cell office:value-type="float" office:value="0.00610544" calcext:value-type="float">
            <text:p>0.00610544</text:p>
          </table:table-cell>
          <table:table-cell office:value-type="float" office:value="42.8445" calcext:value-type="float">
            <text:p>42.8445</text:p>
          </table:table-cell>
          <table:table-cell office:value-type="float" office:value="0" calcext:value-type="float">
            <text:p>0</text:p>
          </table:table-cell>
          <table:table-cell office:value-type="float" office:value="42.8445" calcext:value-type="float">
            <text:p>42.8445</text:p>
          </table:table-cell>
          <table:table-cell office:value-type="float" office:value="0.00610544" calcext:value-type="float">
            <text:p>0.00610544</text:p>
          </table:table-cell>
          <table:table-cell/>
        </table:table-row>
        <table:table-row table:style-name="ro1">
          <table:table-cell office:value-type="float" office:value="42.9445" calcext:value-type="float">
            <text:p>42.9445</text:p>
          </table:table-cell>
          <table:table-cell office:value-type="float" office:value="0.00637555" calcext:value-type="float">
            <text:p>0.00637555</text:p>
          </table:table-cell>
          <table:table-cell office:value-type="float" office:value="42.9445" calcext:value-type="float">
            <text:p>42.9445</text:p>
          </table:table-cell>
          <table:table-cell office:value-type="float" office:value="0" calcext:value-type="float">
            <text:p>0</text:p>
          </table:table-cell>
          <table:table-cell office:value-type="float" office:value="42.9445" calcext:value-type="float">
            <text:p>42.9445</text:p>
          </table:table-cell>
          <table:table-cell office:value-type="float" office:value="0.00637555" calcext:value-type="float">
            <text:p>0.00637555</text:p>
          </table:table-cell>
          <table:table-cell/>
        </table:table-row>
        <table:table-row table:style-name="ro1">
          <table:table-cell office:value-type="float" office:value="43.0445" calcext:value-type="float">
            <text:p>43.0445</text:p>
          </table:table-cell>
          <table:table-cell office:value-type="float" office:value="0.00429323" calcext:value-type="float">
            <text:p>0.00429323</text:p>
          </table:table-cell>
          <table:table-cell office:value-type="float" office:value="43.0445" calcext:value-type="float">
            <text:p>43.0445</text:p>
          </table:table-cell>
          <table:table-cell office:value-type="float" office:value="0" calcext:value-type="float">
            <text:p>0</text:p>
          </table:table-cell>
          <table:table-cell office:value-type="float" office:value="43.0445" calcext:value-type="float">
            <text:p>43.0445</text:p>
          </table:table-cell>
          <table:table-cell office:value-type="float" office:value="0.00429323" calcext:value-type="float">
            <text:p>0.00429323</text:p>
          </table:table-cell>
          <table:table-cell/>
        </table:table-row>
        <table:table-row table:style-name="ro1">
          <table:table-cell office:value-type="float" office:value="-0.849906400000002" calcext:value-type="float">
            <text:p>-0.8499064</text:p>
          </table:table-cell>
          <table:table-cell office:value-type="float" office:value="0.00849984" calcext:value-type="float">
            <text:p>0.00849984</text:p>
          </table:table-cell>
          <table:table-cell office:value-type="float" office:value="-0.849906400000002" calcext:value-type="float">
            <text:p>-0.8499064</text:p>
          </table:table-cell>
          <table:table-cell office:value-type="float" office:value="0.0000209839" calcext:value-type="float">
            <text:p>2.09839E-005</text:p>
          </table:table-cell>
          <table:table-cell office:value-type="float" office:value="-0.849906400000002" calcext:value-type="float">
            <text:p>-0.8499064</text:p>
          </table:table-cell>
          <table:table-cell office:value-type="float" office:value="0.00847886" calcext:value-type="float">
            <text:p>0.00847886</text:p>
          </table:table-cell>
          <table:table-cell/>
        </table:table-row>
        <table:table-row table:style-name="ro1">
          <table:table-cell office:value-type="float" office:value="-0.7499064" calcext:value-type="float">
            <text:p>-0.7499064</text:p>
          </table:table-cell>
          <table:table-cell office:value-type="float" office:value="0.0127752" calcext:value-type="float">
            <text:p>0.0127752</text:p>
          </table:table-cell>
          <table:table-cell office:value-type="float" office:value="-0.7499064" calcext:value-type="float">
            <text:p>-0.7499064</text:p>
          </table:table-cell>
          <table:table-cell office:value-type="float" office:value="0.000396501" calcext:value-type="float">
            <text:p>0.000396501</text:p>
          </table:table-cell>
          <table:table-cell office:value-type="float" office:value="-0.7499064" calcext:value-type="float">
            <text:p>-0.7499064</text:p>
          </table:table-cell>
          <table:table-cell office:value-type="float" office:value="0.0123787" calcext:value-type="float">
            <text:p>0.0123787</text:p>
          </table:table-cell>
          <table:table-cell/>
        </table:table-row>
        <table:table-row table:style-name="ro1">
          <table:table-cell office:value-type="float" office:value="-0.649906400000006" calcext:value-type="float">
            <text:p>-0.6499064</text:p>
          </table:table-cell>
          <table:table-cell office:value-type="float" office:value="0.0354517" calcext:value-type="float">
            <text:p>0.0354517</text:p>
          </table:table-cell>
          <table:table-cell office:value-type="float" office:value="-0.649906400000006" calcext:value-type="float">
            <text:p>-0.6499064</text:p>
          </table:table-cell>
          <table:table-cell office:value-type="float" office:value="0.00534379" calcext:value-type="float">
            <text:p>0.00534379</text:p>
          </table:table-cell>
          <table:table-cell office:value-type="float" office:value="-0.649906400000006" calcext:value-type="float">
            <text:p>-0.6499064</text:p>
          </table:table-cell>
          <table:table-cell office:value-type="float" office:value="0.0301079" calcext:value-type="float">
            <text:p>0.0301079</text:p>
          </table:table-cell>
          <table:table-cell/>
        </table:table-row>
        <table:table-row table:style-name="ro1">
          <table:table-cell office:value-type="float" office:value="-0.549906400000005" calcext:value-type="float">
            <text:p>-0.5499064</text:p>
          </table:table-cell>
          <table:table-cell office:value-type="float" office:value="0.216648" calcext:value-type="float">
            <text:p>0.216648</text:p>
          </table:table-cell>
          <table:table-cell office:value-type="float" office:value="-0.549906400000005" calcext:value-type="float">
            <text:p>-0.5499064</text:p>
          </table:table-cell>
          <table:table-cell office:value-type="float" office:value="0.0441092" calcext:value-type="float">
            <text:p>0.0441092</text:p>
          </table:table-cell>
          <table:table-cell office:value-type="float" office:value="-0.549906400000005" calcext:value-type="float">
            <text:p>-0.5499064</text:p>
          </table:table-cell>
          <table:table-cell office:value-type="float" office:value="0.172539" calcext:value-type="float">
            <text:p>0.172539</text:p>
          </table:table-cell>
          <table:table-cell/>
        </table:table-row>
        <table:table-row table:style-name="ro1">
          <table:table-cell office:value-type="float" office:value="-0.4500064" calcext:value-type="float">
            <text:p>-0.4500064</text:p>
          </table:table-cell>
          <table:table-cell office:value-type="float" office:value="1.60761" calcext:value-type="float">
            <text:p>1.60761</text:p>
          </table:table-cell>
          <table:table-cell office:value-type="float" office:value="-0.4500064" calcext:value-type="float">
            <text:p>-0.4500064</text:p>
          </table:table-cell>
          <table:table-cell office:value-type="float" office:value="0.317213" calcext:value-type="float">
            <text:p>0.317213</text:p>
          </table:table-cell>
          <table:table-cell office:value-type="float" office:value="-0.4500064" calcext:value-type="float">
            <text:p>-0.4500064</text:p>
          </table:table-cell>
          <table:table-cell office:value-type="float" office:value="1.2904" calcext:value-type="float">
            <text:p>1.2904</text:p>
          </table:table-cell>
          <table:table-cell/>
        </table:table-row>
        <table:table-row table:style-name="ro1">
          <table:table-cell office:value-type="float" office:value="-0.350006400000005" calcext:value-type="float">
            <text:p>-0.3500064</text:p>
          </table:table-cell>
          <table:table-cell office:value-type="float" office:value="9.40665" calcext:value-type="float">
            <text:p>9.40665</text:p>
          </table:table-cell>
          <table:table-cell office:value-type="float" office:value="-0.350006400000005" calcext:value-type="float">
            <text:p>-0.3500064</text:p>
          </table:table-cell>
          <table:table-cell office:value-type="float" office:value="1.77776" calcext:value-type="float">
            <text:p>1.77776</text:p>
          </table:table-cell>
          <table:table-cell office:value-type="float" office:value="-0.350006400000005" calcext:value-type="float">
            <text:p>-0.3500064</text:p>
          </table:table-cell>
          <table:table-cell office:value-type="float" office:value="7.6289" calcext:value-type="float">
            <text:p>7.6289</text:p>
          </table:table-cell>
          <table:table-cell/>
        </table:table-row>
        <table:table-row table:style-name="ro1">
          <table:table-cell office:value-type="float" office:value="-0.250006400000004" calcext:value-type="float">
            <text:p>-0.2500064</text:p>
          </table:table-cell>
          <table:table-cell office:value-type="float" office:value="42.8286" calcext:value-type="float">
            <text:p>42.8286</text:p>
          </table:table-cell>
          <table:table-cell office:value-type="float" office:value="-0.250006400000004" calcext:value-type="float">
            <text:p>-0.2500064</text:p>
          </table:table-cell>
          <table:table-cell office:value-type="float" office:value="8.69068" calcext:value-type="float">
            <text:p>8.69068</text:p>
          </table:table-cell>
          <table:table-cell office:value-type="float" office:value="-0.250006400000004" calcext:value-type="float">
            <text:p>-0.2500064</text:p>
          </table:table-cell>
          <table:table-cell office:value-type="float" office:value="34.1379" calcext:value-type="float">
            <text:p>34.1379</text:p>
          </table:table-cell>
          <table:table-cell/>
        </table:table-row>
        <table:table-row table:style-name="ro1">
          <table:table-cell office:value-type="float" office:value="-0.150006400000002" calcext:value-type="float">
            <text:p>-0.1500064</text:p>
          </table:table-cell>
          <table:table-cell office:value-type="float" office:value="145.977" calcext:value-type="float">
            <text:p>145.977</text:p>
          </table:table-cell>
          <table:table-cell office:value-type="float" office:value="-0.150006400000002" calcext:value-type="float">
            <text:p>-0.1500064</text:p>
          </table:table-cell>
          <table:table-cell office:value-type="float" office:value="31.9748" calcext:value-type="float">
            <text:p>31.9748</text:p>
          </table:table-cell>
          <table:table-cell office:value-type="float" office:value="-0.150006400000002" calcext:value-type="float">
            <text:p>-0.1500064</text:p>
          </table:table-cell>
          <table:table-cell office:value-type="float" office:value="114.002" calcext:value-type="float">
            <text:p>114.002</text:p>
          </table:table-cell>
          <table:table-cell/>
        </table:table-row>
        <table:table-row table:style-name="ro1">
          <table:table-cell office:value-type="float" office:value="-0.0500064" calcext:value-type="float">
            <text:p>-0.0500064</text:p>
          </table:table-cell>
          <table:table-cell office:value-type="float" office:value="363.504" calcext:value-type="float">
            <text:p>363.504</text:p>
          </table:table-cell>
          <table:table-cell office:value-type="float" office:value="-0.0500064" calcext:value-type="float">
            <text:p>-0.0500064</text:p>
          </table:table-cell>
          <table:table-cell office:value-type="float" office:value="85.4531" calcext:value-type="float">
            <text:p>85.4531</text:p>
          </table:table-cell>
          <table:table-cell office:value-type="float" office:value="-0.0500064" calcext:value-type="float">
            <text:p>-0.0500064</text:p>
          </table:table-cell>
          <table:table-cell office:value-type="float" office:value="278.05" calcext:value-type="float">
            <text:p>278.0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04T22:30:30.558499684</dc:date>
    <dc:creator>YUJIA BIAN</dc:creator>
    <meta:document-statistic meta:table-count="1" meta:cell-count="2641" meta:object-count="0"/>
    <meta:generator>LibreOffice/4.2.8.2$Linux_X86_64 LibreOffice_project/420$Build-2</meta:generator>
  </office:meta>
</office:document-meta>
</file>