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0.0499873" calcext:value-type="float">
            <text:p>0.0499873</text:p>
          </table:table-cell>
          <table:table-cell office:value-type="float" office:value="713.418" calcext:value-type="float">
            <text:p>713.418</text:p>
          </table:table-cell>
          <table:table-cell office:value-type="float" office:value="0.0499873" calcext:value-type="float">
            <text:p>0.0499873</text:p>
          </table:table-cell>
          <table:table-cell office:value-type="float" office:value="281.231" calcext:value-type="float">
            <text:p>281.231</text:p>
          </table:table-cell>
          <table:table-cell office:value-type="float" office:value="0.0499873" calcext:value-type="float">
            <text:p>0.0499873</text:p>
          </table:table-cell>
          <table:table-cell office:value-type="float" office:value="432.188" calcext:value-type="float">
            <text:p>432.188</text:p>
          </table:table-cell>
          <table:table-cell table:formula="of:=[.A1]-0.1" office:value-type="float" office:value="-0.0500127" calcext:value-type="float">
            <text:p>-0.0500127</text:p>
          </table:table-cell>
        </table:table-row>
        <table:table-row table:style-name="ro1">
          <table:table-cell office:value-type="float" office:value="0.149962" calcext:value-type="float">
            <text:p>0.149962</text:p>
          </table:table-cell>
          <table:table-cell office:value-type="float" office:value="976.097" calcext:value-type="float">
            <text:p>976.097</text:p>
          </table:table-cell>
          <table:table-cell office:value-type="float" office:value="0.149962" calcext:value-type="float">
            <text:p>0.149962</text:p>
          </table:table-cell>
          <table:table-cell office:value-type="float" office:value="375.129" calcext:value-type="float">
            <text:p>375.129</text:p>
          </table:table-cell>
          <table:table-cell office:value-type="float" office:value="0.149962" calcext:value-type="float">
            <text:p>0.149962</text:p>
          </table:table-cell>
          <table:table-cell office:value-type="float" office:value="600.968" calcext:value-type="float">
            <text:p>600.968</text:p>
          </table:table-cell>
          <table:table-cell/>
        </table:table-row>
        <table:table-row table:style-name="ro1">
          <table:table-cell office:value-type="float" office:value="0.249936" calcext:value-type="float">
            <text:p>0.249936</text:p>
          </table:table-cell>
          <table:table-cell office:value-type="float" office:value="1066.34" calcext:value-type="float">
            <text:p>1066.34</text:p>
          </table:table-cell>
          <table:table-cell office:value-type="float" office:value="0.249936" calcext:value-type="float">
            <text:p>0.249936</text:p>
          </table:table-cell>
          <table:table-cell office:value-type="float" office:value="394.881" calcext:value-type="float">
            <text:p>394.881</text:p>
          </table:table-cell>
          <table:table-cell office:value-type="float" office:value="0.249936" calcext:value-type="float">
            <text:p>0.249936</text:p>
          </table:table-cell>
          <table:table-cell office:value-type="float" office:value="671.455" calcext:value-type="float">
            <text:p>671.455</text:p>
          </table:table-cell>
          <table:table-cell/>
        </table:table-row>
        <table:table-row table:style-name="ro1">
          <table:table-cell office:value-type="float" office:value="0.349911" calcext:value-type="float">
            <text:p>0.349911</text:p>
          </table:table-cell>
          <table:table-cell office:value-type="float" office:value="1074.22" calcext:value-type="float">
            <text:p>1074.22</text:p>
          </table:table-cell>
          <table:table-cell office:value-type="float" office:value="0.349911" calcext:value-type="float">
            <text:p>0.349911</text:p>
          </table:table-cell>
          <table:table-cell office:value-type="float" office:value="398.647" calcext:value-type="float">
            <text:p>398.647</text:p>
          </table:table-cell>
          <table:table-cell office:value-type="float" office:value="0.349911" calcext:value-type="float">
            <text:p>0.349911</text:p>
          </table:table-cell>
          <table:table-cell office:value-type="float" office:value="675.573" calcext:value-type="float">
            <text:p>675.573</text:p>
          </table:table-cell>
          <table:table-cell/>
        </table:table-row>
        <table:table-row table:style-name="ro1">
          <table:table-cell office:value-type="float" office:value="0.449885" calcext:value-type="float">
            <text:p>0.449885</text:p>
          </table:table-cell>
          <table:table-cell office:value-type="float" office:value="1094.82" calcext:value-type="float">
            <text:p>1094.82</text:p>
          </table:table-cell>
          <table:table-cell office:value-type="float" office:value="0.449885" calcext:value-type="float">
            <text:p>0.449885</text:p>
          </table:table-cell>
          <table:table-cell office:value-type="float" office:value="432.253" calcext:value-type="float">
            <text:p>432.253</text:p>
          </table:table-cell>
          <table:table-cell office:value-type="float" office:value="0.449885" calcext:value-type="float">
            <text:p>0.449885</text:p>
          </table:table-cell>
          <table:table-cell office:value-type="float" office:value="662.564" calcext:value-type="float">
            <text:p>662.564</text:p>
          </table:table-cell>
          <table:table-cell/>
        </table:table-row>
        <table:table-row table:style-name="ro1">
          <table:table-cell office:value-type="float" office:value="0.54986" calcext:value-type="float">
            <text:p>0.54986</text:p>
          </table:table-cell>
          <table:table-cell office:value-type="float" office:value="1120.17" calcext:value-type="float">
            <text:p>1120.17</text:p>
          </table:table-cell>
          <table:table-cell office:value-type="float" office:value="0.54986" calcext:value-type="float">
            <text:p>0.54986</text:p>
          </table:table-cell>
          <table:table-cell office:value-type="float" office:value="474.03" calcext:value-type="float">
            <text:p>474.03</text:p>
          </table:table-cell>
          <table:table-cell office:value-type="float" office:value="0.54986" calcext:value-type="float">
            <text:p>0.54986</text:p>
          </table:table-cell>
          <table:table-cell office:value-type="float" office:value="646.145" calcext:value-type="float">
            <text:p>646.145</text:p>
          </table:table-cell>
          <table:table-cell/>
        </table:table-row>
        <table:table-row table:style-name="ro1">
          <table:table-cell office:value-type="float" office:value="0.649834" calcext:value-type="float">
            <text:p>0.649834</text:p>
          </table:table-cell>
          <table:table-cell office:value-type="float" office:value="1122.2" calcext:value-type="float">
            <text:p>1122.2</text:p>
          </table:table-cell>
          <table:table-cell office:value-type="float" office:value="0.649834" calcext:value-type="float">
            <text:p>0.649834</text:p>
          </table:table-cell>
          <table:table-cell office:value-type="float" office:value="492.928" calcext:value-type="float">
            <text:p>492.928</text:p>
          </table:table-cell>
          <table:table-cell office:value-type="float" office:value="0.649834" calcext:value-type="float">
            <text:p>0.649834</text:p>
          </table:table-cell>
          <table:table-cell office:value-type="float" office:value="629.272" calcext:value-type="float">
            <text:p>629.272</text:p>
          </table:table-cell>
          <table:table-cell/>
        </table:table-row>
        <table:table-row table:style-name="ro1">
          <table:table-cell office:value-type="float" office:value="0.749809" calcext:value-type="float">
            <text:p>0.749809</text:p>
          </table:table-cell>
          <table:table-cell office:value-type="float" office:value="1118.78" calcext:value-type="float">
            <text:p>1118.78</text:p>
          </table:table-cell>
          <table:table-cell office:value-type="float" office:value="0.749809" calcext:value-type="float">
            <text:p>0.749809</text:p>
          </table:table-cell>
          <table:table-cell office:value-type="float" office:value="496.132" calcext:value-type="float">
            <text:p>496.132</text:p>
          </table:table-cell>
          <table:table-cell office:value-type="float" office:value="0.749809" calcext:value-type="float">
            <text:p>0.749809</text:p>
          </table:table-cell>
          <table:table-cell office:value-type="float" office:value="622.652" calcext:value-type="float">
            <text:p>622.652</text:p>
          </table:table-cell>
          <table:table-cell/>
        </table:table-row>
        <table:table-row table:style-name="ro1">
          <table:table-cell office:value-type="float" office:value="0.849783" calcext:value-type="float">
            <text:p>0.849783</text:p>
          </table:table-cell>
          <table:table-cell office:value-type="float" office:value="1123.26" calcext:value-type="float">
            <text:p>1123.26</text:p>
          </table:table-cell>
          <table:table-cell office:value-type="float" office:value="0.849783" calcext:value-type="float">
            <text:p>0.849783</text:p>
          </table:table-cell>
          <table:table-cell office:value-type="float" office:value="498.722" calcext:value-type="float">
            <text:p>498.722</text:p>
          </table:table-cell>
          <table:table-cell office:value-type="float" office:value="0.849783" calcext:value-type="float">
            <text:p>0.849783</text:p>
          </table:table-cell>
          <table:table-cell office:value-type="float" office:value="624.537" calcext:value-type="float">
            <text:p>624.537</text:p>
          </table:table-cell>
          <table:table-cell/>
        </table:table-row>
        <table:table-row table:style-name="ro1">
          <table:table-cell office:value-type="float" office:value="0.949758" calcext:value-type="float">
            <text:p>0.949758</text:p>
          </table:table-cell>
          <table:table-cell office:value-type="float" office:value="1128.46" calcext:value-type="float">
            <text:p>1128.46</text:p>
          </table:table-cell>
          <table:table-cell office:value-type="float" office:value="0.949758" calcext:value-type="float">
            <text:p>0.949758</text:p>
          </table:table-cell>
          <table:table-cell office:value-type="float" office:value="503.002" calcext:value-type="float">
            <text:p>503.002</text:p>
          </table:table-cell>
          <table:table-cell office:value-type="float" office:value="0.949758" calcext:value-type="float">
            <text:p>0.949758</text:p>
          </table:table-cell>
          <table:table-cell office:value-type="float" office:value="625.459" calcext:value-type="float">
            <text:p>625.459</text:p>
          </table:table-cell>
          <table:table-cell/>
        </table:table-row>
        <table:table-row table:style-name="ro1">
          <table:table-cell office:value-type="float" office:value="1.04973" calcext:value-type="float">
            <text:p>1.04973</text:p>
          </table:table-cell>
          <table:table-cell office:value-type="float" office:value="1125.36" calcext:value-type="float">
            <text:p>1125.36</text:p>
          </table:table-cell>
          <table:table-cell office:value-type="float" office:value="1.04973" calcext:value-type="float">
            <text:p>1.04973</text:p>
          </table:table-cell>
          <table:table-cell office:value-type="float" office:value="502.838" calcext:value-type="float">
            <text:p>502.838</text:p>
          </table:table-cell>
          <table:table-cell office:value-type="float" office:value="1.04973" calcext:value-type="float">
            <text:p>1.04973</text:p>
          </table:table-cell>
          <table:table-cell office:value-type="float" office:value="622.521" calcext:value-type="float">
            <text:p>622.521</text:p>
          </table:table-cell>
          <table:table-cell/>
        </table:table-row>
        <table:table-row table:style-name="ro1">
          <table:table-cell office:value-type="float" office:value="1.14971" calcext:value-type="float">
            <text:p>1.14971</text:p>
          </table:table-cell>
          <table:table-cell office:value-type="float" office:value="1124.5" calcext:value-type="float">
            <text:p>1124.5</text:p>
          </table:table-cell>
          <table:table-cell office:value-type="float" office:value="1.14971" calcext:value-type="float">
            <text:p>1.14971</text:p>
          </table:table-cell>
          <table:table-cell office:value-type="float" office:value="502.948" calcext:value-type="float">
            <text:p>502.948</text:p>
          </table:table-cell>
          <table:table-cell office:value-type="float" office:value="1.14971" calcext:value-type="float">
            <text:p>1.14971</text:p>
          </table:table-cell>
          <table:table-cell office:value-type="float" office:value="621.552" calcext:value-type="float">
            <text:p>621.552</text:p>
          </table:table-cell>
          <table:table-cell/>
        </table:table-row>
        <table:table-row table:style-name="ro1">
          <table:table-cell office:value-type="float" office:value="1.24968" calcext:value-type="float">
            <text:p>1.24968</text:p>
          </table:table-cell>
          <table:table-cell office:value-type="float" office:value="1127.48" calcext:value-type="float">
            <text:p>1127.48</text:p>
          </table:table-cell>
          <table:table-cell office:value-type="float" office:value="1.24968" calcext:value-type="float">
            <text:p>1.24968</text:p>
          </table:table-cell>
          <table:table-cell office:value-type="float" office:value="505.042" calcext:value-type="float">
            <text:p>505.042</text:p>
          </table:table-cell>
          <table:table-cell office:value-type="float" office:value="1.24968" calcext:value-type="float">
            <text:p>1.24968</text:p>
          </table:table-cell>
          <table:table-cell office:value-type="float" office:value="622.439" calcext:value-type="float">
            <text:p>622.439</text:p>
          </table:table-cell>
          <table:table-cell/>
        </table:table-row>
        <table:table-row table:style-name="ro1">
          <table:table-cell office:value-type="float" office:value="1.34966" calcext:value-type="float">
            <text:p>1.34966</text:p>
          </table:table-cell>
          <table:table-cell office:value-type="float" office:value="1128.11" calcext:value-type="float">
            <text:p>1128.11</text:p>
          </table:table-cell>
          <table:table-cell office:value-type="float" office:value="1.34966" calcext:value-type="float">
            <text:p>1.34966</text:p>
          </table:table-cell>
          <table:table-cell office:value-type="float" office:value="505.119" calcext:value-type="float">
            <text:p>505.119</text:p>
          </table:table-cell>
          <table:table-cell office:value-type="float" office:value="1.34966" calcext:value-type="float">
            <text:p>1.34966</text:p>
          </table:table-cell>
          <table:table-cell office:value-type="float" office:value="622.995" calcext:value-type="float">
            <text:p>622.995</text:p>
          </table:table-cell>
          <table:table-cell/>
        </table:table-row>
        <table:table-row table:style-name="ro1">
          <table:table-cell office:value-type="float" office:value="1.44963" calcext:value-type="float">
            <text:p>1.44963</text:p>
          </table:table-cell>
          <table:table-cell office:value-type="float" office:value="1126.07" calcext:value-type="float">
            <text:p>1126.07</text:p>
          </table:table-cell>
          <table:table-cell office:value-type="float" office:value="1.44963" calcext:value-type="float">
            <text:p>1.44963</text:p>
          </table:table-cell>
          <table:table-cell office:value-type="float" office:value="504.256" calcext:value-type="float">
            <text:p>504.256</text:p>
          </table:table-cell>
          <table:table-cell office:value-type="float" office:value="1.44963" calcext:value-type="float">
            <text:p>1.44963</text:p>
          </table:table-cell>
          <table:table-cell office:value-type="float" office:value="621.815" calcext:value-type="float">
            <text:p>621.815</text:p>
          </table:table-cell>
          <table:table-cell/>
        </table:table-row>
        <table:table-row table:style-name="ro1">
          <table:table-cell office:value-type="float" office:value="1.54961" calcext:value-type="float">
            <text:p>1.54961</text:p>
          </table:table-cell>
          <table:table-cell office:value-type="float" office:value="1125.71" calcext:value-type="float">
            <text:p>1125.71</text:p>
          </table:table-cell>
          <table:table-cell office:value-type="float" office:value="1.54961" calcext:value-type="float">
            <text:p>1.54961</text:p>
          </table:table-cell>
          <table:table-cell office:value-type="float" office:value="501.787" calcext:value-type="float">
            <text:p>501.787</text:p>
          </table:table-cell>
          <table:table-cell office:value-type="float" office:value="1.54961" calcext:value-type="float">
            <text:p>1.54961</text:p>
          </table:table-cell>
          <table:table-cell office:value-type="float" office:value="623.926" calcext:value-type="float">
            <text:p>623.926</text:p>
          </table:table-cell>
          <table:table-cell/>
        </table:table-row>
        <table:table-row table:style-name="ro1">
          <table:table-cell office:value-type="float" office:value="1.64958" calcext:value-type="float">
            <text:p>1.64958</text:p>
          </table:table-cell>
          <table:table-cell office:value-type="float" office:value="1127.08" calcext:value-type="float">
            <text:p>1127.08</text:p>
          </table:table-cell>
          <table:table-cell office:value-type="float" office:value="1.64958" calcext:value-type="float">
            <text:p>1.64958</text:p>
          </table:table-cell>
          <table:table-cell office:value-type="float" office:value="504.057" calcext:value-type="float">
            <text:p>504.057</text:p>
          </table:table-cell>
          <table:table-cell office:value-type="float" office:value="1.64958" calcext:value-type="float">
            <text:p>1.64958</text:p>
          </table:table-cell>
          <table:table-cell office:value-type="float" office:value="623.023" calcext:value-type="float">
            <text:p>623.023</text:p>
          </table:table-cell>
          <table:table-cell/>
        </table:table-row>
        <table:table-row table:style-name="ro1">
          <table:table-cell office:value-type="float" office:value="1.74955" calcext:value-type="float">
            <text:p>1.74955</text:p>
          </table:table-cell>
          <table:table-cell office:value-type="float" office:value="1128.54" calcext:value-type="float">
            <text:p>1128.54</text:p>
          </table:table-cell>
          <table:table-cell office:value-type="float" office:value="1.74955" calcext:value-type="float">
            <text:p>1.74955</text:p>
          </table:table-cell>
          <table:table-cell office:value-type="float" office:value="505.351" calcext:value-type="float">
            <text:p>505.351</text:p>
          </table:table-cell>
          <table:table-cell office:value-type="float" office:value="1.74955" calcext:value-type="float">
            <text:p>1.74955</text:p>
          </table:table-cell>
          <table:table-cell office:value-type="float" office:value="623.19" calcext:value-type="float">
            <text:p>623.19</text:p>
          </table:table-cell>
          <table:table-cell/>
        </table:table-row>
        <table:table-row table:style-name="ro1">
          <table:table-cell office:value-type="float" office:value="1.84953" calcext:value-type="float">
            <text:p>1.84953</text:p>
          </table:table-cell>
          <table:table-cell office:value-type="float" office:value="1126.54" calcext:value-type="float">
            <text:p>1126.54</text:p>
          </table:table-cell>
          <table:table-cell office:value-type="float" office:value="1.84953" calcext:value-type="float">
            <text:p>1.84953</text:p>
          </table:table-cell>
          <table:table-cell office:value-type="float" office:value="503.523" calcext:value-type="float">
            <text:p>503.523</text:p>
          </table:table-cell>
          <table:table-cell office:value-type="float" office:value="1.84953" calcext:value-type="float">
            <text:p>1.84953</text:p>
          </table:table-cell>
          <table:table-cell office:value-type="float" office:value="623.021" calcext:value-type="float">
            <text:p>623.021</text:p>
          </table:table-cell>
          <table:table-cell/>
        </table:table-row>
        <table:table-row table:style-name="ro1">
          <table:table-cell office:value-type="float" office:value="1.9495" calcext:value-type="float">
            <text:p>1.9495</text:p>
          </table:table-cell>
          <table:table-cell office:value-type="float" office:value="1126.23" calcext:value-type="float">
            <text:p>1126.23</text:p>
          </table:table-cell>
          <table:table-cell office:value-type="float" office:value="1.9495" calcext:value-type="float">
            <text:p>1.9495</text:p>
          </table:table-cell>
          <table:table-cell office:value-type="float" office:value="504.126" calcext:value-type="float">
            <text:p>504.126</text:p>
          </table:table-cell>
          <table:table-cell office:value-type="float" office:value="1.9495" calcext:value-type="float">
            <text:p>1.9495</text:p>
          </table:table-cell>
          <table:table-cell office:value-type="float" office:value="622.102" calcext:value-type="float">
            <text:p>622.102</text:p>
          </table:table-cell>
          <table:table-cell/>
        </table:table-row>
        <table:table-row table:style-name="ro1">
          <table:table-cell office:value-type="float" office:value="2.04948" calcext:value-type="float">
            <text:p>2.04948</text:p>
          </table:table-cell>
          <table:table-cell office:value-type="float" office:value="1127.41" calcext:value-type="float">
            <text:p>1127.41</text:p>
          </table:table-cell>
          <table:table-cell office:value-type="float" office:value="2.04948" calcext:value-type="float">
            <text:p>2.04948</text:p>
          </table:table-cell>
          <table:table-cell office:value-type="float" office:value="505.009" calcext:value-type="float">
            <text:p>505.009</text:p>
          </table:table-cell>
          <table:table-cell office:value-type="float" office:value="2.04948" calcext:value-type="float">
            <text:p>2.04948</text:p>
          </table:table-cell>
          <table:table-cell office:value-type="float" office:value="622.398" calcext:value-type="float">
            <text:p>622.398</text:p>
          </table:table-cell>
          <table:table-cell/>
        </table:table-row>
        <table:table-row table:style-name="ro1">
          <table:table-cell office:value-type="float" office:value="2.14945" calcext:value-type="float">
            <text:p>2.14945</text:p>
          </table:table-cell>
          <table:table-cell office:value-type="float" office:value="1127.87" calcext:value-type="float">
            <text:p>1127.87</text:p>
          </table:table-cell>
          <table:table-cell office:value-type="float" office:value="2.14945" calcext:value-type="float">
            <text:p>2.14945</text:p>
          </table:table-cell>
          <table:table-cell office:value-type="float" office:value="505.158" calcext:value-type="float">
            <text:p>505.158</text:p>
          </table:table-cell>
          <table:table-cell office:value-type="float" office:value="2.14945" calcext:value-type="float">
            <text:p>2.14945</text:p>
          </table:table-cell>
          <table:table-cell office:value-type="float" office:value="622.713" calcext:value-type="float">
            <text:p>622.713</text:p>
          </table:table-cell>
          <table:table-cell/>
        </table:table-row>
        <table:table-row table:style-name="ro1">
          <table:table-cell office:value-type="float" office:value="2.24943" calcext:value-type="float">
            <text:p>2.24943</text:p>
          </table:table-cell>
          <table:table-cell office:value-type="float" office:value="1127.76" calcext:value-type="float">
            <text:p>1127.76</text:p>
          </table:table-cell>
          <table:table-cell office:value-type="float" office:value="2.24943" calcext:value-type="float">
            <text:p>2.24943</text:p>
          </table:table-cell>
          <table:table-cell office:value-type="float" office:value="504.71" calcext:value-type="float">
            <text:p>504.71</text:p>
          </table:table-cell>
          <table:table-cell office:value-type="float" office:value="2.24943" calcext:value-type="float">
            <text:p>2.24943</text:p>
          </table:table-cell>
          <table:table-cell office:value-type="float" office:value="623.055" calcext:value-type="float">
            <text:p>623.055</text:p>
          </table:table-cell>
          <table:table-cell/>
        </table:table-row>
        <table:table-row table:style-name="ro1">
          <table:table-cell office:value-type="float" office:value="2.3494" calcext:value-type="float">
            <text:p>2.3494</text:p>
          </table:table-cell>
          <table:table-cell office:value-type="float" office:value="1125.92" calcext:value-type="float">
            <text:p>1125.92</text:p>
          </table:table-cell>
          <table:table-cell office:value-type="float" office:value="2.3494" calcext:value-type="float">
            <text:p>2.3494</text:p>
          </table:table-cell>
          <table:table-cell office:value-type="float" office:value="504.629" calcext:value-type="float">
            <text:p>504.629</text:p>
          </table:table-cell>
          <table:table-cell office:value-type="float" office:value="2.3494" calcext:value-type="float">
            <text:p>2.3494</text:p>
          </table:table-cell>
          <table:table-cell office:value-type="float" office:value="621.286" calcext:value-type="float">
            <text:p>621.286</text:p>
          </table:table-cell>
          <table:table-cell/>
        </table:table-row>
        <table:table-row table:style-name="ro1">
          <table:table-cell office:value-type="float" office:value="2.44938" calcext:value-type="float">
            <text:p>2.44938</text:p>
          </table:table-cell>
          <table:table-cell office:value-type="float" office:value="1126.49" calcext:value-type="float">
            <text:p>1126.49</text:p>
          </table:table-cell>
          <table:table-cell office:value-type="float" office:value="2.44938" calcext:value-type="float">
            <text:p>2.44938</text:p>
          </table:table-cell>
          <table:table-cell office:value-type="float" office:value="504.44" calcext:value-type="float">
            <text:p>504.44</text:p>
          </table:table-cell>
          <table:table-cell office:value-type="float" office:value="2.44938" calcext:value-type="float">
            <text:p>2.44938</text:p>
          </table:table-cell>
          <table:table-cell office:value-type="float" office:value="622.052" calcext:value-type="float">
            <text:p>622.052</text:p>
          </table:table-cell>
          <table:table-cell/>
        </table:table-row>
        <table:table-row table:style-name="ro1">
          <table:table-cell office:value-type="float" office:value="2.54935" calcext:value-type="float">
            <text:p>2.54935</text:p>
          </table:table-cell>
          <table:table-cell office:value-type="float" office:value="1127.43" calcext:value-type="float">
            <text:p>1127.43</text:p>
          </table:table-cell>
          <table:table-cell office:value-type="float" office:value="2.54935" calcext:value-type="float">
            <text:p>2.54935</text:p>
          </table:table-cell>
          <table:table-cell office:value-type="float" office:value="505.206" calcext:value-type="float">
            <text:p>505.206</text:p>
          </table:table-cell>
          <table:table-cell office:value-type="float" office:value="2.54935" calcext:value-type="float">
            <text:p>2.54935</text:p>
          </table:table-cell>
          <table:table-cell office:value-type="float" office:value="622.222" calcext:value-type="float">
            <text:p>622.222</text:p>
          </table:table-cell>
          <table:table-cell/>
        </table:table-row>
        <table:table-row table:style-name="ro1">
          <table:table-cell office:value-type="float" office:value="2.64932" calcext:value-type="float">
            <text:p>2.64932</text:p>
          </table:table-cell>
          <table:table-cell office:value-type="float" office:value="1127.91" calcext:value-type="float">
            <text:p>1127.91</text:p>
          </table:table-cell>
          <table:table-cell office:value-type="float" office:value="2.64932" calcext:value-type="float">
            <text:p>2.64932</text:p>
          </table:table-cell>
          <table:table-cell office:value-type="float" office:value="506.644" calcext:value-type="float">
            <text:p>506.644</text:p>
          </table:table-cell>
          <table:table-cell office:value-type="float" office:value="2.64932" calcext:value-type="float">
            <text:p>2.64932</text:p>
          </table:table-cell>
          <table:table-cell office:value-type="float" office:value="621.264" calcext:value-type="float">
            <text:p>621.264</text:p>
          </table:table-cell>
          <table:table-cell/>
        </table:table-row>
        <table:table-row table:style-name="ro1">
          <table:table-cell office:value-type="float" office:value="2.7493" calcext:value-type="float">
            <text:p>2.7493</text:p>
          </table:table-cell>
          <table:table-cell office:value-type="float" office:value="1126.54" calcext:value-type="float">
            <text:p>1126.54</text:p>
          </table:table-cell>
          <table:table-cell office:value-type="float" office:value="2.7493" calcext:value-type="float">
            <text:p>2.7493</text:p>
          </table:table-cell>
          <table:table-cell office:value-type="float" office:value="506.285" calcext:value-type="float">
            <text:p>506.285</text:p>
          </table:table-cell>
          <table:table-cell office:value-type="float" office:value="2.7493" calcext:value-type="float">
            <text:p>2.7493</text:p>
          </table:table-cell>
          <table:table-cell office:value-type="float" office:value="620.252" calcext:value-type="float">
            <text:p>620.252</text:p>
          </table:table-cell>
          <table:table-cell/>
        </table:table-row>
        <table:table-row table:style-name="ro1">
          <table:table-cell office:value-type="float" office:value="2.84927" calcext:value-type="float">
            <text:p>2.84927</text:p>
          </table:table-cell>
          <table:table-cell office:value-type="float" office:value="1126.41" calcext:value-type="float">
            <text:p>1126.41</text:p>
          </table:table-cell>
          <table:table-cell office:value-type="float" office:value="2.84927" calcext:value-type="float">
            <text:p>2.84927</text:p>
          </table:table-cell>
          <table:table-cell office:value-type="float" office:value="505.052" calcext:value-type="float">
            <text:p>505.052</text:p>
          </table:table-cell>
          <table:table-cell office:value-type="float" office:value="2.84927" calcext:value-type="float">
            <text:p>2.84927</text:p>
          </table:table-cell>
          <table:table-cell office:value-type="float" office:value="621.356" calcext:value-type="float">
            <text:p>621.356</text:p>
          </table:table-cell>
          <table:table-cell/>
        </table:table-row>
        <table:table-row table:style-name="ro1">
          <table:table-cell office:value-type="float" office:value="2.94925" calcext:value-type="float">
            <text:p>2.94925</text:p>
          </table:table-cell>
          <table:table-cell office:value-type="float" office:value="1125.94" calcext:value-type="float">
            <text:p>1125.94</text:p>
          </table:table-cell>
          <table:table-cell office:value-type="float" office:value="2.94925" calcext:value-type="float">
            <text:p>2.94925</text:p>
          </table:table-cell>
          <table:table-cell office:value-type="float" office:value="503.079" calcext:value-type="float">
            <text:p>503.079</text:p>
          </table:table-cell>
          <table:table-cell office:value-type="float" office:value="2.94925" calcext:value-type="float">
            <text:p>2.94925</text:p>
          </table:table-cell>
          <table:table-cell office:value-type="float" office:value="622.864" calcext:value-type="float">
            <text:p>622.864</text:p>
          </table:table-cell>
          <table:table-cell/>
        </table:table-row>
        <table:table-row table:style-name="ro1">
          <table:table-cell office:value-type="float" office:value="3.04922" calcext:value-type="float">
            <text:p>3.04922</text:p>
          </table:table-cell>
          <table:table-cell office:value-type="float" office:value="1125.93" calcext:value-type="float">
            <text:p>1125.93</text:p>
          </table:table-cell>
          <table:table-cell office:value-type="float" office:value="3.04922" calcext:value-type="float">
            <text:p>3.04922</text:p>
          </table:table-cell>
          <table:table-cell office:value-type="float" office:value="502.02" calcext:value-type="float">
            <text:p>502.02</text:p>
          </table:table-cell>
          <table:table-cell office:value-type="float" office:value="3.04922" calcext:value-type="float">
            <text:p>3.04922</text:p>
          </table:table-cell>
          <table:table-cell office:value-type="float" office:value="623.908" calcext:value-type="float">
            <text:p>623.908</text:p>
          </table:table-cell>
          <table:table-cell/>
        </table:table-row>
        <table:table-row table:style-name="ro1">
          <table:table-cell office:value-type="float" office:value="3.1492" calcext:value-type="float">
            <text:p>3.1492</text:p>
          </table:table-cell>
          <table:table-cell office:value-type="float" office:value="1123.33" calcext:value-type="float">
            <text:p>1123.33</text:p>
          </table:table-cell>
          <table:table-cell office:value-type="float" office:value="3.1492" calcext:value-type="float">
            <text:p>3.1492</text:p>
          </table:table-cell>
          <table:table-cell office:value-type="float" office:value="498.226" calcext:value-type="float">
            <text:p>498.226</text:p>
          </table:table-cell>
          <table:table-cell office:value-type="float" office:value="3.1492" calcext:value-type="float">
            <text:p>3.1492</text:p>
          </table:table-cell>
          <table:table-cell office:value-type="float" office:value="625.103" calcext:value-type="float">
            <text:p>625.103</text:p>
          </table:table-cell>
          <table:table-cell/>
        </table:table-row>
        <table:table-row table:style-name="ro1">
          <table:table-cell office:value-type="float" office:value="3.24917" calcext:value-type="float">
            <text:p>3.24917</text:p>
          </table:table-cell>
          <table:table-cell office:value-type="float" office:value="1120.13" calcext:value-type="float">
            <text:p>1120.13</text:p>
          </table:table-cell>
          <table:table-cell office:value-type="float" office:value="3.24917" calcext:value-type="float">
            <text:p>3.24917</text:p>
          </table:table-cell>
          <table:table-cell office:value-type="float" office:value="495.027" calcext:value-type="float">
            <text:p>495.027</text:p>
          </table:table-cell>
          <table:table-cell office:value-type="float" office:value="3.24917" calcext:value-type="float">
            <text:p>3.24917</text:p>
          </table:table-cell>
          <table:table-cell office:value-type="float" office:value="625.106" calcext:value-type="float">
            <text:p>625.106</text:p>
          </table:table-cell>
          <table:table-cell/>
        </table:table-row>
        <table:table-row table:style-name="ro1">
          <table:table-cell office:value-type="float" office:value="3.34915" calcext:value-type="float">
            <text:p>3.34915</text:p>
          </table:table-cell>
          <table:table-cell office:value-type="float" office:value="1119.96" calcext:value-type="float">
            <text:p>1119.96</text:p>
          </table:table-cell>
          <table:table-cell office:value-type="float" office:value="3.34915" calcext:value-type="float">
            <text:p>3.34915</text:p>
          </table:table-cell>
          <table:table-cell office:value-type="float" office:value="488.439" calcext:value-type="float">
            <text:p>488.439</text:p>
          </table:table-cell>
          <table:table-cell office:value-type="float" office:value="3.34915" calcext:value-type="float">
            <text:p>3.34915</text:p>
          </table:table-cell>
          <table:table-cell office:value-type="float" office:value="631.524" calcext:value-type="float">
            <text:p>631.524</text:p>
          </table:table-cell>
          <table:table-cell/>
        </table:table-row>
        <table:table-row table:style-name="ro1">
          <table:table-cell office:value-type="float" office:value="3.44912" calcext:value-type="float">
            <text:p>3.44912</text:p>
          </table:table-cell>
          <table:table-cell office:value-type="float" office:value="1118.33" calcext:value-type="float">
            <text:p>1118.33</text:p>
          </table:table-cell>
          <table:table-cell office:value-type="float" office:value="3.44912" calcext:value-type="float">
            <text:p>3.44912</text:p>
          </table:table-cell>
          <table:table-cell office:value-type="float" office:value="471.544" calcext:value-type="float">
            <text:p>471.544</text:p>
          </table:table-cell>
          <table:table-cell office:value-type="float" office:value="3.44912" calcext:value-type="float">
            <text:p>3.44912</text:p>
          </table:table-cell>
          <table:table-cell office:value-type="float" office:value="646.789" calcext:value-type="float">
            <text:p>646.789</text:p>
          </table:table-cell>
          <table:table-cell/>
        </table:table-row>
        <table:table-row table:style-name="ro1">
          <table:table-cell office:value-type="float" office:value="3.5491" calcext:value-type="float">
            <text:p>3.5491</text:p>
          </table:table-cell>
          <table:table-cell office:value-type="float" office:value="1098.52" calcext:value-type="float">
            <text:p>1098.52</text:p>
          </table:table-cell>
          <table:table-cell office:value-type="float" office:value="3.5491" calcext:value-type="float">
            <text:p>3.5491</text:p>
          </table:table-cell>
          <table:table-cell office:value-type="float" office:value="437.349" calcext:value-type="float">
            <text:p>437.349</text:p>
          </table:table-cell>
          <table:table-cell office:value-type="float" office:value="3.5491" calcext:value-type="float">
            <text:p>3.5491</text:p>
          </table:table-cell>
          <table:table-cell office:value-type="float" office:value="661.167" calcext:value-type="float">
            <text:p>661.167</text:p>
          </table:table-cell>
          <table:table-cell/>
        </table:table-row>
        <table:table-row table:style-name="ro1">
          <table:table-cell office:value-type="float" office:value="3.64907" calcext:value-type="float">
            <text:p>3.64907</text:p>
          </table:table-cell>
          <table:table-cell office:value-type="float" office:value="1077.86" calcext:value-type="float">
            <text:p>1077.86</text:p>
          </table:table-cell>
          <table:table-cell office:value-type="float" office:value="3.64907" calcext:value-type="float">
            <text:p>3.64907</text:p>
          </table:table-cell>
          <table:table-cell office:value-type="float" office:value="407.222" calcext:value-type="float">
            <text:p>407.222</text:p>
          </table:table-cell>
          <table:table-cell office:value-type="float" office:value="3.64907" calcext:value-type="float">
            <text:p>3.64907</text:p>
          </table:table-cell>
          <table:table-cell office:value-type="float" office:value="670.636" calcext:value-type="float">
            <text:p>670.636</text:p>
          </table:table-cell>
          <table:table-cell/>
        </table:table-row>
        <table:table-row table:style-name="ro1">
          <table:table-cell office:value-type="float" office:value="3.74904" calcext:value-type="float">
            <text:p>3.74904</text:p>
          </table:table-cell>
          <table:table-cell office:value-type="float" office:value="1069.69" calcext:value-type="float">
            <text:p>1069.69</text:p>
          </table:table-cell>
          <table:table-cell office:value-type="float" office:value="3.74904" calcext:value-type="float">
            <text:p>3.74904</text:p>
          </table:table-cell>
          <table:table-cell office:value-type="float" office:value="403.243" calcext:value-type="float">
            <text:p>403.243</text:p>
          </table:table-cell>
          <table:table-cell office:value-type="float" office:value="3.74904" calcext:value-type="float">
            <text:p>3.74904</text:p>
          </table:table-cell>
          <table:table-cell office:value-type="float" office:value="666.45" calcext:value-type="float">
            <text:p>666.45</text:p>
          </table:table-cell>
          <table:table-cell/>
        </table:table-row>
        <table:table-row table:style-name="ro1">
          <table:table-cell office:value-type="float" office:value="3.84902" calcext:value-type="float">
            <text:p>3.84902</text:p>
          </table:table-cell>
          <table:table-cell office:value-type="float" office:value="994.571" calcext:value-type="float">
            <text:p>994.571</text:p>
          </table:table-cell>
          <table:table-cell office:value-type="float" office:value="3.84902" calcext:value-type="float">
            <text:p>3.84902</text:p>
          </table:table-cell>
          <table:table-cell office:value-type="float" office:value="389.632" calcext:value-type="float">
            <text:p>389.632</text:p>
          </table:table-cell>
          <table:table-cell office:value-type="float" office:value="3.84902" calcext:value-type="float">
            <text:p>3.84902</text:p>
          </table:table-cell>
          <table:table-cell office:value-type="float" office:value="604.938" calcext:value-type="float">
            <text:p>604.938</text:p>
          </table:table-cell>
          <table:table-cell/>
        </table:table-row>
        <table:table-row table:style-name="ro1">
          <table:table-cell office:value-type="float" office:value="3.94899" calcext:value-type="float">
            <text:p>3.94899</text:p>
          </table:table-cell>
          <table:table-cell office:value-type="float" office:value="752.748" calcext:value-type="float">
            <text:p>752.748</text:p>
          </table:table-cell>
          <table:table-cell office:value-type="float" office:value="3.94899" calcext:value-type="float">
            <text:p>3.94899</text:p>
          </table:table-cell>
          <table:table-cell office:value-type="float" office:value="304.566" calcext:value-type="float">
            <text:p>304.566</text:p>
          </table:table-cell>
          <table:table-cell office:value-type="float" office:value="3.94899" calcext:value-type="float">
            <text:p>3.94899</text:p>
          </table:table-cell>
          <table:table-cell office:value-type="float" office:value="448.182" calcext:value-type="float">
            <text:p>448.182</text:p>
          </table:table-cell>
          <table:table-cell/>
        </table:table-row>
        <table:table-row table:style-name="ro1">
          <table:table-cell office:value-type="float" office:value="4.04897" calcext:value-type="float">
            <text:p>4.04897</text:p>
          </table:table-cell>
          <table:table-cell office:value-type="float" office:value="423.79" calcext:value-type="float">
            <text:p>423.79</text:p>
          </table:table-cell>
          <table:table-cell office:value-type="float" office:value="4.04897" calcext:value-type="float">
            <text:p>4.04897</text:p>
          </table:table-cell>
          <table:table-cell office:value-type="float" office:value="170.105" calcext:value-type="float">
            <text:p>170.105</text:p>
          </table:table-cell>
          <table:table-cell office:value-type="float" office:value="4.04897" calcext:value-type="float">
            <text:p>4.04897</text:p>
          </table:table-cell>
          <table:table-cell office:value-type="float" office:value="253.685" calcext:value-type="float">
            <text:p>253.685</text:p>
          </table:table-cell>
          <table:table-cell/>
        </table:table-row>
        <table:table-row table:style-name="ro1">
          <table:table-cell office:value-type="float" office:value="4.14894" calcext:value-type="float">
            <text:p>4.14894</text:p>
          </table:table-cell>
          <table:table-cell office:value-type="float" office:value="172.604" calcext:value-type="float">
            <text:p>172.604</text:p>
          </table:table-cell>
          <table:table-cell office:value-type="float" office:value="4.14894" calcext:value-type="float">
            <text:p>4.14894</text:p>
          </table:table-cell>
          <table:table-cell office:value-type="float" office:value="65.5752" calcext:value-type="float">
            <text:p>65.5752</text:p>
          </table:table-cell>
          <table:table-cell office:value-type="float" office:value="4.14894" calcext:value-type="float">
            <text:p>4.14894</text:p>
          </table:table-cell>
          <table:table-cell office:value-type="float" office:value="107.029" calcext:value-type="float">
            <text:p>107.029</text:p>
          </table:table-cell>
          <table:table-cell/>
        </table:table-row>
        <table:table-row table:style-name="ro1">
          <table:table-cell office:value-type="float" office:value="4.24892" calcext:value-type="float">
            <text:p>4.24892</text:p>
          </table:table-cell>
          <table:table-cell office:value-type="float" office:value="50.9898" calcext:value-type="float">
            <text:p>50.9898</text:p>
          </table:table-cell>
          <table:table-cell office:value-type="float" office:value="4.24892" calcext:value-type="float">
            <text:p>4.24892</text:p>
          </table:table-cell>
          <table:table-cell office:value-type="float" office:value="17.7325" calcext:value-type="float">
            <text:p>17.7325</text:p>
          </table:table-cell>
          <table:table-cell office:value-type="float" office:value="4.24892" calcext:value-type="float">
            <text:p>4.24892</text:p>
          </table:table-cell>
          <table:table-cell office:value-type="float" office:value="33.2573" calcext:value-type="float">
            <text:p>33.2573</text:p>
          </table:table-cell>
          <table:table-cell/>
        </table:table-row>
        <table:table-row table:style-name="ro1">
          <table:table-cell office:value-type="float" office:value="4.34889" calcext:value-type="float">
            <text:p>4.34889</text:p>
          </table:table-cell>
          <table:table-cell office:value-type="float" office:value="10.9256" calcext:value-type="float">
            <text:p>10.9256</text:p>
          </table:table-cell>
          <table:table-cell office:value-type="float" office:value="4.34889" calcext:value-type="float">
            <text:p>4.34889</text:p>
          </table:table-cell>
          <table:table-cell office:value-type="float" office:value="3.58554" calcext:value-type="float">
            <text:p>3.58554</text:p>
          </table:table-cell>
          <table:table-cell office:value-type="float" office:value="4.34889" calcext:value-type="float">
            <text:p>4.34889</text:p>
          </table:table-cell>
          <table:table-cell office:value-type="float" office:value="7.34009" calcext:value-type="float">
            <text:p>7.34009</text:p>
          </table:table-cell>
          <table:table-cell/>
        </table:table-row>
        <table:table-row table:style-name="ro1">
          <table:table-cell office:value-type="float" office:value="4.44887" calcext:value-type="float">
            <text:p>4.44887</text:p>
          </table:table-cell>
          <table:table-cell office:value-type="float" office:value="1.83184" calcext:value-type="float">
            <text:p>1.83184</text:p>
          </table:table-cell>
          <table:table-cell office:value-type="float" office:value="4.44887" calcext:value-type="float">
            <text:p>4.44887</text:p>
          </table:table-cell>
          <table:table-cell office:value-type="float" office:value="0.57842" calcext:value-type="float">
            <text:p>0.57842</text:p>
          </table:table-cell>
          <table:table-cell office:value-type="float" office:value="4.44887" calcext:value-type="float">
            <text:p>4.44887</text:p>
          </table:table-cell>
          <table:table-cell office:value-type="float" office:value="1.25342" calcext:value-type="float">
            <text:p>1.25342</text:p>
          </table:table-cell>
          <table:table-cell/>
        </table:table-row>
        <table:table-row table:style-name="ro1">
          <table:table-cell office:value-type="float" office:value="4.54884" calcext:value-type="float">
            <text:p>4.54884</text:p>
          </table:table-cell>
          <table:table-cell office:value-type="float" office:value="0.229666" calcext:value-type="float">
            <text:p>0.229666</text:p>
          </table:table-cell>
          <table:table-cell office:value-type="float" office:value="4.54884" calcext:value-type="float">
            <text:p>4.54884</text:p>
          </table:table-cell>
          <table:table-cell office:value-type="float" office:value="0.0749217" calcext:value-type="float">
            <text:p>0.0749217</text:p>
          </table:table-cell>
          <table:table-cell office:value-type="float" office:value="4.54884" calcext:value-type="float">
            <text:p>4.54884</text:p>
          </table:table-cell>
          <table:table-cell office:value-type="float" office:value="0.154745" calcext:value-type="float">
            <text:p>0.154745</text:p>
          </table:table-cell>
          <table:table-cell/>
        </table:table-row>
        <table:table-row table:style-name="ro1">
          <table:table-cell office:value-type="float" office:value="4.64882" calcext:value-type="float">
            <text:p>4.64882</text:p>
          </table:table-cell>
          <table:table-cell office:value-type="float" office:value="0.0277212" calcext:value-type="float">
            <text:p>0.0277212</text:p>
          </table:table-cell>
          <table:table-cell office:value-type="float" office:value="4.64882" calcext:value-type="float">
            <text:p>4.64882</text:p>
          </table:table-cell>
          <table:table-cell office:value-type="float" office:value="0.00712029" calcext:value-type="float">
            <text:p>0.00712029</text:p>
          </table:table-cell>
          <table:table-cell office:value-type="float" office:value="4.64882" calcext:value-type="float">
            <text:p>4.64882</text:p>
          </table:table-cell>
          <table:table-cell office:value-type="float" office:value="0.0206009" calcext:value-type="float">
            <text:p>0.0206009</text:p>
          </table:table-cell>
          <table:table-cell/>
        </table:table-row>
        <table:table-row table:style-name="ro1">
          <table:table-cell office:value-type="float" office:value="4.74879" calcext:value-type="float">
            <text:p>4.74879</text:p>
          </table:table-cell>
          <table:table-cell office:value-type="float" office:value="0.00660522" calcext:value-type="float">
            <text:p>0.00660522</text:p>
          </table:table-cell>
          <table:table-cell office:value-type="float" office:value="4.74879" calcext:value-type="float">
            <text:p>4.74879</text:p>
          </table:table-cell>
          <table:table-cell office:value-type="float" office:value="0.000439757" calcext:value-type="float">
            <text:p>0.000439757</text:p>
          </table:table-cell>
          <table:table-cell office:value-type="float" office:value="4.74879" calcext:value-type="float">
            <text:p>4.74879</text:p>
          </table:table-cell>
          <table:table-cell office:value-type="float" office:value="0.00616546" calcext:value-type="float">
            <text:p>0.00616546</text:p>
          </table:table-cell>
          <table:table-cell/>
        </table:table-row>
        <table:table-row table:style-name="ro1">
          <table:table-cell office:value-type="float" office:value="4.84876" calcext:value-type="float">
            <text:p>4.84876</text:p>
          </table:table-cell>
          <table:table-cell office:value-type="float" office:value="0.00499228" calcext:value-type="float">
            <text:p>0.00499228</text:p>
          </table:table-cell>
          <table:table-cell office:value-type="float" office:value="4.84876" calcext:value-type="float">
            <text:p>4.84876</text:p>
          </table:table-cell>
          <table:table-cell office:value-type="float" office:value="0" calcext:value-type="float">
            <text:p>0</text:p>
          </table:table-cell>
          <table:table-cell office:value-type="float" office:value="4.84876" calcext:value-type="float">
            <text:p>4.84876</text:p>
          </table:table-cell>
          <table:table-cell office:value-type="float" office:value="0.00499228" calcext:value-type="float">
            <text:p>0.00499228</text:p>
          </table:table-cell>
          <table:table-cell/>
        </table:table-row>
        <table:table-row table:style-name="ro1">
          <table:table-cell office:value-type="float" office:value="4.94874" calcext:value-type="float">
            <text:p>4.94874</text:p>
          </table:table-cell>
          <table:table-cell office:value-type="float" office:value="0.00321953" calcext:value-type="float">
            <text:p>0.00321953</text:p>
          </table:table-cell>
          <table:table-cell office:value-type="float" office:value="4.94874" calcext:value-type="float">
            <text:p>4.94874</text:p>
          </table:table-cell>
          <table:table-cell office:value-type="float" office:value="0" calcext:value-type="float">
            <text:p>0</text:p>
          </table:table-cell>
          <table:table-cell office:value-type="float" office:value="4.94874" calcext:value-type="float">
            <text:p>4.94874</text:p>
          </table:table-cell>
          <table:table-cell office:value-type="float" office:value="0.00321953" calcext:value-type="float">
            <text:p>0.00321953</text:p>
          </table:table-cell>
          <table:table-cell/>
        </table:table-row>
        <table:table-row table:style-name="ro1">
          <table:table-cell office:value-type="float" office:value="5.04871" calcext:value-type="float">
            <text:p>5.04871</text:p>
          </table:table-cell>
          <table:table-cell office:value-type="float" office:value="0.00265398" calcext:value-type="float">
            <text:p>0.00265398</text:p>
          </table:table-cell>
          <table:table-cell office:value-type="float" office:value="5.04871" calcext:value-type="float">
            <text:p>5.04871</text:p>
          </table:table-cell>
          <table:table-cell office:value-type="float" office:value="0" calcext:value-type="float">
            <text:p>0</text:p>
          </table:table-cell>
          <table:table-cell office:value-type="float" office:value="5.04871" calcext:value-type="float">
            <text:p>5.04871</text:p>
          </table:table-cell>
          <table:table-cell office:value-type="float" office:value="0.00265398" calcext:value-type="float">
            <text:p>0.00265398</text:p>
          </table:table-cell>
          <table:table-cell/>
        </table:table-row>
        <table:table-row table:style-name="ro1">
          <table:table-cell office:value-type="float" office:value="5.14869" calcext:value-type="float">
            <text:p>5.14869</text:p>
          </table:table-cell>
          <table:table-cell office:value-type="float" office:value="0.00334312" calcext:value-type="float">
            <text:p>0.00334312</text:p>
          </table:table-cell>
          <table:table-cell office:value-type="float" office:value="5.14869" calcext:value-type="float">
            <text:p>5.14869</text:p>
          </table:table-cell>
          <table:table-cell office:value-type="float" office:value="0" calcext:value-type="float">
            <text:p>0</text:p>
          </table:table-cell>
          <table:table-cell office:value-type="float" office:value="5.14869" calcext:value-type="float">
            <text:p>5.14869</text:p>
          </table:table-cell>
          <table:table-cell office:value-type="float" office:value="0.00334312" calcext:value-type="float">
            <text:p>0.00334312</text:p>
          </table:table-cell>
          <table:table-cell/>
        </table:table-row>
        <table:table-row table:style-name="ro1">
          <table:table-cell office:value-type="float" office:value="5.24866" calcext:value-type="float">
            <text:p>5.24866</text:p>
          </table:table-cell>
          <table:table-cell office:value-type="float" office:value="0.00386657" calcext:value-type="float">
            <text:p>0.00386657</text:p>
          </table:table-cell>
          <table:table-cell office:value-type="float" office:value="5.24866" calcext:value-type="float">
            <text:p>5.24866</text:p>
          </table:table-cell>
          <table:table-cell office:value-type="float" office:value="0" calcext:value-type="float">
            <text:p>0</text:p>
          </table:table-cell>
          <table:table-cell office:value-type="float" office:value="5.24866" calcext:value-type="float">
            <text:p>5.24866</text:p>
          </table:table-cell>
          <table:table-cell office:value-type="float" office:value="0.00386657" calcext:value-type="float">
            <text:p>0.00386657</text:p>
          </table:table-cell>
          <table:table-cell/>
        </table:table-row>
        <table:table-row table:style-name="ro1">
          <table:table-cell office:value-type="float" office:value="5.34864" calcext:value-type="float">
            <text:p>5.34864</text:p>
          </table:table-cell>
          <table:table-cell office:value-type="float" office:value="0.00584978" calcext:value-type="float">
            <text:p>0.00584978</text:p>
          </table:table-cell>
          <table:table-cell office:value-type="float" office:value="5.34864" calcext:value-type="float">
            <text:p>5.34864</text:p>
          </table:table-cell>
          <table:table-cell office:value-type="float" office:value="0" calcext:value-type="float">
            <text:p>0</text:p>
          </table:table-cell>
          <table:table-cell office:value-type="float" office:value="5.34864" calcext:value-type="float">
            <text:p>5.34864</text:p>
          </table:table-cell>
          <table:table-cell office:value-type="float" office:value="0.00584978" calcext:value-type="float">
            <text:p>0.00584978</text:p>
          </table:table-cell>
          <table:table-cell/>
        </table:table-row>
        <table:table-row table:style-name="ro1">
          <table:table-cell office:value-type="float" office:value="5.44861" calcext:value-type="float">
            <text:p>5.44861</text:p>
          </table:table-cell>
          <table:table-cell office:value-type="float" office:value="0.00338521" calcext:value-type="float">
            <text:p>0.00338521</text:p>
          </table:table-cell>
          <table:table-cell office:value-type="float" office:value="5.44861" calcext:value-type="float">
            <text:p>5.44861</text:p>
          </table:table-cell>
          <table:table-cell office:value-type="float" office:value="0" calcext:value-type="float">
            <text:p>0</text:p>
          </table:table-cell>
          <table:table-cell office:value-type="float" office:value="5.44861" calcext:value-type="float">
            <text:p>5.44861</text:p>
          </table:table-cell>
          <table:table-cell office:value-type="float" office:value="0.00338521" calcext:value-type="float">
            <text:p>0.00338521</text:p>
          </table:table-cell>
          <table:table-cell/>
        </table:table-row>
        <table:table-row table:style-name="ro1">
          <table:table-cell office:value-type="float" office:value="5.54859" calcext:value-type="float">
            <text:p>5.54859</text:p>
          </table:table-cell>
          <table:table-cell office:value-type="float" office:value="0.00236203" calcext:value-type="float">
            <text:p>0.00236203</text:p>
          </table:table-cell>
          <table:table-cell office:value-type="float" office:value="5.54859" calcext:value-type="float">
            <text:p>5.54859</text:p>
          </table:table-cell>
          <table:table-cell office:value-type="float" office:value="0" calcext:value-type="float">
            <text:p>0</text:p>
          </table:table-cell>
          <table:table-cell office:value-type="float" office:value="5.54859" calcext:value-type="float">
            <text:p>5.54859</text:p>
          </table:table-cell>
          <table:table-cell office:value-type="float" office:value="0.00236203" calcext:value-type="float">
            <text:p>0.00236203</text:p>
          </table:table-cell>
          <table:table-cell/>
        </table:table-row>
        <table:table-row table:style-name="ro1">
          <table:table-cell office:value-type="float" office:value="5.64856" calcext:value-type="float">
            <text:p>5.64856</text:p>
          </table:table-cell>
          <table:table-cell office:value-type="float" office:value="0.00361402" calcext:value-type="float">
            <text:p>0.00361402</text:p>
          </table:table-cell>
          <table:table-cell office:value-type="float" office:value="5.64856" calcext:value-type="float">
            <text:p>5.64856</text:p>
          </table:table-cell>
          <table:table-cell office:value-type="float" office:value="0" calcext:value-type="float">
            <text:p>0</text:p>
          </table:table-cell>
          <table:table-cell office:value-type="float" office:value="5.64856" calcext:value-type="float">
            <text:p>5.64856</text:p>
          </table:table-cell>
          <table:table-cell office:value-type="float" office:value="0.00361402" calcext:value-type="float">
            <text:p>0.00361402</text:p>
          </table:table-cell>
          <table:table-cell/>
        </table:table-row>
        <table:table-row table:style-name="ro1">
          <table:table-cell office:value-type="float" office:value="5.74854" calcext:value-type="float">
            <text:p>5.74854</text:p>
          </table:table-cell>
          <table:table-cell office:value-type="float" office:value="0.00284339" calcext:value-type="float">
            <text:p>0.00284339</text:p>
          </table:table-cell>
          <table:table-cell office:value-type="float" office:value="5.74854" calcext:value-type="float">
            <text:p>5.74854</text:p>
          </table:table-cell>
          <table:table-cell office:value-type="float" office:value="0" calcext:value-type="float">
            <text:p>0</text:p>
          </table:table-cell>
          <table:table-cell office:value-type="float" office:value="5.74854" calcext:value-type="float">
            <text:p>5.74854</text:p>
          </table:table-cell>
          <table:table-cell office:value-type="float" office:value="0.00284339" calcext:value-type="float">
            <text:p>0.00284339</text:p>
          </table:table-cell>
          <table:table-cell/>
        </table:table-row>
        <table:table-row table:style-name="ro1">
          <table:table-cell office:value-type="float" office:value="5.84851" calcext:value-type="float">
            <text:p>5.84851</text:p>
          </table:table-cell>
          <table:table-cell office:value-type="float" office:value="0.00396911" calcext:value-type="float">
            <text:p>0.00396911</text:p>
          </table:table-cell>
          <table:table-cell office:value-type="float" office:value="5.84851" calcext:value-type="float">
            <text:p>5.84851</text:p>
          </table:table-cell>
          <table:table-cell office:value-type="float" office:value="0" calcext:value-type="float">
            <text:p>0</text:p>
          </table:table-cell>
          <table:table-cell office:value-type="float" office:value="5.84851" calcext:value-type="float">
            <text:p>5.84851</text:p>
          </table:table-cell>
          <table:table-cell office:value-type="float" office:value="0.00396911" calcext:value-type="float">
            <text:p>0.00396911</text:p>
          </table:table-cell>
          <table:table-cell/>
        </table:table-row>
        <table:table-row table:style-name="ro1">
          <table:table-cell office:value-type="float" office:value="5.94848" calcext:value-type="float">
            <text:p>5.94848</text:p>
          </table:table-cell>
          <table:table-cell office:value-type="float" office:value="0.00376134" calcext:value-type="float">
            <text:p>0.00376134</text:p>
          </table:table-cell>
          <table:table-cell office:value-type="float" office:value="5.94848" calcext:value-type="float">
            <text:p>5.94848</text:p>
          </table:table-cell>
          <table:table-cell office:value-type="float" office:value="0" calcext:value-type="float">
            <text:p>0</text:p>
          </table:table-cell>
          <table:table-cell office:value-type="float" office:value="5.94848" calcext:value-type="float">
            <text:p>5.94848</text:p>
          </table:table-cell>
          <table:table-cell office:value-type="float" office:value="0.00376134" calcext:value-type="float">
            <text:p>0.00376134</text:p>
          </table:table-cell>
          <table:table-cell/>
        </table:table-row>
        <table:table-row table:style-name="ro1">
          <table:table-cell office:value-type="float" office:value="6.04846" calcext:value-type="float">
            <text:p>6.04846</text:p>
          </table:table-cell>
          <table:table-cell office:value-type="float" office:value="0.00273817" calcext:value-type="float">
            <text:p>0.00273817</text:p>
          </table:table-cell>
          <table:table-cell office:value-type="float" office:value="6.04846" calcext:value-type="float">
            <text:p>6.04846</text:p>
          </table:table-cell>
          <table:table-cell office:value-type="float" office:value="0" calcext:value-type="float">
            <text:p>0</text:p>
          </table:table-cell>
          <table:table-cell office:value-type="float" office:value="6.04846" calcext:value-type="float">
            <text:p>6.04846</text:p>
          </table:table-cell>
          <table:table-cell office:value-type="float" office:value="0.00273817" calcext:value-type="float">
            <text:p>0.00273817</text:p>
          </table:table-cell>
          <table:table-cell/>
        </table:table-row>
        <table:table-row table:style-name="ro1">
          <table:table-cell office:value-type="float" office:value="6.14843" calcext:value-type="float">
            <text:p>6.14843</text:p>
          </table:table-cell>
          <table:table-cell office:value-type="float" office:value="0.00440838" calcext:value-type="float">
            <text:p>0.00440838</text:p>
          </table:table-cell>
          <table:table-cell office:value-type="float" office:value="6.14843" calcext:value-type="float">
            <text:p>6.14843</text:p>
          </table:table-cell>
          <table:table-cell office:value-type="float" office:value="0" calcext:value-type="float">
            <text:p>0</text:p>
          </table:table-cell>
          <table:table-cell office:value-type="float" office:value="6.14843" calcext:value-type="float">
            <text:p>6.14843</text:p>
          </table:table-cell>
          <table:table-cell office:value-type="float" office:value="0.00440838" calcext:value-type="float">
            <text:p>0.00440838</text:p>
          </table:table-cell>
          <table:table-cell/>
        </table:table-row>
        <table:table-row table:style-name="ro1">
          <table:table-cell office:value-type="float" office:value="6.24841" calcext:value-type="float">
            <text:p>6.24841</text:p>
          </table:table-cell>
          <table:table-cell office:value-type="float" office:value="0.0034273" calcext:value-type="float">
            <text:p>0.0034273</text:p>
          </table:table-cell>
          <table:table-cell office:value-type="float" office:value="6.24841" calcext:value-type="float">
            <text:p>6.24841</text:p>
          </table:table-cell>
          <table:table-cell office:value-type="float" office:value="0" calcext:value-type="float">
            <text:p>0</text:p>
          </table:table-cell>
          <table:table-cell office:value-type="float" office:value="6.24841" calcext:value-type="float">
            <text:p>6.24841</text:p>
          </table:table-cell>
          <table:table-cell office:value-type="float" office:value="0.0034273" calcext:value-type="float">
            <text:p>0.0034273</text:p>
          </table:table-cell>
          <table:table-cell/>
        </table:table-row>
        <table:table-row table:style-name="ro1">
          <table:table-cell office:value-type="float" office:value="6.34838" calcext:value-type="float">
            <text:p>6.34838</text:p>
          </table:table-cell>
          <table:table-cell office:value-type="float" office:value="0.0022568" calcext:value-type="float">
            <text:p>0.0022568</text:p>
          </table:table-cell>
          <table:table-cell office:value-type="float" office:value="6.34838" calcext:value-type="float">
            <text:p>6.34838</text:p>
          </table:table-cell>
          <table:table-cell office:value-type="float" office:value="0" calcext:value-type="float">
            <text:p>0</text:p>
          </table:table-cell>
          <table:table-cell office:value-type="float" office:value="6.34838" calcext:value-type="float">
            <text:p>6.34838</text:p>
          </table:table-cell>
          <table:table-cell office:value-type="float" office:value="0.0022568" calcext:value-type="float">
            <text:p>0.0022568</text:p>
          </table:table-cell>
          <table:table-cell/>
        </table:table-row>
        <table:table-row table:style-name="ro1">
          <table:table-cell office:value-type="float" office:value="6.44836" calcext:value-type="float">
            <text:p>6.44836</text:p>
          </table:table-cell>
          <table:table-cell office:value-type="float" office:value="0.00303012" calcext:value-type="float">
            <text:p>0.00303012</text:p>
          </table:table-cell>
          <table:table-cell office:value-type="float" office:value="6.44836" calcext:value-type="float">
            <text:p>6.44836</text:p>
          </table:table-cell>
          <table:table-cell office:value-type="float" office:value="0" calcext:value-type="float">
            <text:p>0</text:p>
          </table:table-cell>
          <table:table-cell office:value-type="float" office:value="6.44836" calcext:value-type="float">
            <text:p>6.44836</text:p>
          </table:table-cell>
          <table:table-cell office:value-type="float" office:value="0.00303012" calcext:value-type="float">
            <text:p>0.00303012</text:p>
          </table:table-cell>
          <table:table-cell/>
        </table:table-row>
        <table:table-row table:style-name="ro1">
          <table:table-cell office:value-type="float" office:value="6.54833" calcext:value-type="float">
            <text:p>6.54833</text:p>
          </table:table-cell>
          <table:table-cell office:value-type="float" office:value="0.00231994" calcext:value-type="float">
            <text:p>0.00231994</text:p>
          </table:table-cell>
          <table:table-cell office:value-type="float" office:value="6.54833" calcext:value-type="float">
            <text:p>6.54833</text:p>
          </table:table-cell>
          <table:table-cell office:value-type="float" office:value="0" calcext:value-type="float">
            <text:p>0</text:p>
          </table:table-cell>
          <table:table-cell office:value-type="float" office:value="6.54833" calcext:value-type="float">
            <text:p>6.54833</text:p>
          </table:table-cell>
          <table:table-cell office:value-type="float" office:value="0.00231994" calcext:value-type="float">
            <text:p>0.00231994</text:p>
          </table:table-cell>
          <table:table-cell/>
        </table:table-row>
        <table:table-row table:style-name="ro1">
          <table:table-cell office:value-type="float" office:value="6.64831" calcext:value-type="float">
            <text:p>6.64831</text:p>
          </table:table-cell>
          <table:table-cell office:value-type="float" office:value="0.00359298" calcext:value-type="float">
            <text:p>0.00359298</text:p>
          </table:table-cell>
          <table:table-cell office:value-type="float" office:value="6.64831" calcext:value-type="float">
            <text:p>6.64831</text:p>
          </table:table-cell>
          <table:table-cell office:value-type="float" office:value="0" calcext:value-type="float">
            <text:p>0</text:p>
          </table:table-cell>
          <table:table-cell office:value-type="float" office:value="6.64831" calcext:value-type="float">
            <text:p>6.64831</text:p>
          </table:table-cell>
          <table:table-cell office:value-type="float" office:value="0.00359298" calcext:value-type="float">
            <text:p>0.00359298</text:p>
          </table:table-cell>
          <table:table-cell/>
        </table:table-row>
        <table:table-row table:style-name="ro1">
          <table:table-cell office:value-type="float" office:value="6.74828" calcext:value-type="float">
            <text:p>6.74828</text:p>
          </table:table-cell>
          <table:table-cell office:value-type="float" office:value="0.00278026" calcext:value-type="float">
            <text:p>0.00278026</text:p>
          </table:table-cell>
          <table:table-cell office:value-type="float" office:value="6.74828" calcext:value-type="float">
            <text:p>6.74828</text:p>
          </table:table-cell>
          <table:table-cell office:value-type="float" office:value="0" calcext:value-type="float">
            <text:p>0</text:p>
          </table:table-cell>
          <table:table-cell office:value-type="float" office:value="6.74828" calcext:value-type="float">
            <text:p>6.74828</text:p>
          </table:table-cell>
          <table:table-cell office:value-type="float" office:value="0.00278026" calcext:value-type="float">
            <text:p>0.00278026</text:p>
          </table:table-cell>
          <table:table-cell/>
        </table:table-row>
        <table:table-row table:style-name="ro1">
          <table:table-cell office:value-type="float" office:value="6.84825" calcext:value-type="float">
            <text:p>6.84825</text:p>
          </table:table-cell>
          <table:table-cell office:value-type="float" office:value="0.00488974" calcext:value-type="float">
            <text:p>0.00488974</text:p>
          </table:table-cell>
          <table:table-cell office:value-type="float" office:value="6.84825" calcext:value-type="float">
            <text:p>6.84825</text:p>
          </table:table-cell>
          <table:table-cell office:value-type="float" office:value="0" calcext:value-type="float">
            <text:p>0</text:p>
          </table:table-cell>
          <table:table-cell office:value-type="float" office:value="6.84825" calcext:value-type="float">
            <text:p>6.84825</text:p>
          </table:table-cell>
          <table:table-cell office:value-type="float" office:value="0.00488974" calcext:value-type="float">
            <text:p>0.00488974</text:p>
          </table:table-cell>
          <table:table-cell/>
        </table:table-row>
        <table:table-row table:style-name="ro1">
          <table:table-cell office:value-type="float" office:value="6.94823" calcext:value-type="float">
            <text:p>6.94823</text:p>
          </table:table-cell>
          <table:table-cell office:value-type="float" office:value="0.00367716" calcext:value-type="float">
            <text:p>0.00367716</text:p>
          </table:table-cell>
          <table:table-cell office:value-type="float" office:value="6.94823" calcext:value-type="float">
            <text:p>6.94823</text:p>
          </table:table-cell>
          <table:table-cell office:value-type="float" office:value="0" calcext:value-type="float">
            <text:p>0</text:p>
          </table:table-cell>
          <table:table-cell office:value-type="float" office:value="6.94823" calcext:value-type="float">
            <text:p>6.94823</text:p>
          </table:table-cell>
          <table:table-cell office:value-type="float" office:value="0.00367716" calcext:value-type="float">
            <text:p>0.00367716</text:p>
          </table:table-cell>
          <table:table-cell/>
        </table:table-row>
        <table:table-row table:style-name="ro1">
          <table:table-cell office:value-type="float" office:value="7.0482" calcext:value-type="float">
            <text:p>7.0482</text:p>
          </table:table-cell>
          <table:table-cell office:value-type="float" office:value="0.00236203" calcext:value-type="float">
            <text:p>0.00236203</text:p>
          </table:table-cell>
          <table:table-cell office:value-type="float" office:value="7.0482" calcext:value-type="float">
            <text:p>7.0482</text:p>
          </table:table-cell>
          <table:table-cell office:value-type="float" office:value="0" calcext:value-type="float">
            <text:p>0</text:p>
          </table:table-cell>
          <table:table-cell office:value-type="float" office:value="7.0482" calcext:value-type="float">
            <text:p>7.0482</text:p>
          </table:table-cell>
          <table:table-cell office:value-type="float" office:value="0.00236203" calcext:value-type="float">
            <text:p>0.00236203</text:p>
          </table:table-cell>
          <table:table-cell/>
        </table:table-row>
        <table:table-row table:style-name="ro1">
          <table:table-cell office:value-type="float" office:value="7.14818" calcext:value-type="float">
            <text:p>7.14818</text:p>
          </table:table-cell>
          <table:table-cell office:value-type="float" office:value="0.00403225" calcext:value-type="float">
            <text:p>0.00403225</text:p>
          </table:table-cell>
          <table:table-cell office:value-type="float" office:value="7.14818" calcext:value-type="float">
            <text:p>7.14818</text:p>
          </table:table-cell>
          <table:table-cell office:value-type="float" office:value="0" calcext:value-type="float">
            <text:p>0</text:p>
          </table:table-cell>
          <table:table-cell office:value-type="float" office:value="7.14818" calcext:value-type="float">
            <text:p>7.14818</text:p>
          </table:table-cell>
          <table:table-cell office:value-type="float" office:value="0.00403225" calcext:value-type="float">
            <text:p>0.00403225</text:p>
          </table:table-cell>
          <table:table-cell/>
        </table:table-row>
        <table:table-row table:style-name="ro1">
          <table:table-cell office:value-type="float" office:value="7.24815" calcext:value-type="float">
            <text:p>7.24815</text:p>
          </table:table-cell>
          <table:table-cell office:value-type="float" office:value="0.00336416" calcext:value-type="float">
            <text:p>0.00336416</text:p>
          </table:table-cell>
          <table:table-cell office:value-type="float" office:value="7.24815" calcext:value-type="float">
            <text:p>7.24815</text:p>
          </table:table-cell>
          <table:table-cell office:value-type="float" office:value="0" calcext:value-type="float">
            <text:p>0</text:p>
          </table:table-cell>
          <table:table-cell office:value-type="float" office:value="7.24815" calcext:value-type="float">
            <text:p>7.24815</text:p>
          </table:table-cell>
          <table:table-cell office:value-type="float" office:value="0.00336416" calcext:value-type="float">
            <text:p>0.00336416</text:p>
          </table:table-cell>
          <table:table-cell/>
        </table:table-row>
        <table:table-row table:style-name="ro1">
          <table:table-cell office:value-type="float" office:value="7.34813" calcext:value-type="float">
            <text:p>7.34813</text:p>
          </table:table-cell>
          <table:table-cell office:value-type="float" office:value="0.00160976" calcext:value-type="float">
            <text:p>0.00160976</text:p>
          </table:table-cell>
          <table:table-cell office:value-type="float" office:value="7.34813" calcext:value-type="float">
            <text:p>7.34813</text:p>
          </table:table-cell>
          <table:table-cell office:value-type="float" office:value="0" calcext:value-type="float">
            <text:p>0</text:p>
          </table:table-cell>
          <table:table-cell office:value-type="float" office:value="7.34813" calcext:value-type="float">
            <text:p>7.34813</text:p>
          </table:table-cell>
          <table:table-cell office:value-type="float" office:value="0.00160976" calcext:value-type="float">
            <text:p>0.00160976</text:p>
          </table:table-cell>
          <table:table-cell/>
        </table:table-row>
        <table:table-row table:style-name="ro1">
          <table:table-cell office:value-type="float" office:value="7.4481" calcext:value-type="float">
            <text:p>7.4481</text:p>
          </table:table-cell>
          <table:table-cell office:value-type="float" office:value="0.00474242" calcext:value-type="float">
            <text:p>0.00474242</text:p>
          </table:table-cell>
          <table:table-cell office:value-type="float" office:value="7.4481" calcext:value-type="float">
            <text:p>7.4481</text:p>
          </table:table-cell>
          <table:table-cell office:value-type="float" office:value="0" calcext:value-type="float">
            <text:p>0</text:p>
          </table:table-cell>
          <table:table-cell office:value-type="float" office:value="7.4481" calcext:value-type="float">
            <text:p>7.4481</text:p>
          </table:table-cell>
          <table:table-cell office:value-type="float" office:value="0.00474242" calcext:value-type="float">
            <text:p>0.00474242</text:p>
          </table:table-cell>
          <table:table-cell/>
        </table:table-row>
        <table:table-row table:style-name="ro1">
          <table:table-cell office:value-type="float" office:value="7.54808" calcext:value-type="float">
            <text:p>7.54808</text:p>
          </table:table-cell>
          <table:table-cell office:value-type="float" office:value="0.00597605" calcext:value-type="float">
            <text:p>0.00597605</text:p>
          </table:table-cell>
          <table:table-cell office:value-type="float" office:value="7.54808" calcext:value-type="float">
            <text:p>7.54808</text:p>
          </table:table-cell>
          <table:table-cell office:value-type="float" office:value="0" calcext:value-type="float">
            <text:p>0</text:p>
          </table:table-cell>
          <table:table-cell office:value-type="float" office:value="7.54808" calcext:value-type="float">
            <text:p>7.54808</text:p>
          </table:table-cell>
          <table:table-cell office:value-type="float" office:value="0.00597605" calcext:value-type="float">
            <text:p>0.00597605</text:p>
          </table:table-cell>
          <table:table-cell/>
        </table:table-row>
        <table:table-row table:style-name="ro1">
          <table:table-cell office:value-type="float" office:value="7.64805" calcext:value-type="float">
            <text:p>7.64805</text:p>
          </table:table-cell>
          <table:table-cell office:value-type="float" office:value="0.00384552" calcext:value-type="float">
            <text:p>0.00384552</text:p>
          </table:table-cell>
          <table:table-cell office:value-type="float" office:value="7.64805" calcext:value-type="float">
            <text:p>7.64805</text:p>
          </table:table-cell>
          <table:table-cell office:value-type="float" office:value="0" calcext:value-type="float">
            <text:p>0</text:p>
          </table:table-cell>
          <table:table-cell office:value-type="float" office:value="7.64805" calcext:value-type="float">
            <text:p>7.64805</text:p>
          </table:table-cell>
          <table:table-cell office:value-type="float" office:value="0.00384552" calcext:value-type="float">
            <text:p>0.00384552</text:p>
          </table:table-cell>
          <table:table-cell/>
        </table:table-row>
        <table:table-row table:style-name="ro1">
          <table:table-cell office:value-type="float" office:value="7.74803" calcext:value-type="float">
            <text:p>7.74803</text:p>
          </table:table-cell>
          <table:table-cell office:value-type="float" office:value="0.00269607" calcext:value-type="float">
            <text:p>0.00269607</text:p>
          </table:table-cell>
          <table:table-cell office:value-type="float" office:value="7.74803" calcext:value-type="float">
            <text:p>7.74803</text:p>
          </table:table-cell>
          <table:table-cell office:value-type="float" office:value="0" calcext:value-type="float">
            <text:p>0</text:p>
          </table:table-cell>
          <table:table-cell office:value-type="float" office:value="7.74803" calcext:value-type="float">
            <text:p>7.74803</text:p>
          </table:table-cell>
          <table:table-cell office:value-type="float" office:value="0.00269607" calcext:value-type="float">
            <text:p>0.00269607</text:p>
          </table:table-cell>
          <table:table-cell/>
        </table:table-row>
        <table:table-row table:style-name="ro1">
          <table:table-cell office:value-type="float" office:value="7.848" calcext:value-type="float">
            <text:p>7.848</text:p>
          </table:table-cell>
          <table:table-cell office:value-type="float" office:value="0.00265398" calcext:value-type="float">
            <text:p>0.00265398</text:p>
          </table:table-cell>
          <table:table-cell office:value-type="float" office:value="7.848" calcext:value-type="float">
            <text:p>7.848</text:p>
          </table:table-cell>
          <table:table-cell office:value-type="float" office:value="0" calcext:value-type="float">
            <text:p>0</text:p>
          </table:table-cell>
          <table:table-cell office:value-type="float" office:value="7.848" calcext:value-type="float">
            <text:p>7.848</text:p>
          </table:table-cell>
          <table:table-cell office:value-type="float" office:value="0.00265398" calcext:value-type="float">
            <text:p>0.00265398</text:p>
          </table:table-cell>
          <table:table-cell/>
        </table:table-row>
        <table:table-row table:style-name="ro1">
          <table:table-cell office:value-type="float" office:value="7.94797" calcext:value-type="float">
            <text:p>7.94797</text:p>
          </table:table-cell>
          <table:table-cell office:value-type="float" office:value="0.00265398" calcext:value-type="float">
            <text:p>0.00265398</text:p>
          </table:table-cell>
          <table:table-cell office:value-type="float" office:value="7.94797" calcext:value-type="float">
            <text:p>7.94797</text:p>
          </table:table-cell>
          <table:table-cell office:value-type="float" office:value="0" calcext:value-type="float">
            <text:p>0</text:p>
          </table:table-cell>
          <table:table-cell office:value-type="float" office:value="7.94797" calcext:value-type="float">
            <text:p>7.94797</text:p>
          </table:table-cell>
          <table:table-cell office:value-type="float" office:value="0.00265398" calcext:value-type="float">
            <text:p>0.00265398</text:p>
          </table:table-cell>
          <table:table-cell/>
        </table:table-row>
        <table:table-row table:style-name="ro1">
          <table:table-cell office:value-type="float" office:value="8.04795" calcext:value-type="float">
            <text:p>8.04795</text:p>
          </table:table-cell>
          <table:table-cell office:value-type="float" office:value="0.00265398" calcext:value-type="float">
            <text:p>0.00265398</text:p>
          </table:table-cell>
          <table:table-cell office:value-type="float" office:value="8.04795" calcext:value-type="float">
            <text:p>8.04795</text:p>
          </table:table-cell>
          <table:table-cell office:value-type="float" office:value="0" calcext:value-type="float">
            <text:p>0</text:p>
          </table:table-cell>
          <table:table-cell office:value-type="float" office:value="8.04795" calcext:value-type="float">
            <text:p>8.04795</text:p>
          </table:table-cell>
          <table:table-cell office:value-type="float" office:value="0.00265398" calcext:value-type="float">
            <text:p>0.00265398</text:p>
          </table:table-cell>
          <table:table-cell/>
        </table:table-row>
        <table:table-row table:style-name="ro1">
          <table:table-cell office:value-type="float" office:value="8.14792" calcext:value-type="float">
            <text:p>8.14792</text:p>
          </table:table-cell>
          <table:table-cell office:value-type="float" office:value="0.00261189" calcext:value-type="float">
            <text:p>0.00261189</text:p>
          </table:table-cell>
          <table:table-cell office:value-type="float" office:value="8.14792" calcext:value-type="float">
            <text:p>8.14792</text:p>
          </table:table-cell>
          <table:table-cell office:value-type="float" office:value="0" calcext:value-type="float">
            <text:p>0</text:p>
          </table:table-cell>
          <table:table-cell office:value-type="float" office:value="8.14792" calcext:value-type="float">
            <text:p>8.14792</text:p>
          </table:table-cell>
          <table:table-cell office:value-type="float" office:value="0.00261189" calcext:value-type="float">
            <text:p>0.00261189</text:p>
          </table:table-cell>
          <table:table-cell/>
        </table:table-row>
        <table:table-row table:style-name="ro1">
          <table:table-cell office:value-type="float" office:value="8.2479" calcext:value-type="float">
            <text:p>8.2479</text:p>
          </table:table-cell>
          <table:table-cell office:value-type="float" office:value="0.00407434" calcext:value-type="float">
            <text:p>0.00407434</text:p>
          </table:table-cell>
          <table:table-cell office:value-type="float" office:value="8.2479" calcext:value-type="float">
            <text:p>8.2479</text:p>
          </table:table-cell>
          <table:table-cell office:value-type="float" office:value="0" calcext:value-type="float">
            <text:p>0</text:p>
          </table:table-cell>
          <table:table-cell office:value-type="float" office:value="8.2479" calcext:value-type="float">
            <text:p>8.2479</text:p>
          </table:table-cell>
          <table:table-cell office:value-type="float" office:value="0.00407434" calcext:value-type="float">
            <text:p>0.00407434</text:p>
          </table:table-cell>
          <table:table-cell/>
        </table:table-row>
        <table:table-row table:style-name="ro1">
          <table:table-cell office:value-type="float" office:value="8.34787" calcext:value-type="float">
            <text:p>8.34787</text:p>
          </table:table-cell>
          <table:table-cell office:value-type="float" office:value="0.00259085" calcext:value-type="float">
            <text:p>0.00259085</text:p>
          </table:table-cell>
          <table:table-cell office:value-type="float" office:value="8.34787" calcext:value-type="float">
            <text:p>8.34787</text:p>
          </table:table-cell>
          <table:table-cell office:value-type="float" office:value="0" calcext:value-type="float">
            <text:p>0</text:p>
          </table:table-cell>
          <table:table-cell office:value-type="float" office:value="8.34787" calcext:value-type="float">
            <text:p>8.34787</text:p>
          </table:table-cell>
          <table:table-cell office:value-type="float" office:value="0.00259085" calcext:value-type="float">
            <text:p>0.00259085</text:p>
          </table:table-cell>
          <table:table-cell/>
        </table:table-row>
        <table:table-row table:style-name="ro1">
          <table:table-cell office:value-type="float" office:value="8.44785" calcext:value-type="float">
            <text:p>8.44785</text:p>
          </table:table-cell>
          <table:table-cell office:value-type="float" office:value="0.00200694" calcext:value-type="float">
            <text:p>0.00200694</text:p>
          </table:table-cell>
          <table:table-cell office:value-type="float" office:value="8.44785" calcext:value-type="float">
            <text:p>8.44785</text:p>
          </table:table-cell>
          <table:table-cell office:value-type="float" office:value="0" calcext:value-type="float">
            <text:p>0</text:p>
          </table:table-cell>
          <table:table-cell office:value-type="float" office:value="8.44785" calcext:value-type="float">
            <text:p>8.44785</text:p>
          </table:table-cell>
          <table:table-cell office:value-type="float" office:value="0.00200694" calcext:value-type="float">
            <text:p>0.00200694</text:p>
          </table:table-cell>
          <table:table-cell/>
        </table:table-row>
        <table:table-row table:style-name="ro1">
          <table:table-cell office:value-type="float" office:value="8.54782" calcext:value-type="float">
            <text:p>8.54782</text:p>
          </table:table-cell>
          <table:table-cell office:value-type="float" office:value="0.00296698" calcext:value-type="float">
            <text:p>0.00296698</text:p>
          </table:table-cell>
          <table:table-cell office:value-type="float" office:value="8.54782" calcext:value-type="float">
            <text:p>8.54782</text:p>
          </table:table-cell>
          <table:table-cell office:value-type="float" office:value="0" calcext:value-type="float">
            <text:p>0</text:p>
          </table:table-cell>
          <table:table-cell office:value-type="float" office:value="8.54782" calcext:value-type="float">
            <text:p>8.54782</text:p>
          </table:table-cell>
          <table:table-cell office:value-type="float" office:value="0.00296698" calcext:value-type="float">
            <text:p>0.00296698</text:p>
          </table:table-cell>
          <table:table-cell/>
        </table:table-row>
        <table:table-row table:style-name="ro1">
          <table:table-cell office:value-type="float" office:value="8.6478" calcext:value-type="float">
            <text:p>8.6478</text:p>
          </table:table-cell>
          <table:table-cell office:value-type="float" office:value="0.00263294" calcext:value-type="float">
            <text:p>0.00263294</text:p>
          </table:table-cell>
          <table:table-cell office:value-type="float" office:value="8.6478" calcext:value-type="float">
            <text:p>8.6478</text:p>
          </table:table-cell>
          <table:table-cell office:value-type="float" office:value="0" calcext:value-type="float">
            <text:p>0</text:p>
          </table:table-cell>
          <table:table-cell office:value-type="float" office:value="8.6478" calcext:value-type="float">
            <text:p>8.6478</text:p>
          </table:table-cell>
          <table:table-cell office:value-type="float" office:value="0.00263294" calcext:value-type="float">
            <text:p>0.00263294</text:p>
          </table:table-cell>
          <table:table-cell/>
        </table:table-row>
        <table:table-row table:style-name="ro1">
          <table:table-cell office:value-type="float" office:value="8.74777" calcext:value-type="float">
            <text:p>8.74777</text:p>
          </table:table-cell>
          <table:table-cell office:value-type="float" office:value="0.00407434" calcext:value-type="float">
            <text:p>0.00407434</text:p>
          </table:table-cell>
          <table:table-cell office:value-type="float" office:value="8.74777" calcext:value-type="float">
            <text:p>8.74777</text:p>
          </table:table-cell>
          <table:table-cell office:value-type="float" office:value="0" calcext:value-type="float">
            <text:p>0</text:p>
          </table:table-cell>
          <table:table-cell office:value-type="float" office:value="8.74777" calcext:value-type="float">
            <text:p>8.74777</text:p>
          </table:table-cell>
          <table:table-cell office:value-type="float" office:value="0.00407434" calcext:value-type="float">
            <text:p>0.00407434</text:p>
          </table:table-cell>
          <table:table-cell/>
        </table:table-row>
        <table:table-row table:style-name="ro1">
          <table:table-cell office:value-type="float" office:value="8.84775" calcext:value-type="float">
            <text:p>8.84775</text:p>
          </table:table-cell>
          <table:table-cell office:value-type="float" office:value="0.00374029" calcext:value-type="float">
            <text:p>0.00374029</text:p>
          </table:table-cell>
          <table:table-cell office:value-type="float" office:value="8.84775" calcext:value-type="float">
            <text:p>8.84775</text:p>
          </table:table-cell>
          <table:table-cell office:value-type="float" office:value="0" calcext:value-type="float">
            <text:p>0</text:p>
          </table:table-cell>
          <table:table-cell office:value-type="float" office:value="8.84775" calcext:value-type="float">
            <text:p>8.84775</text:p>
          </table:table-cell>
          <table:table-cell office:value-type="float" office:value="0.00374029" calcext:value-type="float">
            <text:p>0.00374029</text:p>
          </table:table-cell>
          <table:table-cell/>
        </table:table-row>
        <table:table-row table:style-name="ro1">
          <table:table-cell office:value-type="float" office:value="8.94772" calcext:value-type="float">
            <text:p>8.94772</text:p>
          </table:table-cell>
          <table:table-cell office:value-type="float" office:value="0.0022989" calcext:value-type="float">
            <text:p>0.0022989</text:p>
          </table:table-cell>
          <table:table-cell office:value-type="float" office:value="8.94772" calcext:value-type="float">
            <text:p>8.94772</text:p>
          </table:table-cell>
          <table:table-cell office:value-type="float" office:value="0" calcext:value-type="float">
            <text:p>0</text:p>
          </table:table-cell>
          <table:table-cell office:value-type="float" office:value="8.94772" calcext:value-type="float">
            <text:p>8.94772</text:p>
          </table:table-cell>
          <table:table-cell office:value-type="float" office:value="0.0022989" calcext:value-type="float">
            <text:p>0.0022989</text:p>
          </table:table-cell>
          <table:table-cell/>
        </table:table-row>
        <table:table-row table:style-name="ro1">
          <table:table-cell office:value-type="float" office:value="9.04769" calcext:value-type="float">
            <text:p>9.04769</text:p>
          </table:table-cell>
          <table:table-cell office:value-type="float" office:value="0.00152558" calcext:value-type="float">
            <text:p>0.00152558</text:p>
          </table:table-cell>
          <table:table-cell office:value-type="float" office:value="9.04769" calcext:value-type="float">
            <text:p>9.04769</text:p>
          </table:table-cell>
          <table:table-cell office:value-type="float" office:value="0" calcext:value-type="float">
            <text:p>0</text:p>
          </table:table-cell>
          <table:table-cell office:value-type="float" office:value="9.04769" calcext:value-type="float">
            <text:p>9.04769</text:p>
          </table:table-cell>
          <table:table-cell office:value-type="float" office:value="0.00152558" calcext:value-type="float">
            <text:p>0.00152558</text:p>
          </table:table-cell>
          <table:table-cell/>
        </table:table-row>
        <table:table-row table:style-name="ro1">
          <table:table-cell office:value-type="float" office:value="9.14767" calcext:value-type="float">
            <text:p>9.14767</text:p>
          </table:table-cell>
          <table:table-cell office:value-type="float" office:value="0.000815404" calcext:value-type="float">
            <text:p>0.000815404</text:p>
          </table:table-cell>
          <table:table-cell office:value-type="float" office:value="9.14767" calcext:value-type="float">
            <text:p>9.14767</text:p>
          </table:table-cell>
          <table:table-cell office:value-type="float" office:value="0" calcext:value-type="float">
            <text:p>0</text:p>
          </table:table-cell>
          <table:table-cell office:value-type="float" office:value="9.14767" calcext:value-type="float">
            <text:p>9.14767</text:p>
          </table:table-cell>
          <table:table-cell office:value-type="float" office:value="0.000815404" calcext:value-type="float">
            <text:p>0.000815404</text:p>
          </table:table-cell>
          <table:table-cell/>
        </table:table-row>
        <table:table-row table:style-name="ro1">
          <table:table-cell office:value-type="float" office:value="9.24764" calcext:value-type="float">
            <text:p>9.24764</text:p>
          </table:table-cell>
          <table:table-cell office:value-type="float" office:value="0.00346939" calcext:value-type="float">
            <text:p>0.00346939</text:p>
          </table:table-cell>
          <table:table-cell office:value-type="float" office:value="9.24764" calcext:value-type="float">
            <text:p>9.24764</text:p>
          </table:table-cell>
          <table:table-cell office:value-type="float" office:value="0" calcext:value-type="float">
            <text:p>0</text:p>
          </table:table-cell>
          <table:table-cell office:value-type="float" office:value="9.24764" calcext:value-type="float">
            <text:p>9.24764</text:p>
          </table:table-cell>
          <table:table-cell office:value-type="float" office:value="0.00346939" calcext:value-type="float">
            <text:p>0.00346939</text:p>
          </table:table-cell>
          <table:table-cell/>
        </table:table-row>
        <table:table-row table:style-name="ro1">
          <table:table-cell office:value-type="float" office:value="9.34762" calcext:value-type="float">
            <text:p>9.34762</text:p>
          </table:table-cell>
          <table:table-cell office:value-type="float" office:value="0.00352984" calcext:value-type="float">
            <text:p>0.00352984</text:p>
          </table:table-cell>
          <table:table-cell office:value-type="float" office:value="9.34762" calcext:value-type="float">
            <text:p>9.34762</text:p>
          </table:table-cell>
          <table:table-cell office:value-type="float" office:value="0" calcext:value-type="float">
            <text:p>0</text:p>
          </table:table-cell>
          <table:table-cell office:value-type="float" office:value="9.34762" calcext:value-type="float">
            <text:p>9.34762</text:p>
          </table:table-cell>
          <table:table-cell office:value-type="float" office:value="0.00352984" calcext:value-type="float">
            <text:p>0.00352984</text:p>
          </table:table-cell>
          <table:table-cell/>
        </table:table-row>
        <table:table-row table:style-name="ro1">
          <table:table-cell office:value-type="float" office:value="9.44759" calcext:value-type="float">
            <text:p>9.44759</text:p>
          </table:table-cell>
          <table:table-cell office:value-type="float" office:value="0.00238308" calcext:value-type="float">
            <text:p>0.00238308</text:p>
          </table:table-cell>
          <table:table-cell office:value-type="float" office:value="9.44759" calcext:value-type="float">
            <text:p>9.44759</text:p>
          </table:table-cell>
          <table:table-cell office:value-type="float" office:value="0" calcext:value-type="float">
            <text:p>0</text:p>
          </table:table-cell>
          <table:table-cell office:value-type="float" office:value="9.44759" calcext:value-type="float">
            <text:p>9.44759</text:p>
          </table:table-cell>
          <table:table-cell office:value-type="float" office:value="0.00238308" calcext:value-type="float">
            <text:p>0.00238308</text:p>
          </table:table-cell>
          <table:table-cell/>
        </table:table-row>
        <table:table-row table:style-name="ro1">
          <table:table-cell office:value-type="float" office:value="9.54757" calcext:value-type="float">
            <text:p>9.54757</text:p>
          </table:table-cell>
          <table:table-cell office:value-type="float" office:value="0.00154663" calcext:value-type="float">
            <text:p>0.00154663</text:p>
          </table:table-cell>
          <table:table-cell office:value-type="float" office:value="9.54757" calcext:value-type="float">
            <text:p>9.54757</text:p>
          </table:table-cell>
          <table:table-cell office:value-type="float" office:value="0" calcext:value-type="float">
            <text:p>0</text:p>
          </table:table-cell>
          <table:table-cell office:value-type="float" office:value="9.54757" calcext:value-type="float">
            <text:p>9.54757</text:p>
          </table:table-cell>
          <table:table-cell office:value-type="float" office:value="0.00154663" calcext:value-type="float">
            <text:p>0.00154663</text:p>
          </table:table-cell>
          <table:table-cell/>
        </table:table-row>
        <table:table-row table:style-name="ro1">
          <table:table-cell office:value-type="float" office:value="9.64754" calcext:value-type="float">
            <text:p>9.64754</text:p>
          </table:table-cell>
          <table:table-cell office:value-type="float" office:value="0.00150454" calcext:value-type="float">
            <text:p>0.00150454</text:p>
          </table:table-cell>
          <table:table-cell office:value-type="float" office:value="9.64754" calcext:value-type="float">
            <text:p>9.64754</text:p>
          </table:table-cell>
          <table:table-cell office:value-type="float" office:value="0" calcext:value-type="float">
            <text:p>0</text:p>
          </table:table-cell>
          <table:table-cell office:value-type="float" office:value="9.64754" calcext:value-type="float">
            <text:p>9.64754</text:p>
          </table:table-cell>
          <table:table-cell office:value-type="float" office:value="0.00150454" calcext:value-type="float">
            <text:p>0.00150454</text:p>
          </table:table-cell>
          <table:table-cell/>
        </table:table-row>
        <table:table-row table:style-name="ro1">
          <table:table-cell office:value-type="float" office:value="9.74752" calcext:value-type="float">
            <text:p>9.74752</text:p>
          </table:table-cell>
          <table:table-cell office:value-type="float" office:value="0.00327998" calcext:value-type="float">
            <text:p>0.00327998</text:p>
          </table:table-cell>
          <table:table-cell office:value-type="float" office:value="9.74752" calcext:value-type="float">
            <text:p>9.74752</text:p>
          </table:table-cell>
          <table:table-cell office:value-type="float" office:value="0" calcext:value-type="float">
            <text:p>0</text:p>
          </table:table-cell>
          <table:table-cell office:value-type="float" office:value="9.74752" calcext:value-type="float">
            <text:p>9.74752</text:p>
          </table:table-cell>
          <table:table-cell office:value-type="float" office:value="0.00327998" calcext:value-type="float">
            <text:p>0.00327998</text:p>
          </table:table-cell>
          <table:table-cell/>
        </table:table-row>
        <table:table-row table:style-name="ro1">
          <table:table-cell office:value-type="float" office:value="9.84749" calcext:value-type="float">
            <text:p>9.84749</text:p>
          </table:table-cell>
          <table:table-cell office:value-type="float" office:value="0.0034273" calcext:value-type="float">
            <text:p>0.0034273</text:p>
          </table:table-cell>
          <table:table-cell office:value-type="float" office:value="9.84749" calcext:value-type="float">
            <text:p>9.84749</text:p>
          </table:table-cell>
          <table:table-cell office:value-type="float" office:value="0" calcext:value-type="float">
            <text:p>0</text:p>
          </table:table-cell>
          <table:table-cell office:value-type="float" office:value="9.84749" calcext:value-type="float">
            <text:p>9.84749</text:p>
          </table:table-cell>
          <table:table-cell office:value-type="float" office:value="0.0034273" calcext:value-type="float">
            <text:p>0.0034273</text:p>
          </table:table-cell>
          <table:table-cell/>
        </table:table-row>
        <table:table-row table:style-name="ro1">
          <table:table-cell office:value-type="float" office:value="9.94747" calcext:value-type="float">
            <text:p>9.94747</text:p>
          </table:table-cell>
          <table:table-cell office:value-type="float" office:value="0.00442943" calcext:value-type="float">
            <text:p>0.00442943</text:p>
          </table:table-cell>
          <table:table-cell office:value-type="float" office:value="9.94747" calcext:value-type="float">
            <text:p>9.94747</text:p>
          </table:table-cell>
          <table:table-cell office:value-type="float" office:value="0" calcext:value-type="float">
            <text:p>0</text:p>
          </table:table-cell>
          <table:table-cell office:value-type="float" office:value="9.94747" calcext:value-type="float">
            <text:p>9.94747</text:p>
          </table:table-cell>
          <table:table-cell office:value-type="float" office:value="0.00442943" calcext:value-type="float">
            <text:p>0.00442943</text:p>
          </table:table-cell>
          <table:table-cell/>
        </table:table-row>
        <table:table-row table:style-name="ro1">
          <table:table-cell office:value-type="float" office:value="10.0474" calcext:value-type="float">
            <text:p>10.0474</text:p>
          </table:table-cell>
          <table:table-cell office:value-type="float" office:value="0.00231994" calcext:value-type="float">
            <text:p>0.00231994</text:p>
          </table:table-cell>
          <table:table-cell office:value-type="float" office:value="10.0474" calcext:value-type="float">
            <text:p>10.0474</text:p>
          </table:table-cell>
          <table:table-cell office:value-type="float" office:value="0" calcext:value-type="float">
            <text:p>0</text:p>
          </table:table-cell>
          <table:table-cell office:value-type="float" office:value="10.0474" calcext:value-type="float">
            <text:p>10.0474</text:p>
          </table:table-cell>
          <table:table-cell office:value-type="float" office:value="0.00231994" calcext:value-type="float">
            <text:p>0.00231994</text:p>
          </table:table-cell>
          <table:table-cell/>
        </table:table-row>
        <table:table-row table:style-name="ro1">
          <table:table-cell office:value-type="float" office:value="10.1474" calcext:value-type="float">
            <text:p>10.1474</text:p>
          </table:table-cell>
          <table:table-cell office:value-type="float" office:value="0.00194381" calcext:value-type="float">
            <text:p>0.00194381</text:p>
          </table:table-cell>
          <table:table-cell office:value-type="float" office:value="10.1474" calcext:value-type="float">
            <text:p>10.1474</text:p>
          </table:table-cell>
          <table:table-cell office:value-type="float" office:value="0" calcext:value-type="float">
            <text:p>0</text:p>
          </table:table-cell>
          <table:table-cell office:value-type="float" office:value="10.1474" calcext:value-type="float">
            <text:p>10.1474</text:p>
          </table:table-cell>
          <table:table-cell office:value-type="float" office:value="0.00194381" calcext:value-type="float">
            <text:p>0.00194381</text:p>
          </table:table-cell>
          <table:table-cell/>
        </table:table-row>
        <table:table-row table:style-name="ro1">
          <table:table-cell office:value-type="float" office:value="10.2474" calcext:value-type="float">
            <text:p>10.2474</text:p>
          </table:table-cell>
          <table:table-cell office:value-type="float" office:value="0.00261189" calcext:value-type="float">
            <text:p>0.00261189</text:p>
          </table:table-cell>
          <table:table-cell office:value-type="float" office:value="10.2474" calcext:value-type="float">
            <text:p>10.2474</text:p>
          </table:table-cell>
          <table:table-cell office:value-type="float" office:value="0" calcext:value-type="float">
            <text:p>0</text:p>
          </table:table-cell>
          <table:table-cell office:value-type="float" office:value="10.2474" calcext:value-type="float">
            <text:p>10.2474</text:p>
          </table:table-cell>
          <table:table-cell office:value-type="float" office:value="0.00261189" calcext:value-type="float">
            <text:p>0.00261189</text:p>
          </table:table-cell>
          <table:table-cell/>
        </table:table-row>
        <table:table-row table:style-name="ro1">
          <table:table-cell office:value-type="float" office:value="10.3474" calcext:value-type="float">
            <text:p>10.3474</text:p>
          </table:table-cell>
          <table:table-cell office:value-type="float" office:value="0.00303012" calcext:value-type="float">
            <text:p>0.00303012</text:p>
          </table:table-cell>
          <table:table-cell office:value-type="float" office:value="10.3474" calcext:value-type="float">
            <text:p>10.3474</text:p>
          </table:table-cell>
          <table:table-cell office:value-type="float" office:value="0" calcext:value-type="float">
            <text:p>0</text:p>
          </table:table-cell>
          <table:table-cell office:value-type="float" office:value="10.3474" calcext:value-type="float">
            <text:p>10.3474</text:p>
          </table:table-cell>
          <table:table-cell office:value-type="float" office:value="0.00303012" calcext:value-type="float">
            <text:p>0.00303012</text:p>
          </table:table-cell>
          <table:table-cell/>
        </table:table-row>
        <table:table-row table:style-name="ro1">
          <table:table-cell office:value-type="float" office:value="10.4473" calcext:value-type="float">
            <text:p>10.4473</text:p>
          </table:table-cell>
          <table:table-cell office:value-type="float" office:value="0.00303012" calcext:value-type="float">
            <text:p>0.00303012</text:p>
          </table:table-cell>
          <table:table-cell office:value-type="float" office:value="10.4473" calcext:value-type="float">
            <text:p>10.4473</text:p>
          </table:table-cell>
          <table:table-cell office:value-type="float" office:value="0" calcext:value-type="float">
            <text:p>0</text:p>
          </table:table-cell>
          <table:table-cell office:value-type="float" office:value="10.4473" calcext:value-type="float">
            <text:p>10.4473</text:p>
          </table:table-cell>
          <table:table-cell office:value-type="float" office:value="0.00303012" calcext:value-type="float">
            <text:p>0.00303012</text:p>
          </table:table-cell>
          <table:table-cell/>
        </table:table-row>
        <table:table-row table:style-name="ro1">
          <table:table-cell office:value-type="float" office:value="10.5473" calcext:value-type="float">
            <text:p>10.5473</text:p>
          </table:table-cell>
          <table:table-cell office:value-type="float" office:value="0.00409538" calcext:value-type="float">
            <text:p>0.00409538</text:p>
          </table:table-cell>
          <table:table-cell office:value-type="float" office:value="10.5473" calcext:value-type="float">
            <text:p>10.5473</text:p>
          </table:table-cell>
          <table:table-cell office:value-type="float" office:value="0" calcext:value-type="float">
            <text:p>0</text:p>
          </table:table-cell>
          <table:table-cell office:value-type="float" office:value="10.5473" calcext:value-type="float">
            <text:p>10.5473</text:p>
          </table:table-cell>
          <table:table-cell office:value-type="float" office:value="0.00409538" calcext:value-type="float">
            <text:p>0.00409538</text:p>
          </table:table-cell>
          <table:table-cell/>
        </table:table-row>
        <table:table-row table:style-name="ro1">
          <table:table-cell office:value-type="float" office:value="10.6473" calcext:value-type="float">
            <text:p>10.6473</text:p>
          </table:table-cell>
          <table:table-cell office:value-type="float" office:value="0.00593396" calcext:value-type="float">
            <text:p>0.00593396</text:p>
          </table:table-cell>
          <table:table-cell office:value-type="float" office:value="10.6473" calcext:value-type="float">
            <text:p>10.6473</text:p>
          </table:table-cell>
          <table:table-cell office:value-type="float" office:value="0" calcext:value-type="float">
            <text:p>0</text:p>
          </table:table-cell>
          <table:table-cell office:value-type="float" office:value="10.6473" calcext:value-type="float">
            <text:p>10.6473</text:p>
          </table:table-cell>
          <table:table-cell office:value-type="float" office:value="0.00593396" calcext:value-type="float">
            <text:p>0.00593396</text:p>
          </table:table-cell>
          <table:table-cell/>
        </table:table-row>
        <table:table-row table:style-name="ro1">
          <table:table-cell office:value-type="float" office:value="10.7473" calcext:value-type="float">
            <text:p>10.7473</text:p>
          </table:table-cell>
          <table:table-cell office:value-type="float" office:value="0.00420061" calcext:value-type="float">
            <text:p>0.00420061</text:p>
          </table:table-cell>
          <table:table-cell office:value-type="float" office:value="10.7473" calcext:value-type="float">
            <text:p>10.7473</text:p>
          </table:table-cell>
          <table:table-cell office:value-type="float" office:value="0" calcext:value-type="float">
            <text:p>0</text:p>
          </table:table-cell>
          <table:table-cell office:value-type="float" office:value="10.7473" calcext:value-type="float">
            <text:p>10.7473</text:p>
          </table:table-cell>
          <table:table-cell office:value-type="float" office:value="0.00420061" calcext:value-type="float">
            <text:p>0.00420061</text:p>
          </table:table-cell>
          <table:table-cell/>
        </table:table-row>
        <table:table-row table:style-name="ro1">
          <table:table-cell office:value-type="float" office:value="10.8472" calcext:value-type="float">
            <text:p>10.8472</text:p>
          </table:table-cell>
          <table:table-cell office:value-type="float" office:value="0.00300907" calcext:value-type="float">
            <text:p>0.00300907</text:p>
          </table:table-cell>
          <table:table-cell office:value-type="float" office:value="10.8472" calcext:value-type="float">
            <text:p>10.8472</text:p>
          </table:table-cell>
          <table:table-cell office:value-type="float" office:value="0" calcext:value-type="float">
            <text:p>0</text:p>
          </table:table-cell>
          <table:table-cell office:value-type="float" office:value="10.8472" calcext:value-type="float">
            <text:p>10.8472</text:p>
          </table:table-cell>
          <table:table-cell office:value-type="float" office:value="0.00300907" calcext:value-type="float">
            <text:p>0.00300907</text:p>
          </table:table-cell>
          <table:table-cell/>
        </table:table-row>
        <table:table-row table:style-name="ro1">
          <table:table-cell office:value-type="float" office:value="10.9472" calcext:value-type="float">
            <text:p>10.9472</text:p>
          </table:table-cell>
          <table:table-cell office:value-type="float" office:value="0.00231994" calcext:value-type="float">
            <text:p>0.00231994</text:p>
          </table:table-cell>
          <table:table-cell office:value-type="float" office:value="10.9472" calcext:value-type="float">
            <text:p>10.9472</text:p>
          </table:table-cell>
          <table:table-cell office:value-type="float" office:value="0" calcext:value-type="float">
            <text:p>0</text:p>
          </table:table-cell>
          <table:table-cell office:value-type="float" office:value="10.9472" calcext:value-type="float">
            <text:p>10.9472</text:p>
          </table:table-cell>
          <table:table-cell office:value-type="float" office:value="0.00231994" calcext:value-type="float">
            <text:p>0.00231994</text:p>
          </table:table-cell>
          <table:table-cell/>
        </table:table-row>
        <table:table-row table:style-name="ro1">
          <table:table-cell office:value-type="float" office:value="11.0472" calcext:value-type="float">
            <text:p>11.0472</text:p>
          </table:table-cell>
          <table:table-cell office:value-type="float" office:value="0.00217262" calcext:value-type="float">
            <text:p>0.00217262</text:p>
          </table:table-cell>
          <table:table-cell office:value-type="float" office:value="11.0472" calcext:value-type="float">
            <text:p>11.0472</text:p>
          </table:table-cell>
          <table:table-cell office:value-type="float" office:value="0" calcext:value-type="float">
            <text:p>0</text:p>
          </table:table-cell>
          <table:table-cell office:value-type="float" office:value="11.0472" calcext:value-type="float">
            <text:p>11.0472</text:p>
          </table:table-cell>
          <table:table-cell office:value-type="float" office:value="0.00217262" calcext:value-type="float">
            <text:p>0.00217262</text:p>
          </table:table-cell>
          <table:table-cell/>
        </table:table-row>
        <table:table-row table:style-name="ro1">
          <table:table-cell office:value-type="float" office:value="11.1472" calcext:value-type="float">
            <text:p>11.1472</text:p>
          </table:table-cell>
          <table:table-cell office:value-type="float" office:value="0.00185962" calcext:value-type="float">
            <text:p>0.00185962</text:p>
          </table:table-cell>
          <table:table-cell office:value-type="float" office:value="11.1472" calcext:value-type="float">
            <text:p>11.1472</text:p>
          </table:table-cell>
          <table:table-cell office:value-type="float" office:value="0" calcext:value-type="float">
            <text:p>0</text:p>
          </table:table-cell>
          <table:table-cell office:value-type="float" office:value="11.1472" calcext:value-type="float">
            <text:p>11.1472</text:p>
          </table:table-cell>
          <table:table-cell office:value-type="float" office:value="0.00185962" calcext:value-type="float">
            <text:p>0.00185962</text:p>
          </table:table-cell>
          <table:table-cell/>
        </table:table-row>
        <table:table-row table:style-name="ro1">
          <table:table-cell office:value-type="float" office:value="11.2471" calcext:value-type="float">
            <text:p>11.2471</text:p>
          </table:table-cell>
          <table:table-cell office:value-type="float" office:value="0.0011284" calcext:value-type="float">
            <text:p>0.0011284</text:p>
          </table:table-cell>
          <table:table-cell office:value-type="float" office:value="11.2471" calcext:value-type="float">
            <text:p>11.2471</text:p>
          </table:table-cell>
          <table:table-cell office:value-type="float" office:value="0" calcext:value-type="float">
            <text:p>0</text:p>
          </table:table-cell>
          <table:table-cell office:value-type="float" office:value="11.2471" calcext:value-type="float">
            <text:p>11.2471</text:p>
          </table:table-cell>
          <table:table-cell office:value-type="float" office:value="0.0011284" calcext:value-type="float">
            <text:p>0.0011284</text:p>
          </table:table-cell>
          <table:table-cell/>
        </table:table-row>
        <table:table-row table:style-name="ro1">
          <table:table-cell office:value-type="float" office:value="11.3471" calcext:value-type="float">
            <text:p>11.3471</text:p>
          </table:table-cell>
          <table:table-cell office:value-type="float" office:value="0.000752268" calcext:value-type="float">
            <text:p>0.000752268</text:p>
          </table:table-cell>
          <table:table-cell office:value-type="float" office:value="11.3471" calcext:value-type="float">
            <text:p>11.3471</text:p>
          </table:table-cell>
          <table:table-cell office:value-type="float" office:value="0" calcext:value-type="float">
            <text:p>0</text:p>
          </table:table-cell>
          <table:table-cell office:value-type="float" office:value="11.3471" calcext:value-type="float">
            <text:p>11.3471</text:p>
          </table:table-cell>
          <table:table-cell office:value-type="float" office:value="0.000752268" calcext:value-type="float">
            <text:p>0.000752268</text:p>
          </table:table-cell>
          <table:table-cell/>
        </table:table-row>
        <table:table-row table:style-name="ro1">
          <table:table-cell office:value-type="float" office:value="11.4471" calcext:value-type="float">
            <text:p>11.4471</text:p>
          </table:table-cell>
          <table:table-cell office:value-type="float" office:value="0.00110736" calcext:value-type="float">
            <text:p>0.00110736</text:p>
          </table:table-cell>
          <table:table-cell office:value-type="float" office:value="11.4471" calcext:value-type="float">
            <text:p>11.4471</text:p>
          </table:table-cell>
          <table:table-cell office:value-type="float" office:value="0" calcext:value-type="float">
            <text:p>0</text:p>
          </table:table-cell>
          <table:table-cell office:value-type="float" office:value="11.4471" calcext:value-type="float">
            <text:p>11.4471</text:p>
          </table:table-cell>
          <table:table-cell office:value-type="float" office:value="0.00110736" calcext:value-type="float">
            <text:p>0.00110736</text:p>
          </table:table-cell>
          <table:table-cell/>
        </table:table-row>
        <table:table-row table:style-name="ro1">
          <table:table-cell office:value-type="float" office:value="11.5471" calcext:value-type="float">
            <text:p>11.5471</text:p>
          </table:table-cell>
          <table:table-cell office:value-type="float" office:value="0.00110736" calcext:value-type="float">
            <text:p>0.00110736</text:p>
          </table:table-cell>
          <table:table-cell office:value-type="float" office:value="11.5471" calcext:value-type="float">
            <text:p>11.5471</text:p>
          </table:table-cell>
          <table:table-cell office:value-type="float" office:value="0" calcext:value-type="float">
            <text:p>0</text:p>
          </table:table-cell>
          <table:table-cell office:value-type="float" office:value="11.5471" calcext:value-type="float">
            <text:p>11.5471</text:p>
          </table:table-cell>
          <table:table-cell office:value-type="float" office:value="0.00110736" calcext:value-type="float">
            <text:p>0.00110736</text:p>
          </table:table-cell>
          <table:table-cell/>
        </table:table-row>
        <table:table-row table:style-name="ro1">
          <table:table-cell office:value-type="float" office:value="11.647" calcext:value-type="float">
            <text:p>11.647</text:p>
          </table:table-cell>
          <table:table-cell table:style-name="ce1" office:value-type="float" office:value="0.000084182" calcext:value-type="float">
            <text:p>8.42E-005</text:p>
          </table:table-cell>
          <table:table-cell office:value-type="float" office:value="11.647" calcext:value-type="float">
            <text:p>11.647</text:p>
          </table:table-cell>
          <table:table-cell office:value-type="float" office:value="0" calcext:value-type="float">
            <text:p>0</text:p>
          </table:table-cell>
          <table:table-cell office:value-type="float" office:value="11.647" calcext:value-type="float">
            <text:p>11.647</text:p>
          </table:table-cell>
          <table:table-cell table:style-name="ce1" office:value-type="float" office:value="0.000084182" calcext:value-type="float">
            <text:p>8.42E-005</text:p>
          </table:table-cell>
          <table:table-cell/>
        </table:table-row>
        <table:table-row table:style-name="ro1">
          <table:table-cell office:value-type="float" office:value="11.747" calcext:value-type="float">
            <text:p>11.747</text:p>
          </table:table-cell>
          <table:table-cell office:value-type="float" office:value="0.00106527" calcext:value-type="float">
            <text:p>0.00106527</text:p>
          </table:table-cell>
          <table:table-cell office:value-type="float" office:value="11.747" calcext:value-type="float">
            <text:p>11.747</text:p>
          </table:table-cell>
          <table:table-cell office:value-type="float" office:value="0" calcext:value-type="float">
            <text:p>0</text:p>
          </table:table-cell>
          <table:table-cell office:value-type="float" office:value="11.747" calcext:value-type="float">
            <text:p>11.747</text:p>
          </table:table-cell>
          <table:table-cell office:value-type="float" office:value="0.00106527" calcext:value-type="float">
            <text:p>0.00106527</text:p>
          </table:table-cell>
          <table:table-cell/>
        </table:table-row>
        <table:table-row table:style-name="ro1">
          <table:table-cell office:value-type="float" office:value="11.847" calcext:value-type="float">
            <text:p>11.847</text:p>
          </table:table-cell>
          <table:table-cell office:value-type="float" office:value="0.000418225" calcext:value-type="float">
            <text:p>0.000418225</text:p>
          </table:table-cell>
          <table:table-cell office:value-type="float" office:value="11.847" calcext:value-type="float">
            <text:p>11.847</text:p>
          </table:table-cell>
          <table:table-cell office:value-type="float" office:value="0" calcext:value-type="float">
            <text:p>0</text:p>
          </table:table-cell>
          <table:table-cell office:value-type="float" office:value="11.847" calcext:value-type="float">
            <text:p>11.847</text:p>
          </table:table-cell>
          <table:table-cell office:value-type="float" office:value="0.000418225" calcext:value-type="float">
            <text:p>0.000418225</text:p>
          </table:table-cell>
          <table:table-cell/>
        </table:table-row>
        <table:table-row table:style-name="ro1">
          <table:table-cell office:value-type="float" office:value="11.947" calcext:value-type="float">
            <text:p>11.947</text:p>
          </table:table-cell>
          <table:table-cell office:value-type="float" office:value="0.00110736" calcext:value-type="float">
            <text:p>0.00110736</text:p>
          </table:table-cell>
          <table:table-cell office:value-type="float" office:value="11.947" calcext:value-type="float">
            <text:p>11.947</text:p>
          </table:table-cell>
          <table:table-cell office:value-type="float" office:value="0" calcext:value-type="float">
            <text:p>0</text:p>
          </table:table-cell>
          <table:table-cell office:value-type="float" office:value="11.947" calcext:value-type="float">
            <text:p>11.947</text:p>
          </table:table-cell>
          <table:table-cell office:value-type="float" office:value="0.00110736" calcext:value-type="float">
            <text:p>0.00110736</text:p>
          </table:table-cell>
          <table:table-cell/>
        </table:table-row>
        <table:table-row table:style-name="ro1">
          <table:table-cell office:value-type="float" office:value="12.0469" calcext:value-type="float">
            <text:p>12.0469</text:p>
          </table:table-cell>
          <table:table-cell office:value-type="float" office:value="0.000418225" calcext:value-type="float">
            <text:p>0.000418225</text:p>
          </table:table-cell>
          <table:table-cell office:value-type="float" office:value="12.0469" calcext:value-type="float">
            <text:p>12.0469</text:p>
          </table:table-cell>
          <table:table-cell office:value-type="float" office:value="0" calcext:value-type="float">
            <text:p>0</text:p>
          </table:table-cell>
          <table:table-cell office:value-type="float" office:value="12.0469" calcext:value-type="float">
            <text:p>12.0469</text:p>
          </table:table-cell>
          <table:table-cell office:value-type="float" office:value="0.000418225" calcext:value-type="float">
            <text:p>0.000418225</text:p>
          </table:table-cell>
          <table:table-cell/>
        </table:table-row>
        <table:table-row table:style-name="ro1">
          <table:table-cell office:value-type="float" office:value="12.1469" calcext:value-type="float">
            <text:p>12.1469</text:p>
          </table:table-cell>
          <table:table-cell office:value-type="float" office:value="0.000710177" calcext:value-type="float">
            <text:p>0.000710177</text:p>
          </table:table-cell>
          <table:table-cell office:value-type="float" office:value="12.1469" calcext:value-type="float">
            <text:p>12.1469</text:p>
          </table:table-cell>
          <table:table-cell office:value-type="float" office:value="0" calcext:value-type="float">
            <text:p>0</text:p>
          </table:table-cell>
          <table:table-cell office:value-type="float" office:value="12.1469" calcext:value-type="float">
            <text:p>12.1469</text:p>
          </table:table-cell>
          <table:table-cell office:value-type="float" office:value="0.000710177" calcext:value-type="float">
            <text:p>0.000710177</text:p>
          </table:table-cell>
          <table:table-cell/>
        </table:table-row>
        <table:table-row table:style-name="ro1">
          <table:table-cell office:value-type="float" office:value="12.2469" calcext:value-type="float">
            <text:p>12.2469</text:p>
          </table:table-cell>
          <table:table-cell office:value-type="float" office:value="0.000731223" calcext:value-type="float">
            <text:p>0.000731223</text:p>
          </table:table-cell>
          <table:table-cell office:value-type="float" office:value="12.2469" calcext:value-type="float">
            <text:p>12.2469</text:p>
          </table:table-cell>
          <table:table-cell office:value-type="float" office:value="0" calcext:value-type="float">
            <text:p>0</text:p>
          </table:table-cell>
          <table:table-cell office:value-type="float" office:value="12.2469" calcext:value-type="float">
            <text:p>12.2469</text:p>
          </table:table-cell>
          <table:table-cell office:value-type="float" office:value="0.000731223" calcext:value-type="float">
            <text:p>0.000731223</text:p>
          </table:table-cell>
          <table:table-cell/>
        </table:table-row>
        <table:table-row table:style-name="ro1">
          <table:table-cell office:value-type="float" office:value="12.3469" calcext:value-type="float">
            <text:p>12.3469</text:p>
          </table:table-cell>
          <table:table-cell office:value-type="float" office:value="0.000794359" calcext:value-type="float">
            <text:p>0.000794359</text:p>
          </table:table-cell>
          <table:table-cell office:value-type="float" office:value="12.3469" calcext:value-type="float">
            <text:p>12.3469</text:p>
          </table:table-cell>
          <table:table-cell office:value-type="float" office:value="0" calcext:value-type="float">
            <text:p>0</text:p>
          </table:table-cell>
          <table:table-cell office:value-type="float" office:value="12.3469" calcext:value-type="float">
            <text:p>12.3469</text:p>
          </table:table-cell>
          <table:table-cell office:value-type="float" office:value="0.000794359" calcext:value-type="float">
            <text:p>0.000794359</text:p>
          </table:table-cell>
          <table:table-cell/>
        </table:table-row>
        <table:table-row table:style-name="ro1">
          <table:table-cell office:value-type="float" office:value="12.4468" calcext:value-type="float">
            <text:p>12.4468</text:p>
          </table:table-cell>
          <table:table-cell office:value-type="float" office:value="0.000376134" calcext:value-type="float">
            <text:p>0.000376134</text:p>
          </table:table-cell>
          <table:table-cell office:value-type="float" office:value="12.4468" calcext:value-type="float">
            <text:p>12.4468</text:p>
          </table:table-cell>
          <table:table-cell office:value-type="float" office:value="0" calcext:value-type="float">
            <text:p>0</text:p>
          </table:table-cell>
          <table:table-cell office:value-type="float" office:value="12.4468" calcext:value-type="float">
            <text:p>12.4468</text:p>
          </table:table-cell>
          <table:table-cell office:value-type="float" office:value="0.000376134" calcext:value-type="float">
            <text:p>0.000376134</text:p>
          </table:table-cell>
          <table:table-cell/>
        </table:table-row>
        <table:table-row table:style-name="ro1">
          <table:table-cell office:value-type="float" office:value="12.5468" calcext:value-type="float">
            <text:p>12.5468</text:p>
          </table:table-cell>
          <table:table-cell table:style-name="ce1" office:value-type="float" office:value="0.0000210455" calcext:value-type="float">
            <text:p>2.10E-005</text:p>
          </table:table-cell>
          <table:table-cell office:value-type="float" office:value="12.5468" calcext:value-type="float">
            <text:p>12.5468</text:p>
          </table:table-cell>
          <table:table-cell office:value-type="float" office:value="0" calcext:value-type="float">
            <text:p>0</text:p>
          </table:table-cell>
          <table:table-cell office:value-type="float" office:value="12.5468" calcext:value-type="float">
            <text:p>12.5468</text:p>
          </table:table-cell>
          <table:table-cell table:style-name="ce1" office:value-type="float" office:value="0.0000210455" calcext:value-type="float">
            <text:p>2.10E-005</text:p>
          </table:table-cell>
          <table:table-cell/>
        </table:table-row>
        <table:table-row table:style-name="ro1">
          <table:table-cell office:value-type="float" office:value="12.6468" calcext:value-type="float">
            <text:p>12.6468</text:p>
          </table:table-cell>
          <table:table-cell office:value-type="float" office:value="0.000710177" calcext:value-type="float">
            <text:p>0.000710177</text:p>
          </table:table-cell>
          <table:table-cell office:value-type="float" office:value="12.6468" calcext:value-type="float">
            <text:p>12.6468</text:p>
          </table:table-cell>
          <table:table-cell office:value-type="float" office:value="0" calcext:value-type="float">
            <text:p>0</text:p>
          </table:table-cell>
          <table:table-cell office:value-type="float" office:value="12.6468" calcext:value-type="float">
            <text:p>12.6468</text:p>
          </table:table-cell>
          <table:table-cell office:value-type="float" office:value="0.000710177" calcext:value-type="float">
            <text:p>0.000710177</text:p>
          </table:table-cell>
          <table:table-cell/>
        </table:table-row>
        <table:table-row table:style-name="ro1">
          <table:table-cell office:value-type="float" office:value="12.7468" calcext:value-type="float">
            <text:p>12.7468</text:p>
          </table:table-cell>
          <table:table-cell table:style-name="ce1" office:value-type="float" office:value="0.0000210455" calcext:value-type="float">
            <text:p>2.10E-005</text:p>
          </table:table-cell>
          <table:table-cell office:value-type="float" office:value="12.7468" calcext:value-type="float">
            <text:p>12.7468</text:p>
          </table:table-cell>
          <table:table-cell office:value-type="float" office:value="0" calcext:value-type="float">
            <text:p>0</text:p>
          </table:table-cell>
          <table:table-cell office:value-type="float" office:value="12.7468" calcext:value-type="float">
            <text:p>12.7468</text:p>
          </table:table-cell>
          <table:table-cell table:style-name="ce1" office:value-type="float" office:value="0.0000210455" calcext:value-type="float">
            <text:p>2.10E-005</text:p>
          </table:table-cell>
          <table:table-cell/>
        </table:table-row>
        <table:table-row table:style-name="ro1">
          <table:table-cell office:value-type="float" office:value="12.8467" calcext:value-type="float">
            <text:p>12.8467</text:p>
          </table:table-cell>
          <table:table-cell office:value-type="float" office:value="0.000355089" calcext:value-type="float">
            <text:p>0.000355089</text:p>
          </table:table-cell>
          <table:table-cell office:value-type="float" office:value="12.8467" calcext:value-type="float">
            <text:p>12.8467</text:p>
          </table:table-cell>
          <table:table-cell office:value-type="float" office:value="0" calcext:value-type="float">
            <text:p>0</text:p>
          </table:table-cell>
          <table:table-cell office:value-type="float" office:value="12.8467" calcext:value-type="float">
            <text:p>12.8467</text:p>
          </table:table-cell>
          <table:table-cell office:value-type="float" office:value="0.000355089" calcext:value-type="float">
            <text:p>0.000355089</text:p>
          </table:table-cell>
          <table:table-cell/>
        </table:table-row>
        <table:table-row table:style-name="ro1">
          <table:table-cell office:value-type="float" office:value="12.9467" calcext:value-type="float">
            <text:p>12.9467</text:p>
          </table:table-cell>
          <table:table-cell table:style-name="ce1" office:value-type="float" office:value="0.000042091" calcext:value-type="float">
            <text:p>4.21E-005</text:p>
          </table:table-cell>
          <table:table-cell office:value-type="float" office:value="12.9467" calcext:value-type="float">
            <text:p>12.9467</text:p>
          </table:table-cell>
          <table:table-cell office:value-type="float" office:value="0" calcext:value-type="float">
            <text:p>0</text:p>
          </table:table-cell>
          <table:table-cell office:value-type="float" office:value="12.9467" calcext:value-type="float">
            <text:p>12.9467</text:p>
          </table:table-cell>
          <table:table-cell table:style-name="ce1" office:value-type="float" office:value="0.000042091" calcext:value-type="float">
            <text:p>4.21E-005</text:p>
          </table:table-cell>
          <table:table-cell/>
        </table:table-row>
        <table:table-row table:style-name="ro1">
          <table:table-cell office:value-type="float" office:value="13.0467" calcext:value-type="float">
            <text:p>13.0467</text:p>
          </table:table-cell>
          <table:table-cell office:value-type="float" office:value="0.000355089" calcext:value-type="float">
            <text:p>0.000355089</text:p>
          </table:table-cell>
          <table:table-cell office:value-type="float" office:value="13.0467" calcext:value-type="float">
            <text:p>13.0467</text:p>
          </table:table-cell>
          <table:table-cell office:value-type="float" office:value="0" calcext:value-type="float">
            <text:p>0</text:p>
          </table:table-cell>
          <table:table-cell office:value-type="float" office:value="13.0467" calcext:value-type="float">
            <text:p>13.0467</text:p>
          </table:table-cell>
          <table:table-cell office:value-type="float" office:value="0.000355089" calcext:value-type="float">
            <text:p>0.000355089</text:p>
          </table:table-cell>
          <table:table-cell/>
        </table:table-row>
        <table:table-row table:style-name="ro1">
          <table:table-cell office:value-type="float" office:value="13.1466" calcext:value-type="float">
            <text:p>13.1466</text:p>
          </table:table-cell>
          <table:table-cell office:value-type="float" office:value="0" calcext:value-type="float">
            <text:p>0</text:p>
          </table:table-cell>
          <table:table-cell office:value-type="float" office:value="13.1466" calcext:value-type="float">
            <text:p>13.1466</text:p>
          </table:table-cell>
          <table:table-cell office:value-type="float" office:value="0" calcext:value-type="float">
            <text:p>0</text:p>
          </table:table-cell>
          <table:table-cell office:value-type="float" office:value="13.1466" calcext:value-type="float">
            <text:p>13.1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.2466" calcext:value-type="float">
            <text:p>13.2466</text:p>
          </table:table-cell>
          <table:table-cell office:value-type="float" office:value="0" calcext:value-type="float">
            <text:p>0</text:p>
          </table:table-cell>
          <table:table-cell office:value-type="float" office:value="13.2466" calcext:value-type="float">
            <text:p>13.2466</text:p>
          </table:table-cell>
          <table:table-cell office:value-type="float" office:value="0" calcext:value-type="float">
            <text:p>0</text:p>
          </table:table-cell>
          <table:table-cell office:value-type="float" office:value="13.2466" calcext:value-type="float">
            <text:p>13.2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.3466" calcext:value-type="float">
            <text:p>13.3466</text:p>
          </table:table-cell>
          <table:table-cell office:value-type="float" office:value="0" calcext:value-type="float">
            <text:p>0</text:p>
          </table:table-cell>
          <table:table-cell office:value-type="float" office:value="13.3466" calcext:value-type="float">
            <text:p>13.3466</text:p>
          </table:table-cell>
          <table:table-cell office:value-type="float" office:value="0" calcext:value-type="float">
            <text:p>0</text:p>
          </table:table-cell>
          <table:table-cell office:value-type="float" office:value="13.3466" calcext:value-type="float">
            <text:p>13.3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.4466" calcext:value-type="float">
            <text:p>13.4466</text:p>
          </table:table-cell>
          <table:table-cell office:value-type="float" office:value="0" calcext:value-type="float">
            <text:p>0</text:p>
          </table:table-cell>
          <table:table-cell office:value-type="float" office:value="13.4466" calcext:value-type="float">
            <text:p>13.4466</text:p>
          </table:table-cell>
          <table:table-cell office:value-type="float" office:value="0" calcext:value-type="float">
            <text:p>0</text:p>
          </table:table-cell>
          <table:table-cell office:value-type="float" office:value="13.4466" calcext:value-type="float">
            <text:p>13.44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.5465" calcext:value-type="float">
            <text:p>13.5465</text:p>
          </table:table-cell>
          <table:table-cell office:value-type="float" office:value="0" calcext:value-type="float">
            <text:p>0</text:p>
          </table:table-cell>
          <table:table-cell office:value-type="float" office:value="13.5465" calcext:value-type="float">
            <text:p>13.5465</text:p>
          </table:table-cell>
          <table:table-cell office:value-type="float" office:value="0" calcext:value-type="float">
            <text:p>0</text:p>
          </table:table-cell>
          <table:table-cell office:value-type="float" office:value="13.5465" calcext:value-type="float">
            <text:p>13.5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.6465" calcext:value-type="float">
            <text:p>13.6465</text:p>
          </table:table-cell>
          <table:table-cell office:value-type="float" office:value="0" calcext:value-type="float">
            <text:p>0</text:p>
          </table:table-cell>
          <table:table-cell office:value-type="float" office:value="13.6465" calcext:value-type="float">
            <text:p>13.6465</text:p>
          </table:table-cell>
          <table:table-cell office:value-type="float" office:value="0" calcext:value-type="float">
            <text:p>0</text:p>
          </table:table-cell>
          <table:table-cell office:value-type="float" office:value="13.6465" calcext:value-type="float">
            <text:p>13.6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.7465" calcext:value-type="float">
            <text:p>13.7465</text:p>
          </table:table-cell>
          <table:table-cell office:value-type="float" office:value="0" calcext:value-type="float">
            <text:p>0</text:p>
          </table:table-cell>
          <table:table-cell office:value-type="float" office:value="13.7465" calcext:value-type="float">
            <text:p>13.7465</text:p>
          </table:table-cell>
          <table:table-cell office:value-type="float" office:value="0" calcext:value-type="float">
            <text:p>0</text:p>
          </table:table-cell>
          <table:table-cell office:value-type="float" office:value="13.7465" calcext:value-type="float">
            <text:p>13.7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.8465" calcext:value-type="float">
            <text:p>13.8465</text:p>
          </table:table-cell>
          <table:table-cell office:value-type="float" office:value="0" calcext:value-type="float">
            <text:p>0</text:p>
          </table:table-cell>
          <table:table-cell office:value-type="float" office:value="13.8465" calcext:value-type="float">
            <text:p>13.8465</text:p>
          </table:table-cell>
          <table:table-cell office:value-type="float" office:value="0" calcext:value-type="float">
            <text:p>0</text:p>
          </table:table-cell>
          <table:table-cell office:value-type="float" office:value="13.8465" calcext:value-type="float">
            <text:p>13.84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.9464" calcext:value-type="float">
            <text:p>13.9464</text:p>
          </table:table-cell>
          <table:table-cell office:value-type="float" office:value="0" calcext:value-type="float">
            <text:p>0</text:p>
          </table:table-cell>
          <table:table-cell office:value-type="float" office:value="13.9464" calcext:value-type="float">
            <text:p>13.9464</text:p>
          </table:table-cell>
          <table:table-cell office:value-type="float" office:value="0" calcext:value-type="float">
            <text:p>0</text:p>
          </table:table-cell>
          <table:table-cell office:value-type="float" office:value="13.9464" calcext:value-type="float">
            <text:p>13.9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.0464" calcext:value-type="float">
            <text:p>14.0464</text:p>
          </table:table-cell>
          <table:table-cell office:value-type="float" office:value="0" calcext:value-type="float">
            <text:p>0</text:p>
          </table:table-cell>
          <table:table-cell office:value-type="float" office:value="14.0464" calcext:value-type="float">
            <text:p>14.0464</text:p>
          </table:table-cell>
          <table:table-cell office:value-type="float" office:value="0" calcext:value-type="float">
            <text:p>0</text:p>
          </table:table-cell>
          <table:table-cell office:value-type="float" office:value="14.0464" calcext:value-type="float">
            <text:p>14.0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.1464" calcext:value-type="float">
            <text:p>14.1464</text:p>
          </table:table-cell>
          <table:table-cell office:value-type="float" office:value="0" calcext:value-type="float">
            <text:p>0</text:p>
          </table:table-cell>
          <table:table-cell office:value-type="float" office:value="14.1464" calcext:value-type="float">
            <text:p>14.1464</text:p>
          </table:table-cell>
          <table:table-cell office:value-type="float" office:value="0" calcext:value-type="float">
            <text:p>0</text:p>
          </table:table-cell>
          <table:table-cell office:value-type="float" office:value="14.1464" calcext:value-type="float">
            <text:p>14.1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.2464" calcext:value-type="float">
            <text:p>14.2464</text:p>
          </table:table-cell>
          <table:table-cell office:value-type="float" office:value="0" calcext:value-type="float">
            <text:p>0</text:p>
          </table:table-cell>
          <table:table-cell office:value-type="float" office:value="14.2464" calcext:value-type="float">
            <text:p>14.2464</text:p>
          </table:table-cell>
          <table:table-cell office:value-type="float" office:value="0" calcext:value-type="float">
            <text:p>0</text:p>
          </table:table-cell>
          <table:table-cell office:value-type="float" office:value="14.2464" calcext:value-type="float">
            <text:p>14.24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.3463" calcext:value-type="float">
            <text:p>14.3463</text:p>
          </table:table-cell>
          <table:table-cell office:value-type="float" office:value="0" calcext:value-type="float">
            <text:p>0</text:p>
          </table:table-cell>
          <table:table-cell office:value-type="float" office:value="14.3463" calcext:value-type="float">
            <text:p>14.3463</text:p>
          </table:table-cell>
          <table:table-cell office:value-type="float" office:value="0" calcext:value-type="float">
            <text:p>0</text:p>
          </table:table-cell>
          <table:table-cell office:value-type="float" office:value="14.3463" calcext:value-type="float">
            <text:p>14.3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.4463" calcext:value-type="float">
            <text:p>14.4463</text:p>
          </table:table-cell>
          <table:table-cell office:value-type="float" office:value="0" calcext:value-type="float">
            <text:p>0</text:p>
          </table:table-cell>
          <table:table-cell office:value-type="float" office:value="14.4463" calcext:value-type="float">
            <text:p>14.4463</text:p>
          </table:table-cell>
          <table:table-cell office:value-type="float" office:value="0" calcext:value-type="float">
            <text:p>0</text:p>
          </table:table-cell>
          <table:table-cell office:value-type="float" office:value="14.4463" calcext:value-type="float">
            <text:p>14.44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.5463" calcext:value-type="float">
            <text:p>14.5463</text:p>
          </table:table-cell>
          <table:table-cell office:value-type="float" office:value="0.000376134" calcext:value-type="float">
            <text:p>0.000376134</text:p>
          </table:table-cell>
          <table:table-cell office:value-type="float" office:value="14.5463" calcext:value-type="float">
            <text:p>14.5463</text:p>
          </table:table-cell>
          <table:table-cell office:value-type="float" office:value="0" calcext:value-type="float">
            <text:p>0</text:p>
          </table:table-cell>
          <table:table-cell office:value-type="float" office:value="14.5463" calcext:value-type="float">
            <text:p>14.5463</text:p>
          </table:table-cell>
          <table:table-cell office:value-type="float" office:value="0.000376134" calcext:value-type="float">
            <text:p>0.000376134</text:p>
          </table:table-cell>
          <table:table-cell/>
        </table:table-row>
        <table:table-row table:style-name="ro1">
          <table:table-cell office:value-type="float" office:value="14.6463" calcext:value-type="float">
            <text:p>14.6463</text:p>
          </table:table-cell>
          <table:table-cell office:value-type="float" office:value="0.000752268" calcext:value-type="float">
            <text:p>0.000752268</text:p>
          </table:table-cell>
          <table:table-cell office:value-type="float" office:value="14.6463" calcext:value-type="float">
            <text:p>14.6463</text:p>
          </table:table-cell>
          <table:table-cell office:value-type="float" office:value="0" calcext:value-type="float">
            <text:p>0</text:p>
          </table:table-cell>
          <table:table-cell office:value-type="float" office:value="14.6463" calcext:value-type="float">
            <text:p>14.6463</text:p>
          </table:table-cell>
          <table:table-cell office:value-type="float" office:value="0.000752268" calcext:value-type="float">
            <text:p>0.000752268</text:p>
          </table:table-cell>
          <table:table-cell/>
        </table:table-row>
        <table:table-row table:style-name="ro1">
          <table:table-cell office:value-type="float" office:value="14.7462" calcext:value-type="float">
            <text:p>14.7462</text:p>
          </table:table-cell>
          <table:table-cell office:value-type="float" office:value="0.00114945" calcext:value-type="float">
            <text:p>0.00114945</text:p>
          </table:table-cell>
          <table:table-cell office:value-type="float" office:value="14.7462" calcext:value-type="float">
            <text:p>14.7462</text:p>
          </table:table-cell>
          <table:table-cell office:value-type="float" office:value="0" calcext:value-type="float">
            <text:p>0</text:p>
          </table:table-cell>
          <table:table-cell office:value-type="float" office:value="14.7462" calcext:value-type="float">
            <text:p>14.7462</text:p>
          </table:table-cell>
          <table:table-cell office:value-type="float" office:value="0.00114945" calcext:value-type="float">
            <text:p>0.00114945</text:p>
          </table:table-cell>
          <table:table-cell/>
        </table:table-row>
        <table:table-row table:style-name="ro1">
          <table:table-cell office:value-type="float" office:value="14.8462" calcext:value-type="float">
            <text:p>14.8462</text:p>
          </table:table-cell>
          <table:table-cell office:value-type="float" office:value="0.00104422" calcext:value-type="float">
            <text:p>0.00104422</text:p>
          </table:table-cell>
          <table:table-cell office:value-type="float" office:value="14.8462" calcext:value-type="float">
            <text:p>14.8462</text:p>
          </table:table-cell>
          <table:table-cell office:value-type="float" office:value="0" calcext:value-type="float">
            <text:p>0</text:p>
          </table:table-cell>
          <table:table-cell office:value-type="float" office:value="14.8462" calcext:value-type="float">
            <text:p>14.8462</text:p>
          </table:table-cell>
          <table:table-cell office:value-type="float" office:value="0.00104422" calcext:value-type="float">
            <text:p>0.00104422</text:p>
          </table:table-cell>
          <table:table-cell/>
        </table:table-row>
        <table:table-row table:style-name="ro1">
          <table:table-cell office:value-type="float" office:value="14.9462" calcext:value-type="float">
            <text:p>14.9462</text:p>
          </table:table-cell>
          <table:table-cell office:value-type="float" office:value="0.000481361" calcext:value-type="float">
            <text:p>0.000481361</text:p>
          </table:table-cell>
          <table:table-cell office:value-type="float" office:value="14.9462" calcext:value-type="float">
            <text:p>14.9462</text:p>
          </table:table-cell>
          <table:table-cell office:value-type="float" office:value="0" calcext:value-type="float">
            <text:p>0</text:p>
          </table:table-cell>
          <table:table-cell office:value-type="float" office:value="14.9462" calcext:value-type="float">
            <text:p>14.9462</text:p>
          </table:table-cell>
          <table:table-cell office:value-type="float" office:value="0.000481361" calcext:value-type="float">
            <text:p>0.000481361</text:p>
          </table:table-cell>
          <table:table-cell/>
        </table:table-row>
        <table:table-row table:style-name="ro1">
          <table:table-cell office:value-type="float" office:value="15.0462" calcext:value-type="float">
            <text:p>15.0462</text:p>
          </table:table-cell>
          <table:table-cell office:value-type="float" office:value="0.0014414" calcext:value-type="float">
            <text:p>0.0014414</text:p>
          </table:table-cell>
          <table:table-cell office:value-type="float" office:value="15.0462" calcext:value-type="float">
            <text:p>15.0462</text:p>
          </table:table-cell>
          <table:table-cell office:value-type="float" office:value="0" calcext:value-type="float">
            <text:p>0</text:p>
          </table:table-cell>
          <table:table-cell office:value-type="float" office:value="15.0462" calcext:value-type="float">
            <text:p>15.0462</text:p>
          </table:table-cell>
          <table:table-cell office:value-type="float" office:value="0.0014414" calcext:value-type="float">
            <text:p>0.0014414</text:p>
          </table:table-cell>
          <table:table-cell/>
        </table:table-row>
        <table:table-row table:style-name="ro1">
          <table:table-cell office:value-type="float" office:value="15.1461" calcext:value-type="float">
            <text:p>15.1461</text:p>
          </table:table-cell>
          <table:table-cell office:value-type="float" office:value="0.000794359" calcext:value-type="float">
            <text:p>0.000794359</text:p>
          </table:table-cell>
          <table:table-cell office:value-type="float" office:value="15.1461" calcext:value-type="float">
            <text:p>15.1461</text:p>
          </table:table-cell>
          <table:table-cell office:value-type="float" office:value="0" calcext:value-type="float">
            <text:p>0</text:p>
          </table:table-cell>
          <table:table-cell office:value-type="float" office:value="15.1461" calcext:value-type="float">
            <text:p>15.1461</text:p>
          </table:table-cell>
          <table:table-cell office:value-type="float" office:value="0.000794359" calcext:value-type="float">
            <text:p>0.000794359</text:p>
          </table:table-cell>
          <table:table-cell/>
        </table:table-row>
        <table:table-row table:style-name="ro1">
          <table:table-cell office:value-type="float" office:value="15.2461" calcext:value-type="float">
            <text:p>15.2461</text:p>
          </table:table-cell>
          <table:table-cell office:value-type="float" office:value="0.00181753" calcext:value-type="float">
            <text:p>0.00181753</text:p>
          </table:table-cell>
          <table:table-cell office:value-type="float" office:value="15.2461" calcext:value-type="float">
            <text:p>15.2461</text:p>
          </table:table-cell>
          <table:table-cell office:value-type="float" office:value="0" calcext:value-type="float">
            <text:p>0</text:p>
          </table:table-cell>
          <table:table-cell office:value-type="float" office:value="15.2461" calcext:value-type="float">
            <text:p>15.2461</text:p>
          </table:table-cell>
          <table:table-cell office:value-type="float" office:value="0.00181753" calcext:value-type="float">
            <text:p>0.00181753</text:p>
          </table:table-cell>
          <table:table-cell/>
        </table:table-row>
        <table:table-row table:style-name="ro1">
          <table:table-cell office:value-type="float" office:value="15.3461" calcext:value-type="float">
            <text:p>15.3461</text:p>
          </table:table-cell>
          <table:table-cell office:value-type="float" office:value="0.000731223" calcext:value-type="float">
            <text:p>0.000731223</text:p>
          </table:table-cell>
          <table:table-cell office:value-type="float" office:value="15.3461" calcext:value-type="float">
            <text:p>15.3461</text:p>
          </table:table-cell>
          <table:table-cell office:value-type="float" office:value="0" calcext:value-type="float">
            <text:p>0</text:p>
          </table:table-cell>
          <table:table-cell office:value-type="float" office:value="15.3461" calcext:value-type="float">
            <text:p>15.3461</text:p>
          </table:table-cell>
          <table:table-cell office:value-type="float" office:value="0.000731223" calcext:value-type="float">
            <text:p>0.000731223</text:p>
          </table:table-cell>
          <table:table-cell/>
        </table:table-row>
        <table:table-row table:style-name="ro1">
          <table:table-cell office:value-type="float" office:value="15.4461" calcext:value-type="float">
            <text:p>15.4461</text:p>
          </table:table-cell>
          <table:table-cell office:value-type="float" office:value="0.000815404" calcext:value-type="float">
            <text:p>0.000815404</text:p>
          </table:table-cell>
          <table:table-cell office:value-type="float" office:value="15.4461" calcext:value-type="float">
            <text:p>15.4461</text:p>
          </table:table-cell>
          <table:table-cell office:value-type="float" office:value="0" calcext:value-type="float">
            <text:p>0</text:p>
          </table:table-cell>
          <table:table-cell office:value-type="float" office:value="15.4461" calcext:value-type="float">
            <text:p>15.4461</text:p>
          </table:table-cell>
          <table:table-cell office:value-type="float" office:value="0.000815404" calcext:value-type="float">
            <text:p>0.000815404</text:p>
          </table:table-cell>
          <table:table-cell/>
        </table:table-row>
        <table:table-row table:style-name="ro1">
          <table:table-cell office:value-type="float" office:value="15.546" calcext:value-type="float">
            <text:p>15.546</text:p>
          </table:table-cell>
          <table:table-cell office:value-type="float" office:value="0.00152558" calcext:value-type="float">
            <text:p>0.00152558</text:p>
          </table:table-cell>
          <table:table-cell office:value-type="float" office:value="15.546" calcext:value-type="float">
            <text:p>15.546</text:p>
          </table:table-cell>
          <table:table-cell office:value-type="float" office:value="0" calcext:value-type="float">
            <text:p>0</text:p>
          </table:table-cell>
          <table:table-cell office:value-type="float" office:value="15.546" calcext:value-type="float">
            <text:p>15.546</text:p>
          </table:table-cell>
          <table:table-cell office:value-type="float" office:value="0.00152558" calcext:value-type="float">
            <text:p>0.00152558</text:p>
          </table:table-cell>
          <table:table-cell/>
        </table:table-row>
        <table:table-row table:style-name="ro1">
          <table:table-cell office:value-type="float" office:value="15.646" calcext:value-type="float">
            <text:p>15.646</text:p>
          </table:table-cell>
          <table:table-cell office:value-type="float" office:value="0.00114945" calcext:value-type="float">
            <text:p>0.00114945</text:p>
          </table:table-cell>
          <table:table-cell office:value-type="float" office:value="15.646" calcext:value-type="float">
            <text:p>15.646</text:p>
          </table:table-cell>
          <table:table-cell office:value-type="float" office:value="0" calcext:value-type="float">
            <text:p>0</text:p>
          </table:table-cell>
          <table:table-cell office:value-type="float" office:value="15.646" calcext:value-type="float">
            <text:p>15.646</text:p>
          </table:table-cell>
          <table:table-cell office:value-type="float" office:value="0.00114945" calcext:value-type="float">
            <text:p>0.00114945</text:p>
          </table:table-cell>
          <table:table-cell/>
        </table:table-row>
        <table:table-row table:style-name="ro1">
          <table:table-cell office:value-type="float" office:value="15.746" calcext:value-type="float">
            <text:p>15.746</text:p>
          </table:table-cell>
          <table:table-cell office:value-type="float" office:value="0.00139931" calcext:value-type="float">
            <text:p>0.00139931</text:p>
          </table:table-cell>
          <table:table-cell office:value-type="float" office:value="15.746" calcext:value-type="float">
            <text:p>15.746</text:p>
          </table:table-cell>
          <table:table-cell office:value-type="float" office:value="0" calcext:value-type="float">
            <text:p>0</text:p>
          </table:table-cell>
          <table:table-cell office:value-type="float" office:value="15.746" calcext:value-type="float">
            <text:p>15.746</text:p>
          </table:table-cell>
          <table:table-cell office:value-type="float" office:value="0.00139931" calcext:value-type="float">
            <text:p>0.00139931</text:p>
          </table:table-cell>
          <table:table-cell/>
        </table:table-row>
        <table:table-row table:style-name="ro1">
          <table:table-cell office:value-type="float" office:value="15.846" calcext:value-type="float">
            <text:p>15.846</text:p>
          </table:table-cell>
          <table:table-cell office:value-type="float" office:value="0.00043927" calcext:value-type="float">
            <text:p>0.00043927</text:p>
          </table:table-cell>
          <table:table-cell office:value-type="float" office:value="15.846" calcext:value-type="float">
            <text:p>15.846</text:p>
          </table:table-cell>
          <table:table-cell office:value-type="float" office:value="0" calcext:value-type="float">
            <text:p>0</text:p>
          </table:table-cell>
          <table:table-cell office:value-type="float" office:value="15.846" calcext:value-type="float">
            <text:p>15.846</text:p>
          </table:table-cell>
          <table:table-cell office:value-type="float" office:value="0.00043927" calcext:value-type="float">
            <text:p>0.00043927</text:p>
          </table:table-cell>
          <table:table-cell/>
        </table:table-row>
        <table:table-row table:style-name="ro1">
          <table:table-cell office:value-type="float" office:value="15.9459" calcext:value-type="float">
            <text:p>15.9459</text:p>
          </table:table-cell>
          <table:table-cell office:value-type="float" office:value="0.000355089" calcext:value-type="float">
            <text:p>0.000355089</text:p>
          </table:table-cell>
          <table:table-cell office:value-type="float" office:value="15.9459" calcext:value-type="float">
            <text:p>15.9459</text:p>
          </table:table-cell>
          <table:table-cell office:value-type="float" office:value="0" calcext:value-type="float">
            <text:p>0</text:p>
          </table:table-cell>
          <table:table-cell office:value-type="float" office:value="15.9459" calcext:value-type="float">
            <text:p>15.9459</text:p>
          </table:table-cell>
          <table:table-cell office:value-type="float" office:value="0.000355089" calcext:value-type="float">
            <text:p>0.000355089</text:p>
          </table:table-cell>
          <table:table-cell/>
        </table:table-row>
        <table:table-row table:style-name="ro1">
          <table:table-cell office:value-type="float" office:value="16.0459" calcext:value-type="float">
            <text:p>16.0459</text:p>
          </table:table-cell>
          <table:table-cell table:style-name="ce1" office:value-type="float" office:value="0.0000210455" calcext:value-type="float">
            <text:p>2.10E-005</text:p>
          </table:table-cell>
          <table:table-cell office:value-type="float" office:value="16.0459" calcext:value-type="float">
            <text:p>16.0459</text:p>
          </table:table-cell>
          <table:table-cell office:value-type="float" office:value="0" calcext:value-type="float">
            <text:p>0</text:p>
          </table:table-cell>
          <table:table-cell office:value-type="float" office:value="16.0459" calcext:value-type="float">
            <text:p>16.0459</text:p>
          </table:table-cell>
          <table:table-cell table:style-name="ce1" office:value-type="float" office:value="0.0000210455" calcext:value-type="float">
            <text:p>2.10E-005</text:p>
          </table:table-cell>
          <table:table-cell/>
        </table:table-row>
        <table:table-row table:style-name="ro1">
          <table:table-cell office:value-type="float" office:value="16.1459" calcext:value-type="float">
            <text:p>16.1459</text:p>
          </table:table-cell>
          <table:table-cell office:value-type="float" office:value="0.000355089" calcext:value-type="float">
            <text:p>0.000355089</text:p>
          </table:table-cell>
          <table:table-cell office:value-type="float" office:value="16.1459" calcext:value-type="float">
            <text:p>16.1459</text:p>
          </table:table-cell>
          <table:table-cell office:value-type="float" office:value="0" calcext:value-type="float">
            <text:p>0</text:p>
          </table:table-cell>
          <table:table-cell office:value-type="float" office:value="16.1459" calcext:value-type="float">
            <text:p>16.1459</text:p>
          </table:table-cell>
          <table:table-cell office:value-type="float" office:value="0.000355089" calcext:value-type="float">
            <text:p>0.000355089</text:p>
          </table:table-cell>
          <table:table-cell/>
        </table:table-row>
        <table:table-row table:style-name="ro1">
          <table:table-cell office:value-type="float" office:value="16.2459" calcext:value-type="float">
            <text:p>16.2459</text:p>
          </table:table-cell>
          <table:table-cell table:style-name="ce1" office:value-type="float" office:value="0.000042091" calcext:value-type="float">
            <text:p>4.21E-005</text:p>
          </table:table-cell>
          <table:table-cell office:value-type="float" office:value="16.2459" calcext:value-type="float">
            <text:p>16.2459</text:p>
          </table:table-cell>
          <table:table-cell office:value-type="float" office:value="0" calcext:value-type="float">
            <text:p>0</text:p>
          </table:table-cell>
          <table:table-cell office:value-type="float" office:value="16.2459" calcext:value-type="float">
            <text:p>16.2459</text:p>
          </table:table-cell>
          <table:table-cell table:style-name="ce1" office:value-type="float" office:value="0.000042091" calcext:value-type="float">
            <text:p>4.21E-005</text:p>
          </table:table-cell>
          <table:table-cell/>
        </table:table-row>
        <table:table-row table:style-name="ro1">
          <table:table-cell office:value-type="float" office:value="16.3458" calcext:value-type="float">
            <text:p>16.3458</text:p>
          </table:table-cell>
          <table:table-cell office:value-type="float" office:value="0.00043927" calcext:value-type="float">
            <text:p>0.00043927</text:p>
          </table:table-cell>
          <table:table-cell office:value-type="float" office:value="16.3458" calcext:value-type="float">
            <text:p>16.3458</text:p>
          </table:table-cell>
          <table:table-cell office:value-type="float" office:value="0" calcext:value-type="float">
            <text:p>0</text:p>
          </table:table-cell>
          <table:table-cell office:value-type="float" office:value="16.3458" calcext:value-type="float">
            <text:p>16.3458</text:p>
          </table:table-cell>
          <table:table-cell office:value-type="float" office:value="0.00043927" calcext:value-type="float">
            <text:p>0.00043927</text:p>
          </table:table-cell>
          <table:table-cell/>
        </table:table-row>
        <table:table-row table:style-name="ro1">
          <table:table-cell office:value-type="float" office:value="16.4458" calcext:value-type="float">
            <text:p>16.4458</text:p>
          </table:table-cell>
          <table:table-cell office:value-type="float" office:value="0.0017544" calcext:value-type="float">
            <text:p>0.0017544</text:p>
          </table:table-cell>
          <table:table-cell office:value-type="float" office:value="16.4458" calcext:value-type="float">
            <text:p>16.4458</text:p>
          </table:table-cell>
          <table:table-cell office:value-type="float" office:value="0" calcext:value-type="float">
            <text:p>0</text:p>
          </table:table-cell>
          <table:table-cell office:value-type="float" office:value="16.4458" calcext:value-type="float">
            <text:p>16.4458</text:p>
          </table:table-cell>
          <table:table-cell office:value-type="float" office:value="0.0017544" calcext:value-type="float">
            <text:p>0.0017544</text:p>
          </table:table-cell>
          <table:table-cell/>
        </table:table-row>
        <table:table-row table:style-name="ro1">
          <table:table-cell office:value-type="float" office:value="16.5458" calcext:value-type="float">
            <text:p>16.5458</text:p>
          </table:table-cell>
          <table:table-cell office:value-type="float" office:value="0.000418225" calcext:value-type="float">
            <text:p>0.000418225</text:p>
          </table:table-cell>
          <table:table-cell office:value-type="float" office:value="16.5458" calcext:value-type="float">
            <text:p>16.5458</text:p>
          </table:table-cell>
          <table:table-cell office:value-type="float" office:value="0" calcext:value-type="float">
            <text:p>0</text:p>
          </table:table-cell>
          <table:table-cell office:value-type="float" office:value="16.5458" calcext:value-type="float">
            <text:p>16.5458</text:p>
          </table:table-cell>
          <table:table-cell office:value-type="float" office:value="0.000418225" calcext:value-type="float">
            <text:p>0.000418225</text:p>
          </table:table-cell>
          <table:table-cell/>
        </table:table-row>
        <table:table-row table:style-name="ro1">
          <table:table-cell office:value-type="float" office:value="16.6458" calcext:value-type="float">
            <text:p>16.6458</text:p>
          </table:table-cell>
          <table:table-cell table:style-name="ce1" office:value-type="float" office:value="0.0000210455" calcext:value-type="float">
            <text:p>2.10E-005</text:p>
          </table:table-cell>
          <table:table-cell office:value-type="float" office:value="16.6458" calcext:value-type="float">
            <text:p>16.6458</text:p>
          </table:table-cell>
          <table:table-cell office:value-type="float" office:value="0" calcext:value-type="float">
            <text:p>0</text:p>
          </table:table-cell>
          <table:table-cell office:value-type="float" office:value="16.6458" calcext:value-type="float">
            <text:p>16.6458</text:p>
          </table:table-cell>
          <table:table-cell table:style-name="ce1" office:value-type="float" office:value="0.0000210455" calcext:value-type="float">
            <text:p>2.10E-005</text:p>
          </table:table-cell>
          <table:table-cell/>
        </table:table-row>
        <table:table-row table:style-name="ro1">
          <table:table-cell office:value-type="float" office:value="16.7457" calcext:value-type="float">
            <text:p>16.7457</text:p>
          </table:table-cell>
          <table:table-cell office:value-type="float" office:value="0.000794359" calcext:value-type="float">
            <text:p>0.000794359</text:p>
          </table:table-cell>
          <table:table-cell office:value-type="float" office:value="16.7457" calcext:value-type="float">
            <text:p>16.7457</text:p>
          </table:table-cell>
          <table:table-cell office:value-type="float" office:value="0" calcext:value-type="float">
            <text:p>0</text:p>
          </table:table-cell>
          <table:table-cell office:value-type="float" office:value="16.7457" calcext:value-type="float">
            <text:p>16.7457</text:p>
          </table:table-cell>
          <table:table-cell office:value-type="float" office:value="0.000794359" calcext:value-type="float">
            <text:p>0.000794359</text:p>
          </table:table-cell>
          <table:table-cell/>
        </table:table-row>
        <table:table-row table:style-name="ro1">
          <table:table-cell office:value-type="float" office:value="16.8457" calcext:value-type="float">
            <text:p>16.8457</text:p>
          </table:table-cell>
          <table:table-cell office:value-type="float" office:value="0.00139931" calcext:value-type="float">
            <text:p>0.00139931</text:p>
          </table:table-cell>
          <table:table-cell office:value-type="float" office:value="16.8457" calcext:value-type="float">
            <text:p>16.8457</text:p>
          </table:table-cell>
          <table:table-cell office:value-type="float" office:value="0" calcext:value-type="float">
            <text:p>0</text:p>
          </table:table-cell>
          <table:table-cell office:value-type="float" office:value="16.8457" calcext:value-type="float">
            <text:p>16.8457</text:p>
          </table:table-cell>
          <table:table-cell office:value-type="float" office:value="0.00139931" calcext:value-type="float">
            <text:p>0.00139931</text:p>
          </table:table-cell>
          <table:table-cell/>
        </table:table-row>
        <table:table-row table:style-name="ro1">
          <table:table-cell office:value-type="float" office:value="16.9457" calcext:value-type="float">
            <text:p>16.9457</text:p>
          </table:table-cell>
          <table:table-cell table:style-name="ce1" office:value-type="float" office:value="0.000042091" calcext:value-type="float">
            <text:p>4.21E-005</text:p>
          </table:table-cell>
          <table:table-cell office:value-type="float" office:value="16.9457" calcext:value-type="float">
            <text:p>16.9457</text:p>
          </table:table-cell>
          <table:table-cell office:value-type="float" office:value="0" calcext:value-type="float">
            <text:p>0</text:p>
          </table:table-cell>
          <table:table-cell office:value-type="float" office:value="16.9457" calcext:value-type="float">
            <text:p>16.9457</text:p>
          </table:table-cell>
          <table:table-cell table:style-name="ce1" office:value-type="float" office:value="0.000042091" calcext:value-type="float">
            <text:p>4.21E-005</text:p>
          </table:table-cell>
          <table:table-cell/>
        </table:table-row>
        <table:table-row table:style-name="ro1">
          <table:table-cell office:value-type="float" office:value="17.0457" calcext:value-type="float">
            <text:p>17.0457</text:p>
          </table:table-cell>
          <table:table-cell office:value-type="float" office:value="0.00039718" calcext:value-type="float">
            <text:p>0.00039718</text:p>
          </table:table-cell>
          <table:table-cell office:value-type="float" office:value="17.0457" calcext:value-type="float">
            <text:p>17.0457</text:p>
          </table:table-cell>
          <table:table-cell office:value-type="float" office:value="0" calcext:value-type="float">
            <text:p>0</text:p>
          </table:table-cell>
          <table:table-cell office:value-type="float" office:value="17.0457" calcext:value-type="float">
            <text:p>17.0457</text:p>
          </table:table-cell>
          <table:table-cell office:value-type="float" office:value="0.00039718" calcext:value-type="float">
            <text:p>0.00039718</text:p>
          </table:table-cell>
          <table:table-cell/>
        </table:table-row>
        <table:table-row table:style-name="ro1">
          <table:table-cell office:value-type="float" office:value="17.1456" calcext:value-type="float">
            <text:p>17.1456</text:p>
          </table:table-cell>
          <table:table-cell office:value-type="float" office:value="0.00108631" calcext:value-type="float">
            <text:p>0.00108631</text:p>
          </table:table-cell>
          <table:table-cell office:value-type="float" office:value="17.1456" calcext:value-type="float">
            <text:p>17.1456</text:p>
          </table:table-cell>
          <table:table-cell office:value-type="float" office:value="0" calcext:value-type="float">
            <text:p>0</text:p>
          </table:table-cell>
          <table:table-cell office:value-type="float" office:value="17.1456" calcext:value-type="float">
            <text:p>17.1456</text:p>
          </table:table-cell>
          <table:table-cell office:value-type="float" office:value="0.00108631" calcext:value-type="float">
            <text:p>0.00108631</text:p>
          </table:table-cell>
          <table:table-cell/>
        </table:table-row>
        <table:table-row table:style-name="ro1">
          <table:table-cell office:value-type="float" office:value="17.2456" calcext:value-type="float">
            <text:p>17.2456</text:p>
          </table:table-cell>
          <table:table-cell office:value-type="float" office:value="0.000773314" calcext:value-type="float">
            <text:p>0.000773314</text:p>
          </table:table-cell>
          <table:table-cell office:value-type="float" office:value="17.2456" calcext:value-type="float">
            <text:p>17.2456</text:p>
          </table:table-cell>
          <table:table-cell office:value-type="float" office:value="0" calcext:value-type="float">
            <text:p>0</text:p>
          </table:table-cell>
          <table:table-cell office:value-type="float" office:value="17.2456" calcext:value-type="float">
            <text:p>17.2456</text:p>
          </table:table-cell>
          <table:table-cell office:value-type="float" office:value="0.000773314" calcext:value-type="float">
            <text:p>0.000773314</text:p>
          </table:table-cell>
          <table:table-cell/>
        </table:table-row>
        <table:table-row table:style-name="ro1">
          <table:table-cell office:value-type="float" office:value="17.3456" calcext:value-type="float">
            <text:p>17.3456</text:p>
          </table:table-cell>
          <table:table-cell office:value-type="float" office:value="0.000731223" calcext:value-type="float">
            <text:p>0.000731223</text:p>
          </table:table-cell>
          <table:table-cell office:value-type="float" office:value="17.3456" calcext:value-type="float">
            <text:p>17.3456</text:p>
          </table:table-cell>
          <table:table-cell office:value-type="float" office:value="0" calcext:value-type="float">
            <text:p>0</text:p>
          </table:table-cell>
          <table:table-cell office:value-type="float" office:value="17.3456" calcext:value-type="float">
            <text:p>17.3456</text:p>
          </table:table-cell>
          <table:table-cell office:value-type="float" office:value="0.000731223" calcext:value-type="float">
            <text:p>0.000731223</text:p>
          </table:table-cell>
          <table:table-cell/>
        </table:table-row>
        <table:table-row table:style-name="ro1">
          <table:table-cell office:value-type="float" office:value="17.4456" calcext:value-type="float">
            <text:p>17.4456</text:p>
          </table:table-cell>
          <table:table-cell table:style-name="ce1" office:value-type="float" office:value="0.0000210455" calcext:value-type="float">
            <text:p>2.10E-005</text:p>
          </table:table-cell>
          <table:table-cell office:value-type="float" office:value="17.4456" calcext:value-type="float">
            <text:p>17.4456</text:p>
          </table:table-cell>
          <table:table-cell office:value-type="float" office:value="0" calcext:value-type="float">
            <text:p>0</text:p>
          </table:table-cell>
          <table:table-cell office:value-type="float" office:value="17.4456" calcext:value-type="float">
            <text:p>17.4456</text:p>
          </table:table-cell>
          <table:table-cell table:style-name="ce1" office:value-type="float" office:value="0.0000210455" calcext:value-type="float">
            <text:p>2.10E-005</text:p>
          </table:table-cell>
          <table:table-cell/>
        </table:table-row>
        <table:table-row table:style-name="ro1">
          <table:table-cell office:value-type="float" office:value="17.5455" calcext:value-type="float">
            <text:p>17.5455</text:p>
          </table:table-cell>
          <table:table-cell office:value-type="float" office:value="0.000355089" calcext:value-type="float">
            <text:p>0.000355089</text:p>
          </table:table-cell>
          <table:table-cell office:value-type="float" office:value="17.5455" calcext:value-type="float">
            <text:p>17.5455</text:p>
          </table:table-cell>
          <table:table-cell office:value-type="float" office:value="0" calcext:value-type="float">
            <text:p>0</text:p>
          </table:table-cell>
          <table:table-cell office:value-type="float" office:value="17.5455" calcext:value-type="float">
            <text:p>17.5455</text:p>
          </table:table-cell>
          <table:table-cell office:value-type="float" office:value="0.000355089" calcext:value-type="float">
            <text:p>0.000355089</text:p>
          </table:table-cell>
          <table:table-cell/>
        </table:table-row>
        <table:table-row table:style-name="ro1">
          <table:table-cell office:value-type="float" office:value="17.6455" calcext:value-type="float">
            <text:p>17.6455</text:p>
          </table:table-cell>
          <table:table-cell office:value-type="float" office:value="0.000376134" calcext:value-type="float">
            <text:p>0.000376134</text:p>
          </table:table-cell>
          <table:table-cell office:value-type="float" office:value="17.6455" calcext:value-type="float">
            <text:p>17.6455</text:p>
          </table:table-cell>
          <table:table-cell office:value-type="float" office:value="0" calcext:value-type="float">
            <text:p>0</text:p>
          </table:table-cell>
          <table:table-cell office:value-type="float" office:value="17.6455" calcext:value-type="float">
            <text:p>17.6455</text:p>
          </table:table-cell>
          <table:table-cell office:value-type="float" office:value="0.000376134" calcext:value-type="float">
            <text:p>0.000376134</text:p>
          </table:table-cell>
          <table:table-cell/>
        </table:table-row>
        <table:table-row table:style-name="ro1">
          <table:table-cell office:value-type="float" office:value="17.7455" calcext:value-type="float">
            <text:p>17.7455</text:p>
          </table:table-cell>
          <table:table-cell office:value-type="float" office:value="0.000731223" calcext:value-type="float">
            <text:p>0.000731223</text:p>
          </table:table-cell>
          <table:table-cell office:value-type="float" office:value="17.7455" calcext:value-type="float">
            <text:p>17.7455</text:p>
          </table:table-cell>
          <table:table-cell office:value-type="float" office:value="0" calcext:value-type="float">
            <text:p>0</text:p>
          </table:table-cell>
          <table:table-cell office:value-type="float" office:value="17.7455" calcext:value-type="float">
            <text:p>17.7455</text:p>
          </table:table-cell>
          <table:table-cell office:value-type="float" office:value="0.000731223" calcext:value-type="float">
            <text:p>0.000731223</text:p>
          </table:table-cell>
          <table:table-cell/>
        </table:table-row>
        <table:table-row table:style-name="ro1">
          <table:table-cell office:value-type="float" office:value="17.8455" calcext:value-type="float">
            <text:p>17.8455</text:p>
          </table:table-cell>
          <table:table-cell table:style-name="ce1" office:value-type="float" office:value="0.000042091" calcext:value-type="float">
            <text:p>4.21E-005</text:p>
          </table:table-cell>
          <table:table-cell office:value-type="float" office:value="17.8455" calcext:value-type="float">
            <text:p>17.8455</text:p>
          </table:table-cell>
          <table:table-cell office:value-type="float" office:value="0" calcext:value-type="float">
            <text:p>0</text:p>
          </table:table-cell>
          <table:table-cell office:value-type="float" office:value="17.8455" calcext:value-type="float">
            <text:p>17.8455</text:p>
          </table:table-cell>
          <table:table-cell table:style-name="ce1" office:value-type="float" office:value="0.000042091" calcext:value-type="float">
            <text:p>4.21E-005</text:p>
          </table:table-cell>
          <table:table-cell/>
        </table:table-row>
        <table:table-row table:style-name="ro1">
          <table:table-cell office:value-type="float" office:value="17.9454" calcext:value-type="float">
            <text:p>17.9454</text:p>
          </table:table-cell>
          <table:table-cell office:value-type="float" office:value="0.000376134" calcext:value-type="float">
            <text:p>0.000376134</text:p>
          </table:table-cell>
          <table:table-cell office:value-type="float" office:value="17.9454" calcext:value-type="float">
            <text:p>17.9454</text:p>
          </table:table-cell>
          <table:table-cell office:value-type="float" office:value="0" calcext:value-type="float">
            <text:p>0</text:p>
          </table:table-cell>
          <table:table-cell office:value-type="float" office:value="17.9454" calcext:value-type="float">
            <text:p>17.9454</text:p>
          </table:table-cell>
          <table:table-cell office:value-type="float" office:value="0.000376134" calcext:value-type="float">
            <text:p>0.000376134</text:p>
          </table:table-cell>
          <table:table-cell/>
        </table:table-row>
        <table:table-row table:style-name="ro1">
          <table:table-cell office:value-type="float" office:value="18.0454" calcext:value-type="float">
            <text:p>18.0454</text:p>
          </table:table-cell>
          <table:table-cell office:value-type="float" office:value="0.000773314" calcext:value-type="float">
            <text:p>0.000773314</text:p>
          </table:table-cell>
          <table:table-cell office:value-type="float" office:value="18.0454" calcext:value-type="float">
            <text:p>18.0454</text:p>
          </table:table-cell>
          <table:table-cell office:value-type="float" office:value="0" calcext:value-type="float">
            <text:p>0</text:p>
          </table:table-cell>
          <table:table-cell office:value-type="float" office:value="18.0454" calcext:value-type="float">
            <text:p>18.0454</text:p>
          </table:table-cell>
          <table:table-cell office:value-type="float" office:value="0.000773314" calcext:value-type="float">
            <text:p>0.000773314</text:p>
          </table:table-cell>
          <table:table-cell/>
        </table:table-row>
        <table:table-row table:style-name="ro1">
          <table:table-cell office:value-type="float" office:value="18.1454" calcext:value-type="float">
            <text:p>18.1454</text:p>
          </table:table-cell>
          <table:table-cell office:value-type="float" office:value="0.000376134" calcext:value-type="float">
            <text:p>0.000376134</text:p>
          </table:table-cell>
          <table:table-cell office:value-type="float" office:value="18.1454" calcext:value-type="float">
            <text:p>18.1454</text:p>
          </table:table-cell>
          <table:table-cell office:value-type="float" office:value="0" calcext:value-type="float">
            <text:p>0</text:p>
          </table:table-cell>
          <table:table-cell office:value-type="float" office:value="18.1454" calcext:value-type="float">
            <text:p>18.1454</text:p>
          </table:table-cell>
          <table:table-cell office:value-type="float" office:value="0.000376134" calcext:value-type="float">
            <text:p>0.000376134</text:p>
          </table:table-cell>
          <table:table-cell/>
        </table:table-row>
        <table:table-row table:style-name="ro1">
          <table:table-cell office:value-type="float" office:value="18.2454" calcext:value-type="float">
            <text:p>18.2454</text:p>
          </table:table-cell>
          <table:table-cell office:value-type="float" office:value="0.000731223" calcext:value-type="float">
            <text:p>0.000731223</text:p>
          </table:table-cell>
          <table:table-cell office:value-type="float" office:value="18.2454" calcext:value-type="float">
            <text:p>18.2454</text:p>
          </table:table-cell>
          <table:table-cell office:value-type="float" office:value="0" calcext:value-type="float">
            <text:p>0</text:p>
          </table:table-cell>
          <table:table-cell office:value-type="float" office:value="18.2454" calcext:value-type="float">
            <text:p>18.2454</text:p>
          </table:table-cell>
          <table:table-cell office:value-type="float" office:value="0.000731223" calcext:value-type="float">
            <text:p>0.000731223</text:p>
          </table:table-cell>
          <table:table-cell/>
        </table:table-row>
        <table:table-row table:style-name="ro1">
          <table:table-cell office:value-type="float" office:value="18.3453" calcext:value-type="float">
            <text:p>18.3453</text:p>
          </table:table-cell>
          <table:table-cell office:value-type="float" office:value="0.0011284" calcext:value-type="float">
            <text:p>0.0011284</text:p>
          </table:table-cell>
          <table:table-cell office:value-type="float" office:value="18.3453" calcext:value-type="float">
            <text:p>18.3453</text:p>
          </table:table-cell>
          <table:table-cell office:value-type="float" office:value="0" calcext:value-type="float">
            <text:p>0</text:p>
          </table:table-cell>
          <table:table-cell office:value-type="float" office:value="18.3453" calcext:value-type="float">
            <text:p>18.3453</text:p>
          </table:table-cell>
          <table:table-cell office:value-type="float" office:value="0.0011284" calcext:value-type="float">
            <text:p>0.0011284</text:p>
          </table:table-cell>
          <table:table-cell/>
        </table:table-row>
        <table:table-row table:style-name="ro1">
          <table:table-cell office:value-type="float" office:value="18.4453" calcext:value-type="float">
            <text:p>18.4453</text:p>
          </table:table-cell>
          <table:table-cell office:value-type="float" office:value="0.00039718" calcext:value-type="float">
            <text:p>0.00039718</text:p>
          </table:table-cell>
          <table:table-cell office:value-type="float" office:value="18.4453" calcext:value-type="float">
            <text:p>18.4453</text:p>
          </table:table-cell>
          <table:table-cell office:value-type="float" office:value="0" calcext:value-type="float">
            <text:p>0</text:p>
          </table:table-cell>
          <table:table-cell office:value-type="float" office:value="18.4453" calcext:value-type="float">
            <text:p>18.4453</text:p>
          </table:table-cell>
          <table:table-cell office:value-type="float" office:value="0.00039718" calcext:value-type="float">
            <text:p>0.00039718</text:p>
          </table:table-cell>
          <table:table-cell/>
        </table:table-row>
        <table:table-row table:style-name="ro1">
          <table:table-cell office:value-type="float" office:value="18.5453" calcext:value-type="float">
            <text:p>18.5453</text:p>
          </table:table-cell>
          <table:table-cell office:value-type="float" office:value="0.00183858" calcext:value-type="float">
            <text:p>0.00183858</text:p>
          </table:table-cell>
          <table:table-cell office:value-type="float" office:value="18.5453" calcext:value-type="float">
            <text:p>18.5453</text:p>
          </table:table-cell>
          <table:table-cell office:value-type="float" office:value="0" calcext:value-type="float">
            <text:p>0</text:p>
          </table:table-cell>
          <table:table-cell office:value-type="float" office:value="18.5453" calcext:value-type="float">
            <text:p>18.5453</text:p>
          </table:table-cell>
          <table:table-cell office:value-type="float" office:value="0.00183858" calcext:value-type="float">
            <text:p>0.00183858</text:p>
          </table:table-cell>
          <table:table-cell/>
        </table:table-row>
        <table:table-row table:style-name="ro1">
          <table:table-cell office:value-type="float" office:value="18.6452" calcext:value-type="float">
            <text:p>18.6452</text:p>
          </table:table-cell>
          <table:table-cell office:value-type="float" office:value="0.00150454" calcext:value-type="float">
            <text:p>0.00150454</text:p>
          </table:table-cell>
          <table:table-cell office:value-type="float" office:value="18.6452" calcext:value-type="float">
            <text:p>18.6452</text:p>
          </table:table-cell>
          <table:table-cell office:value-type="float" office:value="0" calcext:value-type="float">
            <text:p>0</text:p>
          </table:table-cell>
          <table:table-cell office:value-type="float" office:value="18.6452" calcext:value-type="float">
            <text:p>18.6452</text:p>
          </table:table-cell>
          <table:table-cell office:value-type="float" office:value="0.00150454" calcext:value-type="float">
            <text:p>0.00150454</text:p>
          </table:table-cell>
          <table:table-cell/>
        </table:table-row>
        <table:table-row table:style-name="ro1">
          <table:table-cell office:value-type="float" office:value="18.7452" calcext:value-type="float">
            <text:p>18.7452</text:p>
          </table:table-cell>
          <table:table-cell office:value-type="float" office:value="0.0011284" calcext:value-type="float">
            <text:p>0.0011284</text:p>
          </table:table-cell>
          <table:table-cell office:value-type="float" office:value="18.7452" calcext:value-type="float">
            <text:p>18.7452</text:p>
          </table:table-cell>
          <table:table-cell office:value-type="float" office:value="0" calcext:value-type="float">
            <text:p>0</text:p>
          </table:table-cell>
          <table:table-cell office:value-type="float" office:value="18.7452" calcext:value-type="float">
            <text:p>18.7452</text:p>
          </table:table-cell>
          <table:table-cell office:value-type="float" office:value="0.0011284" calcext:value-type="float">
            <text:p>0.0011284</text:p>
          </table:table-cell>
          <table:table-cell/>
        </table:table-row>
        <table:table-row table:style-name="ro1">
          <table:table-cell office:value-type="float" office:value="18.8452" calcext:value-type="float">
            <text:p>18.8452</text:p>
          </table:table-cell>
          <table:table-cell office:value-type="float" office:value="0.00110736" calcext:value-type="float">
            <text:p>0.00110736</text:p>
          </table:table-cell>
          <table:table-cell office:value-type="float" office:value="18.8452" calcext:value-type="float">
            <text:p>18.8452</text:p>
          </table:table-cell>
          <table:table-cell office:value-type="float" office:value="0" calcext:value-type="float">
            <text:p>0</text:p>
          </table:table-cell>
          <table:table-cell office:value-type="float" office:value="18.8452" calcext:value-type="float">
            <text:p>18.8452</text:p>
          </table:table-cell>
          <table:table-cell office:value-type="float" office:value="0.00110736" calcext:value-type="float">
            <text:p>0.00110736</text:p>
          </table:table-cell>
          <table:table-cell/>
        </table:table-row>
        <table:table-row table:style-name="ro1">
          <table:table-cell office:value-type="float" office:value="18.9452" calcext:value-type="float">
            <text:p>18.9452</text:p>
          </table:table-cell>
          <table:table-cell office:value-type="float" office:value="0.00190172" calcext:value-type="float">
            <text:p>0.00190172</text:p>
          </table:table-cell>
          <table:table-cell office:value-type="float" office:value="18.9452" calcext:value-type="float">
            <text:p>18.9452</text:p>
          </table:table-cell>
          <table:table-cell office:value-type="float" office:value="0" calcext:value-type="float">
            <text:p>0</text:p>
          </table:table-cell>
          <table:table-cell office:value-type="float" office:value="18.9452" calcext:value-type="float">
            <text:p>18.9452</text:p>
          </table:table-cell>
          <table:table-cell office:value-type="float" office:value="0.00190172" calcext:value-type="float">
            <text:p>0.00190172</text:p>
          </table:table-cell>
          <table:table-cell/>
        </table:table-row>
        <table:table-row table:style-name="ro1">
          <table:table-cell office:value-type="float" office:value="19.0451" calcext:value-type="float">
            <text:p>19.0451</text:p>
          </table:table-cell>
          <table:table-cell office:value-type="float" office:value="0.00117049" calcext:value-type="float">
            <text:p>0.00117049</text:p>
          </table:table-cell>
          <table:table-cell office:value-type="float" office:value="19.0451" calcext:value-type="float">
            <text:p>19.0451</text:p>
          </table:table-cell>
          <table:table-cell office:value-type="float" office:value="0" calcext:value-type="float">
            <text:p>0</text:p>
          </table:table-cell>
          <table:table-cell office:value-type="float" office:value="19.0451" calcext:value-type="float">
            <text:p>19.0451</text:p>
          </table:table-cell>
          <table:table-cell office:value-type="float" office:value="0.00117049" calcext:value-type="float">
            <text:p>0.00117049</text:p>
          </table:table-cell>
          <table:table-cell/>
        </table:table-row>
        <table:table-row table:style-name="ro1">
          <table:table-cell office:value-type="float" office:value="19.1451" calcext:value-type="float">
            <text:p>19.1451</text:p>
          </table:table-cell>
          <table:table-cell office:value-type="float" office:value="0.0022989" calcext:value-type="float">
            <text:p>0.0022989</text:p>
          </table:table-cell>
          <table:table-cell office:value-type="float" office:value="19.1451" calcext:value-type="float">
            <text:p>19.1451</text:p>
          </table:table-cell>
          <table:table-cell office:value-type="float" office:value="0" calcext:value-type="float">
            <text:p>0</text:p>
          </table:table-cell>
          <table:table-cell office:value-type="float" office:value="19.1451" calcext:value-type="float">
            <text:p>19.1451</text:p>
          </table:table-cell>
          <table:table-cell office:value-type="float" office:value="0.0022989" calcext:value-type="float">
            <text:p>0.0022989</text:p>
          </table:table-cell>
          <table:table-cell/>
        </table:table-row>
        <table:table-row table:style-name="ro1">
          <table:table-cell office:value-type="float" office:value="19.2451" calcext:value-type="float">
            <text:p>19.2451</text:p>
          </table:table-cell>
          <table:table-cell office:value-type="float" office:value="0.0028828" calcext:value-type="float">
            <text:p>0.0028828</text:p>
          </table:table-cell>
          <table:table-cell office:value-type="float" office:value="19.2451" calcext:value-type="float">
            <text:p>19.2451</text:p>
          </table:table-cell>
          <table:table-cell office:value-type="float" office:value="0" calcext:value-type="float">
            <text:p>0</text:p>
          </table:table-cell>
          <table:table-cell office:value-type="float" office:value="19.2451" calcext:value-type="float">
            <text:p>19.2451</text:p>
          </table:table-cell>
          <table:table-cell office:value-type="float" office:value="0.0028828" calcext:value-type="float">
            <text:p>0.0028828</text:p>
          </table:table-cell>
          <table:table-cell/>
        </table:table-row>
        <table:table-row table:style-name="ro1">
          <table:table-cell office:value-type="float" office:value="19.3451" calcext:value-type="float">
            <text:p>19.3451</text:p>
          </table:table-cell>
          <table:table-cell office:value-type="float" office:value="0.0022568" calcext:value-type="float">
            <text:p>0.0022568</text:p>
          </table:table-cell>
          <table:table-cell office:value-type="float" office:value="19.3451" calcext:value-type="float">
            <text:p>19.3451</text:p>
          </table:table-cell>
          <table:table-cell office:value-type="float" office:value="0" calcext:value-type="float">
            <text:p>0</text:p>
          </table:table-cell>
          <table:table-cell office:value-type="float" office:value="19.3451" calcext:value-type="float">
            <text:p>19.3451</text:p>
          </table:table-cell>
          <table:table-cell office:value-type="float" office:value="0.0022568" calcext:value-type="float">
            <text:p>0.0022568</text:p>
          </table:table-cell>
          <table:table-cell/>
        </table:table-row>
        <table:table-row table:style-name="ro1">
          <table:table-cell office:value-type="float" office:value="19.445" calcext:value-type="float">
            <text:p>19.445</text:p>
          </table:table-cell>
          <table:table-cell office:value-type="float" office:value="0.00200694" calcext:value-type="float">
            <text:p>0.00200694</text:p>
          </table:table-cell>
          <table:table-cell office:value-type="float" office:value="19.445" calcext:value-type="float">
            <text:p>19.445</text:p>
          </table:table-cell>
          <table:table-cell office:value-type="float" office:value="0" calcext:value-type="float">
            <text:p>0</text:p>
          </table:table-cell>
          <table:table-cell office:value-type="float" office:value="19.445" calcext:value-type="float">
            <text:p>19.445</text:p>
          </table:table-cell>
          <table:table-cell office:value-type="float" office:value="0.00200694" calcext:value-type="float">
            <text:p>0.00200694</text:p>
          </table:table-cell>
          <table:table-cell/>
        </table:table-row>
        <table:table-row table:style-name="ro1">
          <table:table-cell office:value-type="float" office:value="19.545" calcext:value-type="float">
            <text:p>19.545</text:p>
          </table:table-cell>
          <table:table-cell office:value-type="float" office:value="0.00411643" calcext:value-type="float">
            <text:p>0.00411643</text:p>
          </table:table-cell>
          <table:table-cell office:value-type="float" office:value="19.545" calcext:value-type="float">
            <text:p>19.545</text:p>
          </table:table-cell>
          <table:table-cell office:value-type="float" office:value="0" calcext:value-type="float">
            <text:p>0</text:p>
          </table:table-cell>
          <table:table-cell office:value-type="float" office:value="19.545" calcext:value-type="float">
            <text:p>19.545</text:p>
          </table:table-cell>
          <table:table-cell office:value-type="float" office:value="0.00411643" calcext:value-type="float">
            <text:p>0.00411643</text:p>
          </table:table-cell>
          <table:table-cell/>
        </table:table-row>
        <table:table-row table:style-name="ro1">
          <table:table-cell office:value-type="float" office:value="19.645" calcext:value-type="float">
            <text:p>19.645</text:p>
          </table:table-cell>
          <table:table-cell office:value-type="float" office:value="0.00608128" calcext:value-type="float">
            <text:p>0.00608128</text:p>
          </table:table-cell>
          <table:table-cell office:value-type="float" office:value="19.645" calcext:value-type="float">
            <text:p>19.645</text:p>
          </table:table-cell>
          <table:table-cell office:value-type="float" office:value="0" calcext:value-type="float">
            <text:p>0</text:p>
          </table:table-cell>
          <table:table-cell office:value-type="float" office:value="19.645" calcext:value-type="float">
            <text:p>19.645</text:p>
          </table:table-cell>
          <table:table-cell office:value-type="float" office:value="0.00608128" calcext:value-type="float">
            <text:p>0.00608128</text:p>
          </table:table-cell>
          <table:table-cell/>
        </table:table-row>
        <table:table-row table:style-name="ro1">
          <table:table-cell office:value-type="float" office:value="19.745" calcext:value-type="float">
            <text:p>19.745</text:p>
          </table:table-cell>
          <table:table-cell office:value-type="float" office:value="0.00873258" calcext:value-type="float">
            <text:p>0.00873258</text:p>
          </table:table-cell>
          <table:table-cell office:value-type="float" office:value="19.745" calcext:value-type="float">
            <text:p>19.745</text:p>
          </table:table-cell>
          <table:table-cell office:value-type="float" office:value="0" calcext:value-type="float">
            <text:p>0</text:p>
          </table:table-cell>
          <table:table-cell office:value-type="float" office:value="19.745" calcext:value-type="float">
            <text:p>19.745</text:p>
          </table:table-cell>
          <table:table-cell office:value-type="float" office:value="0.00873258" calcext:value-type="float">
            <text:p>0.00873258</text:p>
          </table:table-cell>
          <table:table-cell/>
        </table:table-row>
        <table:table-row table:style-name="ro1">
          <table:table-cell office:value-type="float" office:value="19.8449" calcext:value-type="float">
            <text:p>19.8449</text:p>
          </table:table-cell>
          <table:table-cell office:value-type="float" office:value="0.0053711" calcext:value-type="float">
            <text:p>0.0053711</text:p>
          </table:table-cell>
          <table:table-cell office:value-type="float" office:value="19.8449" calcext:value-type="float">
            <text:p>19.8449</text:p>
          </table:table-cell>
          <table:table-cell office:value-type="float" office:value="0" calcext:value-type="float">
            <text:p>0</text:p>
          </table:table-cell>
          <table:table-cell office:value-type="float" office:value="19.8449" calcext:value-type="float">
            <text:p>19.8449</text:p>
          </table:table-cell>
          <table:table-cell office:value-type="float" office:value="0.0053711" calcext:value-type="float">
            <text:p>0.0053711</text:p>
          </table:table-cell>
          <table:table-cell/>
        </table:table-row>
        <table:table-row table:style-name="ro1">
          <table:table-cell office:value-type="float" office:value="19.9449" calcext:value-type="float">
            <text:p>19.9449</text:p>
          </table:table-cell>
          <table:table-cell office:value-type="float" office:value="0.00501602" calcext:value-type="float">
            <text:p>0.00501602</text:p>
          </table:table-cell>
          <table:table-cell office:value-type="float" office:value="19.9449" calcext:value-type="float">
            <text:p>19.9449</text:p>
          </table:table-cell>
          <table:table-cell office:value-type="float" office:value="0" calcext:value-type="float">
            <text:p>0</text:p>
          </table:table-cell>
          <table:table-cell office:value-type="float" office:value="19.9449" calcext:value-type="float">
            <text:p>19.9449</text:p>
          </table:table-cell>
          <table:table-cell office:value-type="float" office:value="0.00501602" calcext:value-type="float">
            <text:p>0.00501602</text:p>
          </table:table-cell>
          <table:table-cell/>
        </table:table-row>
        <table:table-row table:style-name="ro1">
          <table:table-cell office:value-type="float" office:value="20.0449" calcext:value-type="float">
            <text:p>20.0449</text:p>
          </table:table-cell>
          <table:table-cell office:value-type="float" office:value="0.00806449" calcext:value-type="float">
            <text:p>0.00806449</text:p>
          </table:table-cell>
          <table:table-cell office:value-type="float" office:value="20.0449" calcext:value-type="float">
            <text:p>20.0449</text:p>
          </table:table-cell>
          <table:table-cell office:value-type="float" office:value="0" calcext:value-type="float">
            <text:p>0</text:p>
          </table:table-cell>
          <table:table-cell office:value-type="float" office:value="20.0449" calcext:value-type="float">
            <text:p>20.0449</text:p>
          </table:table-cell>
          <table:table-cell office:value-type="float" office:value="0.00806449" calcext:value-type="float">
            <text:p>0.00806449</text:p>
          </table:table-cell>
          <table:table-cell/>
        </table:table-row>
        <table:table-row table:style-name="ro1">
          <table:table-cell office:value-type="float" office:value="20.1449" calcext:value-type="float">
            <text:p>20.1449</text:p>
          </table:table-cell>
          <table:table-cell office:value-type="float" office:value="0.00558156" calcext:value-type="float">
            <text:p>0.00558156</text:p>
          </table:table-cell>
          <table:table-cell office:value-type="float" office:value="20.1449" calcext:value-type="float">
            <text:p>20.1449</text:p>
          </table:table-cell>
          <table:table-cell office:value-type="float" office:value="0" calcext:value-type="float">
            <text:p>0</text:p>
          </table:table-cell>
          <table:table-cell office:value-type="float" office:value="20.1449" calcext:value-type="float">
            <text:p>20.1449</text:p>
          </table:table-cell>
          <table:table-cell office:value-type="float" office:value="0.00558156" calcext:value-type="float">
            <text:p>0.00558156</text:p>
          </table:table-cell>
          <table:table-cell/>
        </table:table-row>
        <table:table-row table:style-name="ro1">
          <table:table-cell office:value-type="float" office:value="20.2448" calcext:value-type="float">
            <text:p>20.2448</text:p>
          </table:table-cell>
          <table:table-cell office:value-type="float" office:value="0.0128911" calcext:value-type="float">
            <text:p>0.0128911</text:p>
          </table:table-cell>
          <table:table-cell office:value-type="float" office:value="20.2448" calcext:value-type="float">
            <text:p>20.2448</text:p>
          </table:table-cell>
          <table:table-cell office:value-type="float" office:value="0" calcext:value-type="float">
            <text:p>0</text:p>
          </table:table-cell>
          <table:table-cell office:value-type="float" office:value="20.2448" calcext:value-type="float">
            <text:p>20.2448</text:p>
          </table:table-cell>
          <table:table-cell office:value-type="float" office:value="0.0128911" calcext:value-type="float">
            <text:p>0.0128911</text:p>
          </table:table-cell>
          <table:table-cell/>
        </table:table-row>
        <table:table-row table:style-name="ro1">
          <table:table-cell office:value-type="float" office:value="20.3448" calcext:value-type="float">
            <text:p>20.3448</text:p>
          </table:table-cell>
          <table:table-cell office:value-type="float" office:value="0.00896676" calcext:value-type="float">
            <text:p>0.00896676</text:p>
          </table:table-cell>
          <table:table-cell office:value-type="float" office:value="20.3448" calcext:value-type="float">
            <text:p>20.3448</text:p>
          </table:table-cell>
          <table:table-cell office:value-type="float" office:value="0" calcext:value-type="float">
            <text:p>0</text:p>
          </table:table-cell>
          <table:table-cell office:value-type="float" office:value="20.3448" calcext:value-type="float">
            <text:p>20.3448</text:p>
          </table:table-cell>
          <table:table-cell office:value-type="float" office:value="0.00896676" calcext:value-type="float">
            <text:p>0.00896676</text:p>
          </table:table-cell>
          <table:table-cell/>
        </table:table-row>
        <table:table-row table:style-name="ro1">
          <table:table-cell office:value-type="float" office:value="20.4448" calcext:value-type="float">
            <text:p>20.4448</text:p>
          </table:table-cell>
          <table:table-cell office:value-type="float" office:value="0.0093823" calcext:value-type="float">
            <text:p>0.0093823</text:p>
          </table:table-cell>
          <table:table-cell office:value-type="float" office:value="20.4448" calcext:value-type="float">
            <text:p>20.4448</text:p>
          </table:table-cell>
          <table:table-cell office:value-type="float" office:value="0" calcext:value-type="float">
            <text:p>0</text:p>
          </table:table-cell>
          <table:table-cell office:value-type="float" office:value="20.4448" calcext:value-type="float">
            <text:p>20.4448</text:p>
          </table:table-cell>
          <table:table-cell office:value-type="float" office:value="0.0093823" calcext:value-type="float">
            <text:p>0.0093823</text:p>
          </table:table-cell>
          <table:table-cell/>
        </table:table-row>
        <table:table-row table:style-name="ro1">
          <table:table-cell office:value-type="float" office:value="20.5448" calcext:value-type="float">
            <text:p>20.5448</text:p>
          </table:table-cell>
          <table:table-cell office:value-type="float" office:value="0.00800136" calcext:value-type="float">
            <text:p>0.00800136</text:p>
          </table:table-cell>
          <table:table-cell office:value-type="float" office:value="20.5448" calcext:value-type="float">
            <text:p>20.5448</text:p>
          </table:table-cell>
          <table:table-cell office:value-type="float" office:value="0" calcext:value-type="float">
            <text:p>0</text:p>
          </table:table-cell>
          <table:table-cell office:value-type="float" office:value="20.5448" calcext:value-type="float">
            <text:p>20.5448</text:p>
          </table:table-cell>
          <table:table-cell office:value-type="float" office:value="0.00800136" calcext:value-type="float">
            <text:p>0.00800136</text:p>
          </table:table-cell>
          <table:table-cell/>
        </table:table-row>
        <table:table-row table:style-name="ro1">
          <table:table-cell office:value-type="float" office:value="20.6447" calcext:value-type="float">
            <text:p>20.6447</text:p>
          </table:table-cell>
          <table:table-cell office:value-type="float" office:value="0.00583142" calcext:value-type="float">
            <text:p>0.00583142</text:p>
          </table:table-cell>
          <table:table-cell office:value-type="float" office:value="20.6447" calcext:value-type="float">
            <text:p>20.6447</text:p>
          </table:table-cell>
          <table:table-cell office:value-type="float" office:value="0" calcext:value-type="float">
            <text:p>0</text:p>
          </table:table-cell>
          <table:table-cell office:value-type="float" office:value="20.6447" calcext:value-type="float">
            <text:p>20.6447</text:p>
          </table:table-cell>
          <table:table-cell office:value-type="float" office:value="0.00583142" calcext:value-type="float">
            <text:p>0.00583142</text:p>
          </table:table-cell>
          <table:table-cell/>
        </table:table-row>
        <table:table-row table:style-name="ro1">
          <table:table-cell office:value-type="float" office:value="20.7447" calcext:value-type="float">
            <text:p>20.7447</text:p>
          </table:table-cell>
          <table:table-cell office:value-type="float" office:value="0.0100083" calcext:value-type="float">
            <text:p>0.0100083</text:p>
          </table:table-cell>
          <table:table-cell office:value-type="float" office:value="20.7447" calcext:value-type="float">
            <text:p>20.7447</text:p>
          </table:table-cell>
          <table:table-cell office:value-type="float" office:value="0" calcext:value-type="float">
            <text:p>0</text:p>
          </table:table-cell>
          <table:table-cell office:value-type="float" office:value="20.7447" calcext:value-type="float">
            <text:p>20.7447</text:p>
          </table:table-cell>
          <table:table-cell office:value-type="float" office:value="0.0100083" calcext:value-type="float">
            <text:p>0.0100083</text:p>
          </table:table-cell>
          <table:table-cell/>
        </table:table-row>
        <table:table-row table:style-name="ro1">
          <table:table-cell office:value-type="float" office:value="20.8447" calcext:value-type="float">
            <text:p>20.8447</text:p>
          </table:table-cell>
          <table:table-cell office:value-type="float" office:value="0.00934021" calcext:value-type="float">
            <text:p>0.00934021</text:p>
          </table:table-cell>
          <table:table-cell office:value-type="float" office:value="20.8447" calcext:value-type="float">
            <text:p>20.8447</text:p>
          </table:table-cell>
          <table:table-cell office:value-type="float" office:value="0" calcext:value-type="float">
            <text:p>0</text:p>
          </table:table-cell>
          <table:table-cell office:value-type="float" office:value="20.8447" calcext:value-type="float">
            <text:p>20.8447</text:p>
          </table:table-cell>
          <table:table-cell office:value-type="float" office:value="0.00934021" calcext:value-type="float">
            <text:p>0.00934021</text:p>
          </table:table-cell>
          <table:table-cell/>
        </table:table-row>
        <table:table-row table:style-name="ro1">
          <table:table-cell office:value-type="float" office:value="20.9447" calcext:value-type="float">
            <text:p>20.9447</text:p>
          </table:table-cell>
          <table:table-cell office:value-type="float" office:value="0.007983" calcext:value-type="float">
            <text:p>0.007983</text:p>
          </table:table-cell>
          <table:table-cell office:value-type="float" office:value="20.9447" calcext:value-type="float">
            <text:p>20.9447</text:p>
          </table:table-cell>
          <table:table-cell office:value-type="float" office:value="0" calcext:value-type="float">
            <text:p>0</text:p>
          </table:table-cell>
          <table:table-cell office:value-type="float" office:value="20.9447" calcext:value-type="float">
            <text:p>20.9447</text:p>
          </table:table-cell>
          <table:table-cell office:value-type="float" office:value="0.007983" calcext:value-type="float">
            <text:p>0.007983</text:p>
          </table:table-cell>
          <table:table-cell/>
        </table:table-row>
        <table:table-row table:style-name="ro1">
          <table:table-cell office:value-type="float" office:value="21.0446" calcext:value-type="float">
            <text:p>21.0446</text:p>
          </table:table-cell>
          <table:table-cell office:value-type="float" office:value="0.0113261" calcext:value-type="float">
            <text:p>0.0113261</text:p>
          </table:table-cell>
          <table:table-cell office:value-type="float" office:value="21.0446" calcext:value-type="float">
            <text:p>21.0446</text:p>
          </table:table-cell>
          <table:table-cell office:value-type="float" office:value="0" calcext:value-type="float">
            <text:p>0</text:p>
          </table:table-cell>
          <table:table-cell office:value-type="float" office:value="21.0446" calcext:value-type="float">
            <text:p>21.0446</text:p>
          </table:table-cell>
          <table:table-cell office:value-type="float" office:value="0.0113261" calcext:value-type="float">
            <text:p>0.0113261</text:p>
          </table:table-cell>
          <table:table-cell/>
        </table:table-row>
        <table:table-row table:style-name="ro1">
          <table:table-cell office:value-type="float" office:value="21.1446" calcext:value-type="float">
            <text:p>21.1446</text:p>
          </table:table-cell>
          <table:table-cell office:value-type="float" office:value="0.0108027" calcext:value-type="float">
            <text:p>0.0108027</text:p>
          </table:table-cell>
          <table:table-cell office:value-type="float" office:value="21.1446" calcext:value-type="float">
            <text:p>21.1446</text:p>
          </table:table-cell>
          <table:table-cell office:value-type="float" office:value="0" calcext:value-type="float">
            <text:p>0</text:p>
          </table:table-cell>
          <table:table-cell office:value-type="float" office:value="21.1446" calcext:value-type="float">
            <text:p>21.1446</text:p>
          </table:table-cell>
          <table:table-cell office:value-type="float" office:value="0.0108027" calcext:value-type="float">
            <text:p>0.0108027</text:p>
          </table:table-cell>
          <table:table-cell/>
        </table:table-row>
        <table:table-row table:style-name="ro1">
          <table:table-cell office:value-type="float" office:value="21.2446" calcext:value-type="float">
            <text:p>21.2446</text:p>
          </table:table-cell>
          <table:table-cell office:value-type="float" office:value="0.0108447" calcext:value-type="float">
            <text:p>0.0108447</text:p>
          </table:table-cell>
          <table:table-cell office:value-type="float" office:value="21.2446" calcext:value-type="float">
            <text:p>21.2446</text:p>
          </table:table-cell>
          <table:table-cell office:value-type="float" office:value="0" calcext:value-type="float">
            <text:p>0</text:p>
          </table:table-cell>
          <table:table-cell office:value-type="float" office:value="21.2446" calcext:value-type="float">
            <text:p>21.2446</text:p>
          </table:table-cell>
          <table:table-cell office:value-type="float" office:value="0.0108447" calcext:value-type="float">
            <text:p>0.0108447</text:p>
          </table:table-cell>
          <table:table-cell/>
        </table:table-row>
        <table:table-row table:style-name="ro1">
          <table:table-cell office:value-type="float" office:value="21.3446" calcext:value-type="float">
            <text:p>21.3446</text:p>
          </table:table-cell>
          <table:table-cell office:value-type="float" office:value="0.00994785" calcext:value-type="float">
            <text:p>0.00994785</text:p>
          </table:table-cell>
          <table:table-cell office:value-type="float" office:value="21.3446" calcext:value-type="float">
            <text:p>21.3446</text:p>
          </table:table-cell>
          <table:table-cell office:value-type="float" office:value="0" calcext:value-type="float">
            <text:p>0</text:p>
          </table:table-cell>
          <table:table-cell office:value-type="float" office:value="21.3446" calcext:value-type="float">
            <text:p>21.3446</text:p>
          </table:table-cell>
          <table:table-cell office:value-type="float" office:value="0.00994785" calcext:value-type="float">
            <text:p>0.00994785</text:p>
          </table:table-cell>
          <table:table-cell/>
        </table:table-row>
        <table:table-row table:style-name="ro1">
          <table:table-cell office:value-type="float" office:value="21.4445" calcext:value-type="float">
            <text:p>21.4445</text:p>
          </table:table-cell>
          <table:table-cell office:value-type="float" office:value="0.00867213" calcext:value-type="float">
            <text:p>0.00867213</text:p>
          </table:table-cell>
          <table:table-cell office:value-type="float" office:value="21.4445" calcext:value-type="float">
            <text:p>21.4445</text:p>
          </table:table-cell>
          <table:table-cell office:value-type="float" office:value="0" calcext:value-type="float">
            <text:p>0</text:p>
          </table:table-cell>
          <table:table-cell office:value-type="float" office:value="21.4445" calcext:value-type="float">
            <text:p>21.4445</text:p>
          </table:table-cell>
          <table:table-cell office:value-type="float" office:value="0.00867213" calcext:value-type="float">
            <text:p>0.00867213</text:p>
          </table:table-cell>
          <table:table-cell/>
        </table:table-row>
        <table:table-row table:style-name="ro1">
          <table:table-cell office:value-type="float" office:value="21.5445" calcext:value-type="float">
            <text:p>21.5445</text:p>
          </table:table-cell>
          <table:table-cell office:value-type="float" office:value="0.00812763" calcext:value-type="float">
            <text:p>0.00812763</text:p>
          </table:table-cell>
          <table:table-cell office:value-type="float" office:value="21.5445" calcext:value-type="float">
            <text:p>21.5445</text:p>
          </table:table-cell>
          <table:table-cell office:value-type="float" office:value="0" calcext:value-type="float">
            <text:p>0</text:p>
          </table:table-cell>
          <table:table-cell office:value-type="float" office:value="21.5445" calcext:value-type="float">
            <text:p>21.5445</text:p>
          </table:table-cell>
          <table:table-cell office:value-type="float" office:value="0.00812763" calcext:value-type="float">
            <text:p>0.00812763</text:p>
          </table:table-cell>
          <table:table-cell/>
        </table:table-row>
        <table:table-row table:style-name="ro1">
          <table:table-cell office:value-type="float" office:value="21.6445" calcext:value-type="float">
            <text:p>21.6445</text:p>
          </table:table-cell>
          <table:table-cell office:value-type="float" office:value="0.00884049" calcext:value-type="float">
            <text:p>0.00884049</text:p>
          </table:table-cell>
          <table:table-cell office:value-type="float" office:value="21.6445" calcext:value-type="float">
            <text:p>21.6445</text:p>
          </table:table-cell>
          <table:table-cell office:value-type="float" office:value="0" calcext:value-type="float">
            <text:p>0</text:p>
          </table:table-cell>
          <table:table-cell office:value-type="float" office:value="21.6445" calcext:value-type="float">
            <text:p>21.6445</text:p>
          </table:table-cell>
          <table:table-cell office:value-type="float" office:value="0.00884049" calcext:value-type="float">
            <text:p>0.00884049</text:p>
          </table:table-cell>
          <table:table-cell/>
        </table:table-row>
        <table:table-row table:style-name="ro1">
          <table:table-cell office:value-type="float" office:value="21.7445" calcext:value-type="float">
            <text:p>21.7445</text:p>
          </table:table-cell>
          <table:table-cell office:value-type="float" office:value="0.00823286" calcext:value-type="float">
            <text:p>0.00823286</text:p>
          </table:table-cell>
          <table:table-cell office:value-type="float" office:value="21.7445" calcext:value-type="float">
            <text:p>21.7445</text:p>
          </table:table-cell>
          <table:table-cell office:value-type="float" office:value="0" calcext:value-type="float">
            <text:p>0</text:p>
          </table:table-cell>
          <table:table-cell office:value-type="float" office:value="21.7445" calcext:value-type="float">
            <text:p>21.7445</text:p>
          </table:table-cell>
          <table:table-cell office:value-type="float" office:value="0.00823286" calcext:value-type="float">
            <text:p>0.00823286</text:p>
          </table:table-cell>
          <table:table-cell/>
        </table:table-row>
        <table:table-row table:style-name="ro1">
          <table:table-cell office:value-type="float" office:value="21.8444" calcext:value-type="float">
            <text:p>21.8444</text:p>
          </table:table-cell>
          <table:table-cell office:value-type="float" office:value="0.00892199" calcext:value-type="float">
            <text:p>0.00892199</text:p>
          </table:table-cell>
          <table:table-cell office:value-type="float" office:value="21.8444" calcext:value-type="float">
            <text:p>21.8444</text:p>
          </table:table-cell>
          <table:table-cell office:value-type="float" office:value="0" calcext:value-type="float">
            <text:p>0</text:p>
          </table:table-cell>
          <table:table-cell office:value-type="float" office:value="21.8444" calcext:value-type="float">
            <text:p>21.8444</text:p>
          </table:table-cell>
          <table:table-cell office:value-type="float" office:value="0.00892199" calcext:value-type="float">
            <text:p>0.00892199</text:p>
          </table:table-cell>
          <table:table-cell/>
        </table:table-row>
        <table:table-row table:style-name="ro1">
          <table:table-cell office:value-type="float" office:value="21.9444" calcext:value-type="float">
            <text:p>21.9444</text:p>
          </table:table-cell>
          <table:table-cell office:value-type="float" office:value="0.00913244" calcext:value-type="float">
            <text:p>0.00913244</text:p>
          </table:table-cell>
          <table:table-cell office:value-type="float" office:value="21.9444" calcext:value-type="float">
            <text:p>21.9444</text:p>
          </table:table-cell>
          <table:table-cell office:value-type="float" office:value="0" calcext:value-type="float">
            <text:p>0</text:p>
          </table:table-cell>
          <table:table-cell office:value-type="float" office:value="21.9444" calcext:value-type="float">
            <text:p>21.9444</text:p>
          </table:table-cell>
          <table:table-cell office:value-type="float" office:value="0.00913244" calcext:value-type="float">
            <text:p>0.00913244</text:p>
          </table:table-cell>
          <table:table-cell/>
        </table:table-row>
        <table:table-row table:style-name="ro1">
          <table:table-cell office:value-type="float" office:value="22.0444" calcext:value-type="float">
            <text:p>22.0444</text:p>
          </table:table-cell>
          <table:table-cell office:value-type="float" office:value="0.0099268" calcext:value-type="float">
            <text:p>0.0099268</text:p>
          </table:table-cell>
          <table:table-cell office:value-type="float" office:value="22.0444" calcext:value-type="float">
            <text:p>22.0444</text:p>
          </table:table-cell>
          <table:table-cell office:value-type="float" office:value="0" calcext:value-type="float">
            <text:p>0</text:p>
          </table:table-cell>
          <table:table-cell office:value-type="float" office:value="22.0444" calcext:value-type="float">
            <text:p>22.0444</text:p>
          </table:table-cell>
          <table:table-cell office:value-type="float" office:value="0.0099268" calcext:value-type="float">
            <text:p>0.0099268</text:p>
          </table:table-cell>
          <table:table-cell/>
        </table:table-row>
        <table:table-row table:style-name="ro1">
          <table:table-cell office:value-type="float" office:value="22.1444" calcext:value-type="float">
            <text:p>22.1444</text:p>
          </table:table-cell>
          <table:table-cell office:value-type="float" office:value="0.0162342" calcext:value-type="float">
            <text:p>0.0162342</text:p>
          </table:table-cell>
          <table:table-cell office:value-type="float" office:value="22.1444" calcext:value-type="float">
            <text:p>22.1444</text:p>
          </table:table-cell>
          <table:table-cell office:value-type="float" office:value="0" calcext:value-type="float">
            <text:p>0</text:p>
          </table:table-cell>
          <table:table-cell office:value-type="float" office:value="22.1444" calcext:value-type="float">
            <text:p>22.1444</text:p>
          </table:table-cell>
          <table:table-cell office:value-type="float" office:value="0.0162342" calcext:value-type="float">
            <text:p>0.0162342</text:p>
          </table:table-cell>
          <table:table-cell/>
        </table:table-row>
        <table:table-row table:style-name="ro1">
          <table:table-cell office:value-type="float" office:value="22.2443" calcext:value-type="float">
            <text:p>22.2443</text:p>
          </table:table-cell>
          <table:table-cell office:value-type="float" office:value="0.0129569" calcext:value-type="float">
            <text:p>0.0129569</text:p>
          </table:table-cell>
          <table:table-cell office:value-type="float" office:value="22.2443" calcext:value-type="float">
            <text:p>22.2443</text:p>
          </table:table-cell>
          <table:table-cell office:value-type="float" office:value="0" calcext:value-type="float">
            <text:p>0</text:p>
          </table:table-cell>
          <table:table-cell office:value-type="float" office:value="22.2443" calcext:value-type="float">
            <text:p>22.2443</text:p>
          </table:table-cell>
          <table:table-cell office:value-type="float" office:value="0.0129569" calcext:value-type="float">
            <text:p>0.0129569</text:p>
          </table:table-cell>
          <table:table-cell/>
        </table:table-row>
        <table:table-row table:style-name="ro1">
          <table:table-cell office:value-type="float" office:value="22.3443" calcext:value-type="float">
            <text:p>22.3443</text:p>
          </table:table-cell>
          <table:table-cell office:value-type="float" office:value="0.0135829" calcext:value-type="float">
            <text:p>0.0135829</text:p>
          </table:table-cell>
          <table:table-cell office:value-type="float" office:value="22.3443" calcext:value-type="float">
            <text:p>22.3443</text:p>
          </table:table-cell>
          <table:table-cell office:value-type="float" office:value="0" calcext:value-type="float">
            <text:p>0</text:p>
          </table:table-cell>
          <table:table-cell office:value-type="float" office:value="22.3443" calcext:value-type="float">
            <text:p>22.3443</text:p>
          </table:table-cell>
          <table:table-cell office:value-type="float" office:value="0.0135829" calcext:value-type="float">
            <text:p>0.0135829</text:p>
          </table:table-cell>
          <table:table-cell/>
        </table:table-row>
        <table:table-row table:style-name="ro1">
          <table:table-cell office:value-type="float" office:value="22.4443" calcext:value-type="float">
            <text:p>22.4443</text:p>
          </table:table-cell>
          <table:table-cell office:value-type="float" office:value="0.0117443" calcext:value-type="float">
            <text:p>0.0117443</text:p>
          </table:table-cell>
          <table:table-cell office:value-type="float" office:value="22.4443" calcext:value-type="float">
            <text:p>22.4443</text:p>
          </table:table-cell>
          <table:table-cell office:value-type="float" office:value="0" calcext:value-type="float">
            <text:p>0</text:p>
          </table:table-cell>
          <table:table-cell office:value-type="float" office:value="22.4443" calcext:value-type="float">
            <text:p>22.4443</text:p>
          </table:table-cell>
          <table:table-cell office:value-type="float" office:value="0.0117443" calcext:value-type="float">
            <text:p>0.0117443</text:p>
          </table:table-cell>
          <table:table-cell/>
        </table:table-row>
        <table:table-row table:style-name="ro1">
          <table:table-cell office:value-type="float" office:value="22.5443" calcext:value-type="float">
            <text:p>22.5443</text:p>
          </table:table-cell>
          <table:table-cell office:value-type="float" office:value="0.0154609" calcext:value-type="float">
            <text:p>0.0154609</text:p>
          </table:table-cell>
          <table:table-cell office:value-type="float" office:value="22.5443" calcext:value-type="float">
            <text:p>22.5443</text:p>
          </table:table-cell>
          <table:table-cell office:value-type="float" office:value="0" calcext:value-type="float">
            <text:p>0</text:p>
          </table:table-cell>
          <table:table-cell office:value-type="float" office:value="22.5443" calcext:value-type="float">
            <text:p>22.5443</text:p>
          </table:table-cell>
          <table:table-cell office:value-type="float" office:value="0.0154609" calcext:value-type="float">
            <text:p>0.0154609</text:p>
          </table:table-cell>
          <table:table-cell/>
        </table:table-row>
        <table:table-row table:style-name="ro1">
          <table:table-cell office:value-type="float" office:value="22.6442" calcext:value-type="float">
            <text:p>22.6442</text:p>
          </table:table-cell>
          <table:table-cell office:value-type="float" office:value="0.0126439" calcext:value-type="float">
            <text:p>0.0126439</text:p>
          </table:table-cell>
          <table:table-cell office:value-type="float" office:value="22.6442" calcext:value-type="float">
            <text:p>22.6442</text:p>
          </table:table-cell>
          <table:table-cell office:value-type="float" office:value="0" calcext:value-type="float">
            <text:p>0</text:p>
          </table:table-cell>
          <table:table-cell office:value-type="float" office:value="22.6442" calcext:value-type="float">
            <text:p>22.6442</text:p>
          </table:table-cell>
          <table:table-cell office:value-type="float" office:value="0.0126439" calcext:value-type="float">
            <text:p>0.0126439</text:p>
          </table:table-cell>
          <table:table-cell/>
        </table:table-row>
        <table:table-row table:style-name="ro1">
          <table:table-cell office:value-type="float" office:value="22.7442" calcext:value-type="float">
            <text:p>22.7442</text:p>
          </table:table-cell>
          <table:table-cell office:value-type="float" office:value="0.0166341" calcext:value-type="float">
            <text:p>0.0166341</text:p>
          </table:table-cell>
          <table:table-cell office:value-type="float" office:value="22.7442" calcext:value-type="float">
            <text:p>22.7442</text:p>
          </table:table-cell>
          <table:table-cell office:value-type="float" office:value="0" calcext:value-type="float">
            <text:p>0</text:p>
          </table:table-cell>
          <table:table-cell office:value-type="float" office:value="22.7442" calcext:value-type="float">
            <text:p>22.7442</text:p>
          </table:table-cell>
          <table:table-cell office:value-type="float" office:value="0.0166341" calcext:value-type="float">
            <text:p>0.0166341</text:p>
          </table:table-cell>
          <table:table-cell/>
        </table:table-row>
        <table:table-row table:style-name="ro1">
          <table:table-cell office:value-type="float" office:value="22.8442" calcext:value-type="float">
            <text:p>22.8442</text:p>
          </table:table-cell>
          <table:table-cell office:value-type="float" office:value="0.0157766" calcext:value-type="float">
            <text:p>0.0157766</text:p>
          </table:table-cell>
          <table:table-cell office:value-type="float" office:value="22.8442" calcext:value-type="float">
            <text:p>22.8442</text:p>
          </table:table-cell>
          <table:table-cell office:value-type="float" office:value="0" calcext:value-type="float">
            <text:p>0</text:p>
          </table:table-cell>
          <table:table-cell office:value-type="float" office:value="22.8442" calcext:value-type="float">
            <text:p>22.8442</text:p>
          </table:table-cell>
          <table:table-cell office:value-type="float" office:value="0.0157766" calcext:value-type="float">
            <text:p>0.0157766</text:p>
          </table:table-cell>
          <table:table-cell/>
        </table:table-row>
        <table:table-row table:style-name="ro1">
          <table:table-cell office:value-type="float" office:value="22.9442" calcext:value-type="float">
            <text:p>22.9442</text:p>
          </table:table-cell>
          <table:table-cell office:value-type="float" office:value="0.0160896" calcext:value-type="float">
            <text:p>0.0160896</text:p>
          </table:table-cell>
          <table:table-cell office:value-type="float" office:value="22.9442" calcext:value-type="float">
            <text:p>22.9442</text:p>
          </table:table-cell>
          <table:table-cell office:value-type="float" office:value="0" calcext:value-type="float">
            <text:p>0</text:p>
          </table:table-cell>
          <table:table-cell office:value-type="float" office:value="22.9442" calcext:value-type="float">
            <text:p>22.9442</text:p>
          </table:table-cell>
          <table:table-cell office:value-type="float" office:value="0.0160896" calcext:value-type="float">
            <text:p>0.0160896</text:p>
          </table:table-cell>
          <table:table-cell/>
        </table:table-row>
        <table:table-row table:style-name="ro1">
          <table:table-cell office:value-type="float" office:value="23.0441" calcext:value-type="float">
            <text:p>23.0441</text:p>
          </table:table-cell>
          <table:table-cell office:value-type="float" office:value="0.0148586" calcext:value-type="float">
            <text:p>0.0148586</text:p>
          </table:table-cell>
          <table:table-cell office:value-type="float" office:value="23.0441" calcext:value-type="float">
            <text:p>23.0441</text:p>
          </table:table-cell>
          <table:table-cell office:value-type="float" office:value="0" calcext:value-type="float">
            <text:p>0</text:p>
          </table:table-cell>
          <table:table-cell office:value-type="float" office:value="23.0441" calcext:value-type="float">
            <text:p>23.0441</text:p>
          </table:table-cell>
          <table:table-cell office:value-type="float" office:value="0.0148586" calcext:value-type="float">
            <text:p>0.0148586</text:p>
          </table:table-cell>
          <table:table-cell/>
        </table:table-row>
        <table:table-row table:style-name="ro1">
          <table:table-cell office:value-type="float" office:value="23.1441" calcext:value-type="float">
            <text:p>23.1441</text:p>
          </table:table-cell>
          <table:table-cell office:value-type="float" office:value="0.0198299" calcext:value-type="float">
            <text:p>0.0198299</text:p>
          </table:table-cell>
          <table:table-cell office:value-type="float" office:value="23.1441" calcext:value-type="float">
            <text:p>23.1441</text:p>
          </table:table-cell>
          <table:table-cell office:value-type="float" office:value="0" calcext:value-type="float">
            <text:p>0</text:p>
          </table:table-cell>
          <table:table-cell office:value-type="float" office:value="23.1441" calcext:value-type="float">
            <text:p>23.1441</text:p>
          </table:table-cell>
          <table:table-cell office:value-type="float" office:value="0.0198299" calcext:value-type="float">
            <text:p>0.0198299</text:p>
          </table:table-cell>
          <table:table-cell/>
        </table:table-row>
        <table:table-row table:style-name="ro1">
          <table:table-cell office:value-type="float" office:value="23.2441" calcext:value-type="float">
            <text:p>23.2441</text:p>
          </table:table-cell>
          <table:table-cell office:value-type="float" office:value="0.0211898" calcext:value-type="float">
            <text:p>0.0211898</text:p>
          </table:table-cell>
          <table:table-cell office:value-type="float" office:value="23.2441" calcext:value-type="float">
            <text:p>23.2441</text:p>
          </table:table-cell>
          <table:table-cell office:value-type="float" office:value="0" calcext:value-type="float">
            <text:p>0</text:p>
          </table:table-cell>
          <table:table-cell office:value-type="float" office:value="23.2441" calcext:value-type="float">
            <text:p>23.2441</text:p>
          </table:table-cell>
          <table:table-cell office:value-type="float" office:value="0.0211898" calcext:value-type="float">
            <text:p>0.0211898</text:p>
          </table:table-cell>
          <table:table-cell/>
        </table:table-row>
        <table:table-row table:style-name="ro1">
          <table:table-cell office:value-type="float" office:value="23.3441" calcext:value-type="float">
            <text:p>23.3441</text:p>
          </table:table-cell>
          <table:table-cell office:value-type="float" office:value="0.0223786" calcext:value-type="float">
            <text:p>0.0223786</text:p>
          </table:table-cell>
          <table:table-cell office:value-type="float" office:value="23.3441" calcext:value-type="float">
            <text:p>23.3441</text:p>
          </table:table-cell>
          <table:table-cell office:value-type="float" office:value="0" calcext:value-type="float">
            <text:p>0</text:p>
          </table:table-cell>
          <table:table-cell office:value-type="float" office:value="23.3441" calcext:value-type="float">
            <text:p>23.3441</text:p>
          </table:table-cell>
          <table:table-cell office:value-type="float" office:value="0.0223786" calcext:value-type="float">
            <text:p>0.0223786</text:p>
          </table:table-cell>
          <table:table-cell/>
        </table:table-row>
        <table:table-row table:style-name="ro1">
          <table:table-cell office:value-type="float" office:value="23.444" calcext:value-type="float">
            <text:p>23.444</text:p>
          </table:table-cell>
          <table:table-cell office:value-type="float" office:value="0.0230046" calcext:value-type="float">
            <text:p>0.0230046</text:p>
          </table:table-cell>
          <table:table-cell office:value-type="float" office:value="23.444" calcext:value-type="float">
            <text:p>23.444</text:p>
          </table:table-cell>
          <table:table-cell office:value-type="float" office:value="0" calcext:value-type="float">
            <text:p>0</text:p>
          </table:table-cell>
          <table:table-cell office:value-type="float" office:value="23.444" calcext:value-type="float">
            <text:p>23.444</text:p>
          </table:table-cell>
          <table:table-cell office:value-type="float" office:value="0.0230046" calcext:value-type="float">
            <text:p>0.0230046</text:p>
          </table:table-cell>
          <table:table-cell/>
        </table:table-row>
        <table:table-row table:style-name="ro1">
          <table:table-cell office:value-type="float" office:value="23.544" calcext:value-type="float">
            <text:p>23.544</text:p>
          </table:table-cell>
          <table:table-cell office:value-type="float" office:value="0.0220894" calcext:value-type="float">
            <text:p>0.0220894</text:p>
          </table:table-cell>
          <table:table-cell office:value-type="float" office:value="23.544" calcext:value-type="float">
            <text:p>23.544</text:p>
          </table:table-cell>
          <table:table-cell office:value-type="float" office:value="0" calcext:value-type="float">
            <text:p>0</text:p>
          </table:table-cell>
          <table:table-cell office:value-type="float" office:value="23.544" calcext:value-type="float">
            <text:p>23.544</text:p>
          </table:table-cell>
          <table:table-cell office:value-type="float" office:value="0.0220894" calcext:value-type="float">
            <text:p>0.0220894</text:p>
          </table:table-cell>
          <table:table-cell/>
        </table:table-row>
        <table:table-row table:style-name="ro1">
          <table:table-cell office:value-type="float" office:value="23.644" calcext:value-type="float">
            <text:p>23.644</text:p>
          </table:table-cell>
          <table:table-cell office:value-type="float" office:value="0.0234649" calcext:value-type="float">
            <text:p>0.0234649</text:p>
          </table:table-cell>
          <table:table-cell office:value-type="float" office:value="23.644" calcext:value-type="float">
            <text:p>23.644</text:p>
          </table:table-cell>
          <table:table-cell office:value-type="float" office:value="0" calcext:value-type="float">
            <text:p>0</text:p>
          </table:table-cell>
          <table:table-cell office:value-type="float" office:value="23.644" calcext:value-type="float">
            <text:p>23.644</text:p>
          </table:table-cell>
          <table:table-cell office:value-type="float" office:value="0.0234649" calcext:value-type="float">
            <text:p>0.0234649</text:p>
          </table:table-cell>
          <table:table-cell/>
        </table:table-row>
        <table:table-row table:style-name="ro1">
          <table:table-cell office:value-type="float" office:value="23.7439" calcext:value-type="float">
            <text:p>23.7439</text:p>
          </table:table-cell>
          <table:table-cell office:value-type="float" office:value="0.0194775" calcext:value-type="float">
            <text:p>0.0194775</text:p>
          </table:table-cell>
          <table:table-cell office:value-type="float" office:value="23.7439" calcext:value-type="float">
            <text:p>23.7439</text:p>
          </table:table-cell>
          <table:table-cell office:value-type="float" office:value="0" calcext:value-type="float">
            <text:p>0</text:p>
          </table:table-cell>
          <table:table-cell office:value-type="float" office:value="23.7439" calcext:value-type="float">
            <text:p>23.7439</text:p>
          </table:table-cell>
          <table:table-cell office:value-type="float" office:value="0.0194775" calcext:value-type="float">
            <text:p>0.0194775</text:p>
          </table:table-cell>
          <table:table-cell/>
        </table:table-row>
        <table:table-row table:style-name="ro1">
          <table:table-cell office:value-type="float" office:value="23.8439" calcext:value-type="float">
            <text:p>23.8439</text:p>
          </table:table-cell>
          <table:table-cell office:value-type="float" office:value="0.0186594" calcext:value-type="float">
            <text:p>0.0186594</text:p>
          </table:table-cell>
          <table:table-cell office:value-type="float" office:value="23.8439" calcext:value-type="float">
            <text:p>23.8439</text:p>
          </table:table-cell>
          <table:table-cell office:value-type="float" office:value="0" calcext:value-type="float">
            <text:p>0</text:p>
          </table:table-cell>
          <table:table-cell office:value-type="float" office:value="23.8439" calcext:value-type="float">
            <text:p>23.8439</text:p>
          </table:table-cell>
          <table:table-cell office:value-type="float" office:value="0.0186594" calcext:value-type="float">
            <text:p>0.0186594</text:p>
          </table:table-cell>
          <table:table-cell/>
        </table:table-row>
        <table:table-row table:style-name="ro1">
          <table:table-cell office:value-type="float" office:value="23.9439" calcext:value-type="float">
            <text:p>23.9439</text:p>
          </table:table-cell>
          <table:table-cell office:value-type="float" office:value="0.015966" calcext:value-type="float">
            <text:p>0.015966</text:p>
          </table:table-cell>
          <table:table-cell office:value-type="float" office:value="23.9439" calcext:value-type="float">
            <text:p>23.9439</text:p>
          </table:table-cell>
          <table:table-cell office:value-type="float" office:value="0" calcext:value-type="float">
            <text:p>0</text:p>
          </table:table-cell>
          <table:table-cell office:value-type="float" office:value="23.9439" calcext:value-type="float">
            <text:p>23.9439</text:p>
          </table:table-cell>
          <table:table-cell office:value-type="float" office:value="0.015966" calcext:value-type="float">
            <text:p>0.015966</text:p>
          </table:table-cell>
          <table:table-cell/>
        </table:table-row>
        <table:table-row table:style-name="ro1">
          <table:table-cell office:value-type="float" office:value="24.0439" calcext:value-type="float">
            <text:p>24.0439</text:p>
          </table:table-cell>
          <table:table-cell office:value-type="float" office:value="0.0226312" calcext:value-type="float">
            <text:p>0.0226312</text:p>
          </table:table-cell>
          <table:table-cell office:value-type="float" office:value="24.0439" calcext:value-type="float">
            <text:p>24.0439</text:p>
          </table:table-cell>
          <table:table-cell office:value-type="float" office:value="0" calcext:value-type="float">
            <text:p>0</text:p>
          </table:table-cell>
          <table:table-cell office:value-type="float" office:value="24.0439" calcext:value-type="float">
            <text:p>24.0439</text:p>
          </table:table-cell>
          <table:table-cell office:value-type="float" office:value="0.0226312" calcext:value-type="float">
            <text:p>0.0226312</text:p>
          </table:table-cell>
          <table:table-cell/>
        </table:table-row>
        <table:table-row table:style-name="ro1">
          <table:table-cell office:value-type="float" office:value="24.1438" calcext:value-type="float">
            <text:p>24.1438</text:p>
          </table:table-cell>
          <table:table-cell office:value-type="float" office:value="0.0204138" calcext:value-type="float">
            <text:p>0.0204138</text:p>
          </table:table-cell>
          <table:table-cell office:value-type="float" office:value="24.1438" calcext:value-type="float">
            <text:p>24.1438</text:p>
          </table:table-cell>
          <table:table-cell office:value-type="float" office:value="0" calcext:value-type="float">
            <text:p>0</text:p>
          </table:table-cell>
          <table:table-cell office:value-type="float" office:value="24.1438" calcext:value-type="float">
            <text:p>24.1438</text:p>
          </table:table-cell>
          <table:table-cell office:value-type="float" office:value="0.0204138" calcext:value-type="float">
            <text:p>0.0204138</text:p>
          </table:table-cell>
          <table:table-cell/>
        </table:table-row>
        <table:table-row table:style-name="ro1">
          <table:table-cell office:value-type="float" office:value="24.2438" calcext:value-type="float">
            <text:p>24.2438</text:p>
          </table:table-cell>
          <table:table-cell office:value-type="float" office:value="0.0187857" calcext:value-type="float">
            <text:p>0.0187857</text:p>
          </table:table-cell>
          <table:table-cell office:value-type="float" office:value="24.2438" calcext:value-type="float">
            <text:p>24.2438</text:p>
          </table:table-cell>
          <table:table-cell office:value-type="float" office:value="0" calcext:value-type="float">
            <text:p>0</text:p>
          </table:table-cell>
          <table:table-cell office:value-type="float" office:value="24.2438" calcext:value-type="float">
            <text:p>24.2438</text:p>
          </table:table-cell>
          <table:table-cell office:value-type="float" office:value="0.0187857" calcext:value-type="float">
            <text:p>0.0187857</text:p>
          </table:table-cell>
          <table:table-cell/>
        </table:table-row>
        <table:table-row table:style-name="ro1">
          <table:table-cell office:value-type="float" office:value="24.3438" calcext:value-type="float">
            <text:p>24.3438</text:p>
          </table:table-cell>
          <table:table-cell office:value-type="float" office:value="0.0178256" calcext:value-type="float">
            <text:p>0.0178256</text:p>
          </table:table-cell>
          <table:table-cell office:value-type="float" office:value="24.3438" calcext:value-type="float">
            <text:p>24.3438</text:p>
          </table:table-cell>
          <table:table-cell office:value-type="float" office:value="0" calcext:value-type="float">
            <text:p>0</text:p>
          </table:table-cell>
          <table:table-cell office:value-type="float" office:value="24.3438" calcext:value-type="float">
            <text:p>24.3438</text:p>
          </table:table-cell>
          <table:table-cell office:value-type="float" office:value="0.0178256" calcext:value-type="float">
            <text:p>0.0178256</text:p>
          </table:table-cell>
          <table:table-cell/>
        </table:table-row>
        <table:table-row table:style-name="ro1">
          <table:table-cell office:value-type="float" office:value="24.4438" calcext:value-type="float">
            <text:p>24.4438</text:p>
          </table:table-cell>
          <table:table-cell office:value-type="float" office:value="0.0209583" calcext:value-type="float">
            <text:p>0.0209583</text:p>
          </table:table-cell>
          <table:table-cell office:value-type="float" office:value="24.4438" calcext:value-type="float">
            <text:p>24.4438</text:p>
          </table:table-cell>
          <table:table-cell office:value-type="float" office:value="0" calcext:value-type="float">
            <text:p>0</text:p>
          </table:table-cell>
          <table:table-cell office:value-type="float" office:value="24.4438" calcext:value-type="float">
            <text:p>24.4438</text:p>
          </table:table-cell>
          <table:table-cell office:value-type="float" office:value="0.0209583" calcext:value-type="float">
            <text:p>0.0209583</text:p>
          </table:table-cell>
          <table:table-cell/>
        </table:table-row>
        <table:table-row table:style-name="ro1">
          <table:table-cell office:value-type="float" office:value="24.5437" calcext:value-type="float">
            <text:p>24.5437</text:p>
          </table:table-cell>
          <table:table-cell office:value-type="float" office:value="0.018307" calcext:value-type="float">
            <text:p>0.018307</text:p>
          </table:table-cell>
          <table:table-cell office:value-type="float" office:value="24.5437" calcext:value-type="float">
            <text:p>24.5437</text:p>
          </table:table-cell>
          <table:table-cell office:value-type="float" office:value="0" calcext:value-type="float">
            <text:p>0</text:p>
          </table:table-cell>
          <table:table-cell office:value-type="float" office:value="24.5437" calcext:value-type="float">
            <text:p>24.5437</text:p>
          </table:table-cell>
          <table:table-cell office:value-type="float" office:value="0.018307" calcext:value-type="float">
            <text:p>0.018307</text:p>
          </table:table-cell>
          <table:table-cell/>
        </table:table-row>
        <table:table-row table:style-name="ro1">
          <table:table-cell office:value-type="float" office:value="24.6437" calcext:value-type="float">
            <text:p>24.6437</text:p>
          </table:table-cell>
          <table:table-cell office:value-type="float" office:value="0.0213134" calcext:value-type="float">
            <text:p>0.0213134</text:p>
          </table:table-cell>
          <table:table-cell office:value-type="float" office:value="24.6437" calcext:value-type="float">
            <text:p>24.6437</text:p>
          </table:table-cell>
          <table:table-cell office:value-type="float" office:value="0" calcext:value-type="float">
            <text:p>0</text:p>
          </table:table-cell>
          <table:table-cell office:value-type="float" office:value="24.6437" calcext:value-type="float">
            <text:p>24.6437</text:p>
          </table:table-cell>
          <table:table-cell office:value-type="float" office:value="0.0213134" calcext:value-type="float">
            <text:p>0.0213134</text:p>
          </table:table-cell>
          <table:table-cell/>
        </table:table-row>
        <table:table-row table:style-name="ro1">
          <table:table-cell office:value-type="float" office:value="24.7437" calcext:value-type="float">
            <text:p>24.7437</text:p>
          </table:table-cell>
          <table:table-cell office:value-type="float" office:value="0.02286" calcext:value-type="float">
            <text:p>0.02286</text:p>
          </table:table-cell>
          <table:table-cell office:value-type="float" office:value="24.7437" calcext:value-type="float">
            <text:p>24.7437</text:p>
          </table:table-cell>
          <table:table-cell office:value-type="float" office:value="0" calcext:value-type="float">
            <text:p>0</text:p>
          </table:table-cell>
          <table:table-cell office:value-type="float" office:value="24.7437" calcext:value-type="float">
            <text:p>24.7437</text:p>
          </table:table-cell>
          <table:table-cell office:value-type="float" office:value="0.02286" calcext:value-type="float">
            <text:p>0.02286</text:p>
          </table:table-cell>
          <table:table-cell/>
        </table:table-row>
        <table:table-row table:style-name="ro1">
          <table:table-cell office:value-type="float" office:value="24.8437" calcext:value-type="float">
            <text:p>24.8437</text:p>
          </table:table-cell>
          <table:table-cell office:value-type="float" office:value="0.023507" calcext:value-type="float">
            <text:p>0.023507</text:p>
          </table:table-cell>
          <table:table-cell office:value-type="float" office:value="24.8437" calcext:value-type="float">
            <text:p>24.8437</text:p>
          </table:table-cell>
          <table:table-cell office:value-type="float" office:value="0" calcext:value-type="float">
            <text:p>0</text:p>
          </table:table-cell>
          <table:table-cell office:value-type="float" office:value="24.8437" calcext:value-type="float">
            <text:p>24.8437</text:p>
          </table:table-cell>
          <table:table-cell office:value-type="float" office:value="0.023507" calcext:value-type="float">
            <text:p>0.023507</text:p>
          </table:table-cell>
          <table:table-cell/>
        </table:table-row>
        <table:table-row table:style-name="ro1">
          <table:table-cell office:value-type="float" office:value="24.9436" calcext:value-type="float">
            <text:p>24.9436</text:p>
          </table:table-cell>
          <table:table-cell office:value-type="float" office:value="0.0213581" calcext:value-type="float">
            <text:p>0.0213581</text:p>
          </table:table-cell>
          <table:table-cell office:value-type="float" office:value="24.9436" calcext:value-type="float">
            <text:p>24.9436</text:p>
          </table:table-cell>
          <table:table-cell office:value-type="float" office:value="0" calcext:value-type="float">
            <text:p>0</text:p>
          </table:table-cell>
          <table:table-cell office:value-type="float" office:value="24.9436" calcext:value-type="float">
            <text:p>24.9436</text:p>
          </table:table-cell>
          <table:table-cell office:value-type="float" office:value="0.0213581" calcext:value-type="float">
            <text:p>0.0213581</text:p>
          </table:table-cell>
          <table:table-cell/>
        </table:table-row>
        <table:table-row table:style-name="ro1">
          <table:table-cell office:value-type="float" office:value="25.0436" calcext:value-type="float">
            <text:p>25.0436</text:p>
          </table:table-cell>
          <table:table-cell office:value-type="float" office:value="0.0200824" calcext:value-type="float">
            <text:p>0.0200824</text:p>
          </table:table-cell>
          <table:table-cell office:value-type="float" office:value="25.0436" calcext:value-type="float">
            <text:p>25.0436</text:p>
          </table:table-cell>
          <table:table-cell office:value-type="float" office:value="0" calcext:value-type="float">
            <text:p>0</text:p>
          </table:table-cell>
          <table:table-cell office:value-type="float" office:value="25.0436" calcext:value-type="float">
            <text:p>25.0436</text:p>
          </table:table-cell>
          <table:table-cell office:value-type="float" office:value="0.0200824" calcext:value-type="float">
            <text:p>0.0200824</text:p>
          </table:table-cell>
          <table:table-cell/>
        </table:table-row>
        <table:table-row table:style-name="ro1">
          <table:table-cell office:value-type="float" office:value="25.1436" calcext:value-type="float">
            <text:p>25.1436</text:p>
          </table:table-cell>
          <table:table-cell office:value-type="float" office:value="0.0207057" calcext:value-type="float">
            <text:p>0.0207057</text:p>
          </table:table-cell>
          <table:table-cell office:value-type="float" office:value="25.1436" calcext:value-type="float">
            <text:p>25.1436</text:p>
          </table:table-cell>
          <table:table-cell office:value-type="float" office:value="0" calcext:value-type="float">
            <text:p>0</text:p>
          </table:table-cell>
          <table:table-cell office:value-type="float" office:value="25.1436" calcext:value-type="float">
            <text:p>25.1436</text:p>
          </table:table-cell>
          <table:table-cell office:value-type="float" office:value="0.0207057" calcext:value-type="float">
            <text:p>0.0207057</text:p>
          </table:table-cell>
          <table:table-cell/>
        </table:table-row>
        <table:table-row table:style-name="ro1">
          <table:table-cell office:value-type="float" office:value="25.2436" calcext:value-type="float">
            <text:p>25.2436</text:p>
          </table:table-cell>
          <table:table-cell office:value-type="float" office:value="0.0178046" calcext:value-type="float">
            <text:p>0.0178046</text:p>
          </table:table-cell>
          <table:table-cell office:value-type="float" office:value="25.2436" calcext:value-type="float">
            <text:p>25.2436</text:p>
          </table:table-cell>
          <table:table-cell office:value-type="float" office:value="0" calcext:value-type="float">
            <text:p>0</text:p>
          </table:table-cell>
          <table:table-cell office:value-type="float" office:value="25.2436" calcext:value-type="float">
            <text:p>25.2436</text:p>
          </table:table-cell>
          <table:table-cell office:value-type="float" office:value="0.0178046" calcext:value-type="float">
            <text:p>0.0178046</text:p>
          </table:table-cell>
          <table:table-cell/>
        </table:table-row>
        <table:table-row table:style-name="ro1">
          <table:table-cell office:value-type="float" office:value="25.3435" calcext:value-type="float">
            <text:p>25.3435</text:p>
          </table:table-cell>
          <table:table-cell office:value-type="float" office:value="0.0183464" calcext:value-type="float">
            <text:p>0.0183464</text:p>
          </table:table-cell>
          <table:table-cell office:value-type="float" office:value="25.3435" calcext:value-type="float">
            <text:p>25.3435</text:p>
          </table:table-cell>
          <table:table-cell office:value-type="float" office:value="0" calcext:value-type="float">
            <text:p>0</text:p>
          </table:table-cell>
          <table:table-cell office:value-type="float" office:value="25.3435" calcext:value-type="float">
            <text:p>25.3435</text:p>
          </table:table-cell>
          <table:table-cell office:value-type="float" office:value="0.0183464" calcext:value-type="float">
            <text:p>0.0183464</text:p>
          </table:table-cell>
          <table:table-cell/>
        </table:table-row>
        <table:table-row table:style-name="ro1">
          <table:table-cell office:value-type="float" office:value="25.4435" calcext:value-type="float">
            <text:p>25.4435</text:p>
          </table:table-cell>
          <table:table-cell office:value-type="float" office:value="0.0175941" calcext:value-type="float">
            <text:p>0.0175941</text:p>
          </table:table-cell>
          <table:table-cell office:value-type="float" office:value="25.4435" calcext:value-type="float">
            <text:p>25.4435</text:p>
          </table:table-cell>
          <table:table-cell office:value-type="float" office:value="0" calcext:value-type="float">
            <text:p>0</text:p>
          </table:table-cell>
          <table:table-cell office:value-type="float" office:value="25.4435" calcext:value-type="float">
            <text:p>25.4435</text:p>
          </table:table-cell>
          <table:table-cell office:value-type="float" office:value="0.0175941" calcext:value-type="float">
            <text:p>0.0175941</text:p>
          </table:table-cell>
          <table:table-cell/>
        </table:table-row>
        <table:table-row table:style-name="ro1">
          <table:table-cell office:value-type="float" office:value="25.5435" calcext:value-type="float">
            <text:p>25.5435</text:p>
          </table:table-cell>
          <table:table-cell office:value-type="float" office:value="0.0168235" calcext:value-type="float">
            <text:p>0.0168235</text:p>
          </table:table-cell>
          <table:table-cell office:value-type="float" office:value="25.5435" calcext:value-type="float">
            <text:p>25.5435</text:p>
          </table:table-cell>
          <table:table-cell office:value-type="float" office:value="0" calcext:value-type="float">
            <text:p>0</text:p>
          </table:table-cell>
          <table:table-cell office:value-type="float" office:value="25.5435" calcext:value-type="float">
            <text:p>25.5435</text:p>
          </table:table-cell>
          <table:table-cell office:value-type="float" office:value="0.0168235" calcext:value-type="float">
            <text:p>0.0168235</text:p>
          </table:table-cell>
          <table:table-cell/>
        </table:table-row>
        <table:table-row table:style-name="ro1">
          <table:table-cell office:value-type="float" office:value="25.6435" calcext:value-type="float">
            <text:p>25.6435</text:p>
          </table:table-cell>
          <table:table-cell office:value-type="float" office:value="0.0200587" calcext:value-type="float">
            <text:p>0.0200587</text:p>
          </table:table-cell>
          <table:table-cell office:value-type="float" office:value="25.6435" calcext:value-type="float">
            <text:p>25.6435</text:p>
          </table:table-cell>
          <table:table-cell office:value-type="float" office:value="0" calcext:value-type="float">
            <text:p>0</text:p>
          </table:table-cell>
          <table:table-cell office:value-type="float" office:value="25.6435" calcext:value-type="float">
            <text:p>25.6435</text:p>
          </table:table-cell>
          <table:table-cell office:value-type="float" office:value="0.0200587" calcext:value-type="float">
            <text:p>0.0200587</text:p>
          </table:table-cell>
          <table:table-cell/>
        </table:table-row>
        <table:table-row table:style-name="ro1">
          <table:table-cell office:value-type="float" office:value="25.7434" calcext:value-type="float">
            <text:p>25.7434</text:p>
          </table:table-cell>
          <table:table-cell office:value-type="float" office:value="0.0180361" calcext:value-type="float">
            <text:p>0.0180361</text:p>
          </table:table-cell>
          <table:table-cell office:value-type="float" office:value="25.7434" calcext:value-type="float">
            <text:p>25.7434</text:p>
          </table:table-cell>
          <table:table-cell office:value-type="float" office:value="0" calcext:value-type="float">
            <text:p>0</text:p>
          </table:table-cell>
          <table:table-cell office:value-type="float" office:value="25.7434" calcext:value-type="float">
            <text:p>25.7434</text:p>
          </table:table-cell>
          <table:table-cell office:value-type="float" office:value="0.0180361" calcext:value-type="float">
            <text:p>0.0180361</text:p>
          </table:table-cell>
          <table:table-cell/>
        </table:table-row>
        <table:table-row table:style-name="ro1">
          <table:table-cell office:value-type="float" office:value="25.8434" calcext:value-type="float">
            <text:p>25.8434</text:p>
          </table:table-cell>
          <table:table-cell office:value-type="float" office:value="0.0221919" calcext:value-type="float">
            <text:p>0.0221919</text:p>
          </table:table-cell>
          <table:table-cell office:value-type="float" office:value="25.8434" calcext:value-type="float">
            <text:p>25.8434</text:p>
          </table:table-cell>
          <table:table-cell office:value-type="float" office:value="0" calcext:value-type="float">
            <text:p>0</text:p>
          </table:table-cell>
          <table:table-cell office:value-type="float" office:value="25.8434" calcext:value-type="float">
            <text:p>25.8434</text:p>
          </table:table-cell>
          <table:table-cell office:value-type="float" office:value="0.0221919" calcext:value-type="float">
            <text:p>0.0221919</text:p>
          </table:table-cell>
          <table:table-cell/>
        </table:table-row>
        <table:table-row table:style-name="ro1">
          <table:table-cell office:value-type="float" office:value="25.9434" calcext:value-type="float">
            <text:p>25.9434</text:p>
          </table:table-cell>
          <table:table-cell office:value-type="float" office:value="0.0193906" calcext:value-type="float">
            <text:p>0.0193906</text:p>
          </table:table-cell>
          <table:table-cell office:value-type="float" office:value="25.9434" calcext:value-type="float">
            <text:p>25.9434</text:p>
          </table:table-cell>
          <table:table-cell office:value-type="float" office:value="0" calcext:value-type="float">
            <text:p>0</text:p>
          </table:table-cell>
          <table:table-cell office:value-type="float" office:value="25.9434" calcext:value-type="float">
            <text:p>25.9434</text:p>
          </table:table-cell>
          <table:table-cell office:value-type="float" office:value="0.0193906" calcext:value-type="float">
            <text:p>0.0193906</text:p>
          </table:table-cell>
          <table:table-cell/>
        </table:table-row>
        <table:table-row table:style-name="ro1">
          <table:table-cell office:value-type="float" office:value="26.0434" calcext:value-type="float">
            <text:p>26.0434</text:p>
          </table:table-cell>
          <table:table-cell office:value-type="float" office:value="0.0190803" calcext:value-type="float">
            <text:p>0.0190803</text:p>
          </table:table-cell>
          <table:table-cell office:value-type="float" office:value="26.0434" calcext:value-type="float">
            <text:p>26.0434</text:p>
          </table:table-cell>
          <table:table-cell office:value-type="float" office:value="0" calcext:value-type="float">
            <text:p>0</text:p>
          </table:table-cell>
          <table:table-cell office:value-type="float" office:value="26.0434" calcext:value-type="float">
            <text:p>26.0434</text:p>
          </table:table-cell>
          <table:table-cell office:value-type="float" office:value="0.0190803" calcext:value-type="float">
            <text:p>0.0190803</text:p>
          </table:table-cell>
          <table:table-cell/>
        </table:table-row>
        <table:table-row table:style-name="ro1">
          <table:table-cell office:value-type="float" office:value="26.1433" calcext:value-type="float">
            <text:p>26.1433</text:p>
          </table:table-cell>
          <table:table-cell office:value-type="float" office:value="0.0229204" calcext:value-type="float">
            <text:p>0.0229204</text:p>
          </table:table-cell>
          <table:table-cell office:value-type="float" office:value="26.1433" calcext:value-type="float">
            <text:p>26.1433</text:p>
          </table:table-cell>
          <table:table-cell office:value-type="float" office:value="0" calcext:value-type="float">
            <text:p>0</text:p>
          </table:table-cell>
          <table:table-cell office:value-type="float" office:value="26.1433" calcext:value-type="float">
            <text:p>26.1433</text:p>
          </table:table-cell>
          <table:table-cell office:value-type="float" office:value="0.0229204" calcext:value-type="float">
            <text:p>0.0229204</text:p>
          </table:table-cell>
          <table:table-cell/>
        </table:table-row>
        <table:table-row table:style-name="ro1">
          <table:table-cell office:value-type="float" office:value="26.2433" calcext:value-type="float">
            <text:p>26.2433</text:p>
          </table:table-cell>
          <table:table-cell office:value-type="float" office:value="0.0220052" calcext:value-type="float">
            <text:p>0.0220052</text:p>
          </table:table-cell>
          <table:table-cell office:value-type="float" office:value="26.2433" calcext:value-type="float">
            <text:p>26.2433</text:p>
          </table:table-cell>
          <table:table-cell office:value-type="float" office:value="0" calcext:value-type="float">
            <text:p>0</text:p>
          </table:table-cell>
          <table:table-cell office:value-type="float" office:value="26.2433" calcext:value-type="float">
            <text:p>26.2433</text:p>
          </table:table-cell>
          <table:table-cell office:value-type="float" office:value="0.0220052" calcext:value-type="float">
            <text:p>0.0220052</text:p>
          </table:table-cell>
          <table:table-cell/>
        </table:table-row>
        <table:table-row table:style-name="ro1">
          <table:table-cell office:value-type="float" office:value="26.3433" calcext:value-type="float">
            <text:p>26.3433</text:p>
          </table:table-cell>
          <table:table-cell office:value-type="float" office:value="0.0220025" calcext:value-type="float">
            <text:p>0.0220025</text:p>
          </table:table-cell>
          <table:table-cell office:value-type="float" office:value="26.3433" calcext:value-type="float">
            <text:p>26.3433</text:p>
          </table:table-cell>
          <table:table-cell office:value-type="float" office:value="0" calcext:value-type="float">
            <text:p>0</text:p>
          </table:table-cell>
          <table:table-cell office:value-type="float" office:value="26.3433" calcext:value-type="float">
            <text:p>26.3433</text:p>
          </table:table-cell>
          <table:table-cell office:value-type="float" office:value="0.0220025" calcext:value-type="float">
            <text:p>0.0220025</text:p>
          </table:table-cell>
          <table:table-cell/>
        </table:table-row>
        <table:table-row table:style-name="ro1">
          <table:table-cell office:value-type="float" office:value="26.4433" calcext:value-type="float">
            <text:p>26.4433</text:p>
          </table:table-cell>
          <table:table-cell office:value-type="float" office:value="0.024262" calcext:value-type="float">
            <text:p>0.024262</text:p>
          </table:table-cell>
          <table:table-cell office:value-type="float" office:value="26.4433" calcext:value-type="float">
            <text:p>26.4433</text:p>
          </table:table-cell>
          <table:table-cell office:value-type="float" office:value="0" calcext:value-type="float">
            <text:p>0</text:p>
          </table:table-cell>
          <table:table-cell office:value-type="float" office:value="26.4433" calcext:value-type="float">
            <text:p>26.4433</text:p>
          </table:table-cell>
          <table:table-cell office:value-type="float" office:value="0.024262" calcext:value-type="float">
            <text:p>0.024262</text:p>
          </table:table-cell>
          <table:table-cell/>
        </table:table-row>
        <table:table-row table:style-name="ro1">
          <table:table-cell office:value-type="float" office:value="26.5432" calcext:value-type="float">
            <text:p>26.5432</text:p>
          </table:table-cell>
          <table:table-cell office:value-type="float" office:value="0.0216474" calcext:value-type="float">
            <text:p>0.0216474</text:p>
          </table:table-cell>
          <table:table-cell office:value-type="float" office:value="26.5432" calcext:value-type="float">
            <text:p>26.5432</text:p>
          </table:table-cell>
          <table:table-cell office:value-type="float" office:value="0" calcext:value-type="float">
            <text:p>0</text:p>
          </table:table-cell>
          <table:table-cell office:value-type="float" office:value="26.5432" calcext:value-type="float">
            <text:p>26.5432</text:p>
          </table:table-cell>
          <table:table-cell office:value-type="float" office:value="0.0216474" calcext:value-type="float">
            <text:p>0.0216474</text:p>
          </table:table-cell>
          <table:table-cell/>
        </table:table-row>
        <table:table-row table:style-name="ro1">
          <table:table-cell office:value-type="float" office:value="26.6432" calcext:value-type="float">
            <text:p>26.6432</text:p>
          </table:table-cell>
          <table:table-cell office:value-type="float" office:value="0.0208557" calcext:value-type="float">
            <text:p>0.0208557</text:p>
          </table:table-cell>
          <table:table-cell office:value-type="float" office:value="26.6432" calcext:value-type="float">
            <text:p>26.6432</text:p>
          </table:table-cell>
          <table:table-cell office:value-type="float" office:value="0" calcext:value-type="float">
            <text:p>0</text:p>
          </table:table-cell>
          <table:table-cell office:value-type="float" office:value="26.6432" calcext:value-type="float">
            <text:p>26.6432</text:p>
          </table:table-cell>
          <table:table-cell office:value-type="float" office:value="0.0208557" calcext:value-type="float">
            <text:p>0.0208557</text:p>
          </table:table-cell>
          <table:table-cell/>
        </table:table-row>
        <table:table-row table:style-name="ro1">
          <table:table-cell office:value-type="float" office:value="26.7432" calcext:value-type="float">
            <text:p>26.7432</text:p>
          </table:table-cell>
          <table:table-cell office:value-type="float" office:value="0.0318451" calcext:value-type="float">
            <text:p>0.0318451</text:p>
          </table:table-cell>
          <table:table-cell office:value-type="float" office:value="26.7432" calcext:value-type="float">
            <text:p>26.7432</text:p>
          </table:table-cell>
          <table:table-cell office:value-type="float" office:value="0" calcext:value-type="float">
            <text:p>0</text:p>
          </table:table-cell>
          <table:table-cell office:value-type="float" office:value="26.7432" calcext:value-type="float">
            <text:p>26.7432</text:p>
          </table:table-cell>
          <table:table-cell office:value-type="float" office:value="0.0318451" calcext:value-type="float">
            <text:p>0.0318451</text:p>
          </table:table-cell>
          <table:table-cell/>
        </table:table-row>
        <table:table-row table:style-name="ro1">
          <table:table-cell office:value-type="float" office:value="26.8432" calcext:value-type="float">
            <text:p>26.8432</text:p>
          </table:table-cell>
          <table:table-cell office:value-type="float" office:value="0.0317663" calcext:value-type="float">
            <text:p>0.0317663</text:p>
          </table:table-cell>
          <table:table-cell office:value-type="float" office:value="26.8432" calcext:value-type="float">
            <text:p>26.8432</text:p>
          </table:table-cell>
          <table:table-cell office:value-type="float" office:value="0" calcext:value-type="float">
            <text:p>0</text:p>
          </table:table-cell>
          <table:table-cell office:value-type="float" office:value="26.8432" calcext:value-type="float">
            <text:p>26.8432</text:p>
          </table:table-cell>
          <table:table-cell office:value-type="float" office:value="0.0317663" calcext:value-type="float">
            <text:p>0.0317663</text:p>
          </table:table-cell>
          <table:table-cell/>
        </table:table-row>
        <table:table-row table:style-name="ro1">
          <table:table-cell office:value-type="float" office:value="26.9431" calcext:value-type="float">
            <text:p>26.9431</text:p>
          </table:table-cell>
          <table:table-cell office:value-type="float" office:value="0.0326789" calcext:value-type="float">
            <text:p>0.0326789</text:p>
          </table:table-cell>
          <table:table-cell office:value-type="float" office:value="26.9431" calcext:value-type="float">
            <text:p>26.9431</text:p>
          </table:table-cell>
          <table:table-cell office:value-type="float" office:value="0" calcext:value-type="float">
            <text:p>0</text:p>
          </table:table-cell>
          <table:table-cell office:value-type="float" office:value="26.9431" calcext:value-type="float">
            <text:p>26.9431</text:p>
          </table:table-cell>
          <table:table-cell office:value-type="float" office:value="0.0326789" calcext:value-type="float">
            <text:p>0.0326789</text:p>
          </table:table-cell>
          <table:table-cell/>
        </table:table-row>
        <table:table-row table:style-name="ro1">
          <table:table-cell office:value-type="float" office:value="27.0431" calcext:value-type="float">
            <text:p>27.0431</text:p>
          </table:table-cell>
          <table:table-cell office:value-type="float" office:value="0.0358984" calcext:value-type="float">
            <text:p>0.0358984</text:p>
          </table:table-cell>
          <table:table-cell office:value-type="float" office:value="27.0431" calcext:value-type="float">
            <text:p>27.0431</text:p>
          </table:table-cell>
          <table:table-cell office:value-type="float" office:value="0" calcext:value-type="float">
            <text:p>0</text:p>
          </table:table-cell>
          <table:table-cell office:value-type="float" office:value="27.0431" calcext:value-type="float">
            <text:p>27.0431</text:p>
          </table:table-cell>
          <table:table-cell office:value-type="float" office:value="0.0358984" calcext:value-type="float">
            <text:p>0.0358984</text:p>
          </table:table-cell>
          <table:table-cell/>
        </table:table-row>
        <table:table-row table:style-name="ro1">
          <table:table-cell office:value-type="float" office:value="27.1431" calcext:value-type="float">
            <text:p>27.1431</text:p>
          </table:table-cell>
          <table:table-cell office:value-type="float" office:value="0.033205" calcext:value-type="float">
            <text:p>0.033205</text:p>
          </table:table-cell>
          <table:table-cell office:value-type="float" office:value="27.1431" calcext:value-type="float">
            <text:p>27.1431</text:p>
          </table:table-cell>
          <table:table-cell office:value-type="float" office:value="0" calcext:value-type="float">
            <text:p>0</text:p>
          </table:table-cell>
          <table:table-cell office:value-type="float" office:value="27.1431" calcext:value-type="float">
            <text:p>27.1431</text:p>
          </table:table-cell>
          <table:table-cell office:value-type="float" office:value="0.033205" calcext:value-type="float">
            <text:p>0.033205</text:p>
          </table:table-cell>
          <table:table-cell/>
        </table:table-row>
        <table:table-row table:style-name="ro1">
          <table:table-cell office:value-type="float" office:value="27.2431" calcext:value-type="float">
            <text:p>27.2431</text:p>
          </table:table-cell>
          <table:table-cell office:value-type="float" office:value="0.036485" calcext:value-type="float">
            <text:p>0.036485</text:p>
          </table:table-cell>
          <table:table-cell office:value-type="float" office:value="27.2431" calcext:value-type="float">
            <text:p>27.2431</text:p>
          </table:table-cell>
          <table:table-cell office:value-type="float" office:value="0" calcext:value-type="float">
            <text:p>0</text:p>
          </table:table-cell>
          <table:table-cell office:value-type="float" office:value="27.2431" calcext:value-type="float">
            <text:p>27.2431</text:p>
          </table:table-cell>
          <table:table-cell office:value-type="float" office:value="0.036485" calcext:value-type="float">
            <text:p>0.036485</text:p>
          </table:table-cell>
          <table:table-cell/>
        </table:table-row>
        <table:table-row table:style-name="ro1">
          <table:table-cell office:value-type="float" office:value="27.343" calcext:value-type="float">
            <text:p>27.343</text:p>
          </table:table-cell>
          <table:table-cell office:value-type="float" office:value="0.0362351" calcext:value-type="float">
            <text:p>0.0362351</text:p>
          </table:table-cell>
          <table:table-cell office:value-type="float" office:value="27.343" calcext:value-type="float">
            <text:p>27.343</text:p>
          </table:table-cell>
          <table:table-cell office:value-type="float" office:value="0" calcext:value-type="float">
            <text:p>0</text:p>
          </table:table-cell>
          <table:table-cell office:value-type="float" office:value="27.343" calcext:value-type="float">
            <text:p>27.343</text:p>
          </table:table-cell>
          <table:table-cell office:value-type="float" office:value="0.0362351" calcext:value-type="float">
            <text:p>0.0362351</text:p>
          </table:table-cell>
          <table:table-cell/>
        </table:table-row>
        <table:table-row table:style-name="ro1">
          <table:table-cell office:value-type="float" office:value="27.443" calcext:value-type="float">
            <text:p>27.443</text:p>
          </table:table-cell>
          <table:table-cell office:value-type="float" office:value="0.0315111" calcext:value-type="float">
            <text:p>0.0315111</text:p>
          </table:table-cell>
          <table:table-cell office:value-type="float" office:value="27.443" calcext:value-type="float">
            <text:p>27.443</text:p>
          </table:table-cell>
          <table:table-cell office:value-type="float" office:value="0" calcext:value-type="float">
            <text:p>0</text:p>
          </table:table-cell>
          <table:table-cell office:value-type="float" office:value="27.443" calcext:value-type="float">
            <text:p>27.443</text:p>
          </table:table-cell>
          <table:table-cell office:value-type="float" office:value="0.0315111" calcext:value-type="float">
            <text:p>0.0315111</text:p>
          </table:table-cell>
          <table:table-cell/>
        </table:table-row>
        <table:table-row table:style-name="ro1">
          <table:table-cell office:value-type="float" office:value="27.543" calcext:value-type="float">
            <text:p>27.543</text:p>
          </table:table-cell>
          <table:table-cell office:value-type="float" office:value="0.0297594" calcext:value-type="float">
            <text:p>0.0297594</text:p>
          </table:table-cell>
          <table:table-cell office:value-type="float" office:value="27.543" calcext:value-type="float">
            <text:p>27.543</text:p>
          </table:table-cell>
          <table:table-cell office:value-type="float" office:value="0" calcext:value-type="float">
            <text:p>0</text:p>
          </table:table-cell>
          <table:table-cell office:value-type="float" office:value="27.543" calcext:value-type="float">
            <text:p>27.543</text:p>
          </table:table-cell>
          <table:table-cell office:value-type="float" office:value="0.0297594" calcext:value-type="float">
            <text:p>0.0297594</text:p>
          </table:table-cell>
          <table:table-cell/>
        </table:table-row>
        <table:table-row table:style-name="ro1">
          <table:table-cell office:value-type="float" office:value="27.643" calcext:value-type="float">
            <text:p>27.643</text:p>
          </table:table-cell>
          <table:table-cell office:value-type="float" office:value="0.0373582" calcext:value-type="float">
            <text:p>0.0373582</text:p>
          </table:table-cell>
          <table:table-cell office:value-type="float" office:value="27.643" calcext:value-type="float">
            <text:p>27.643</text:p>
          </table:table-cell>
          <table:table-cell office:value-type="float" office:value="0" calcext:value-type="float">
            <text:p>0</text:p>
          </table:table-cell>
          <table:table-cell office:value-type="float" office:value="27.643" calcext:value-type="float">
            <text:p>27.643</text:p>
          </table:table-cell>
          <table:table-cell office:value-type="float" office:value="0.0373582" calcext:value-type="float">
            <text:p>0.0373582</text:p>
          </table:table-cell>
          <table:table-cell/>
        </table:table-row>
        <table:table-row table:style-name="ro1">
          <table:table-cell office:value-type="float" office:value="27.7429" calcext:value-type="float">
            <text:p>27.7429</text:p>
          </table:table-cell>
          <table:table-cell office:value-type="float" office:value="0.0321187" calcext:value-type="float">
            <text:p>0.0321187</text:p>
          </table:table-cell>
          <table:table-cell office:value-type="float" office:value="27.7429" calcext:value-type="float">
            <text:p>27.7429</text:p>
          </table:table-cell>
          <table:table-cell office:value-type="float" office:value="0" calcext:value-type="float">
            <text:p>0</text:p>
          </table:table-cell>
          <table:table-cell office:value-type="float" office:value="27.7429" calcext:value-type="float">
            <text:p>27.7429</text:p>
          </table:table-cell>
          <table:table-cell office:value-type="float" office:value="0.0321187" calcext:value-type="float">
            <text:p>0.0321187</text:p>
          </table:table-cell>
          <table:table-cell/>
        </table:table-row>
        <table:table-row table:style-name="ro1">
          <table:table-cell office:value-type="float" office:value="27.8429" calcext:value-type="float">
            <text:p>27.8429</text:p>
          </table:table-cell>
          <table:table-cell office:value-type="float" office:value="0.0294043" calcext:value-type="float">
            <text:p>0.0294043</text:p>
          </table:table-cell>
          <table:table-cell office:value-type="float" office:value="27.8429" calcext:value-type="float">
            <text:p>27.8429</text:p>
          </table:table-cell>
          <table:table-cell office:value-type="float" office:value="0" calcext:value-type="float">
            <text:p>0</text:p>
          </table:table-cell>
          <table:table-cell office:value-type="float" office:value="27.8429" calcext:value-type="float">
            <text:p>27.8429</text:p>
          </table:table-cell>
          <table:table-cell office:value-type="float" office:value="0.0294043" calcext:value-type="float">
            <text:p>0.0294043</text:p>
          </table:table-cell>
          <table:table-cell/>
        </table:table-row>
        <table:table-row table:style-name="ro1">
          <table:table-cell office:value-type="float" office:value="27.9429" calcext:value-type="float">
            <text:p>27.9429</text:p>
          </table:table-cell>
          <table:table-cell office:value-type="float" office:value="0.0386312" calcext:value-type="float">
            <text:p>0.0386312</text:p>
          </table:table-cell>
          <table:table-cell office:value-type="float" office:value="27.9429" calcext:value-type="float">
            <text:p>27.9429</text:p>
          </table:table-cell>
          <table:table-cell office:value-type="float" office:value="0" calcext:value-type="float">
            <text:p>0</text:p>
          </table:table-cell>
          <table:table-cell office:value-type="float" office:value="27.9429" calcext:value-type="float">
            <text:p>27.9429</text:p>
          </table:table-cell>
          <table:table-cell office:value-type="float" office:value="0.0386312" calcext:value-type="float">
            <text:p>0.0386312</text:p>
          </table:table-cell>
          <table:table-cell/>
        </table:table-row>
        <table:table-row table:style-name="ro1">
          <table:table-cell office:value-type="float" office:value="28.0429" calcext:value-type="float">
            <text:p>28.0429</text:p>
          </table:table-cell>
          <table:table-cell office:value-type="float" office:value="0.0245566" calcext:value-type="float">
            <text:p>0.0245566</text:p>
          </table:table-cell>
          <table:table-cell office:value-type="float" office:value="28.0429" calcext:value-type="float">
            <text:p>28.0429</text:p>
          </table:table-cell>
          <table:table-cell office:value-type="float" office:value="0" calcext:value-type="float">
            <text:p>0</text:p>
          </table:table-cell>
          <table:table-cell office:value-type="float" office:value="28.0429" calcext:value-type="float">
            <text:p>28.0429</text:p>
          </table:table-cell>
          <table:table-cell office:value-type="float" office:value="0.0245566" calcext:value-type="float">
            <text:p>0.0245566</text:p>
          </table:table-cell>
          <table:table-cell/>
        </table:table-row>
        <table:table-row table:style-name="ro1">
          <table:table-cell office:value-type="float" office:value="28.1428" calcext:value-type="float">
            <text:p>28.1428</text:p>
          </table:table-cell>
          <table:table-cell office:value-type="float" office:value="0.0312639" calcext:value-type="float">
            <text:p>0.0312639</text:p>
          </table:table-cell>
          <table:table-cell office:value-type="float" office:value="28.1428" calcext:value-type="float">
            <text:p>28.1428</text:p>
          </table:table-cell>
          <table:table-cell office:value-type="float" office:value="0" calcext:value-type="float">
            <text:p>0</text:p>
          </table:table-cell>
          <table:table-cell office:value-type="float" office:value="28.1428" calcext:value-type="float">
            <text:p>28.1428</text:p>
          </table:table-cell>
          <table:table-cell office:value-type="float" office:value="0.0312639" calcext:value-type="float">
            <text:p>0.0312639</text:p>
          </table:table-cell>
          <table:table-cell/>
        </table:table-row>
        <table:table-row table:style-name="ro1">
          <table:table-cell office:value-type="float" office:value="28.2428" calcext:value-type="float">
            <text:p>28.2428</text:p>
          </table:table-cell>
          <table:table-cell office:value-type="float" office:value="0.0382183" calcext:value-type="float">
            <text:p>0.0382183</text:p>
          </table:table-cell>
          <table:table-cell office:value-type="float" office:value="28.2428" calcext:value-type="float">
            <text:p>28.2428</text:p>
          </table:table-cell>
          <table:table-cell office:value-type="float" office:value="0" calcext:value-type="float">
            <text:p>0</text:p>
          </table:table-cell>
          <table:table-cell office:value-type="float" office:value="28.2428" calcext:value-type="float">
            <text:p>28.2428</text:p>
          </table:table-cell>
          <table:table-cell office:value-type="float" office:value="0.0382183" calcext:value-type="float">
            <text:p>0.0382183</text:p>
          </table:table-cell>
          <table:table-cell/>
        </table:table-row>
        <table:table-row table:style-name="ro1">
          <table:table-cell office:value-type="float" office:value="28.3428" calcext:value-type="float">
            <text:p>28.3428</text:p>
          </table:table-cell>
          <table:table-cell office:value-type="float" office:value="0.0371925" calcext:value-type="float">
            <text:p>0.0371925</text:p>
          </table:table-cell>
          <table:table-cell office:value-type="float" office:value="28.3428" calcext:value-type="float">
            <text:p>28.3428</text:p>
          </table:table-cell>
          <table:table-cell office:value-type="float" office:value="0" calcext:value-type="float">
            <text:p>0</text:p>
          </table:table-cell>
          <table:table-cell office:value-type="float" office:value="28.3428" calcext:value-type="float">
            <text:p>28.3428</text:p>
          </table:table-cell>
          <table:table-cell office:value-type="float" office:value="0.0371925" calcext:value-type="float">
            <text:p>0.0371925</text:p>
          </table:table-cell>
          <table:table-cell/>
        </table:table-row>
        <table:table-row table:style-name="ro1">
          <table:table-cell office:value-type="float" office:value="28.4428" calcext:value-type="float">
            <text:p>28.4428</text:p>
          </table:table-cell>
          <table:table-cell office:value-type="float" office:value="0.0335391" calcext:value-type="float">
            <text:p>0.0335391</text:p>
          </table:table-cell>
          <table:table-cell office:value-type="float" office:value="28.4428" calcext:value-type="float">
            <text:p>28.4428</text:p>
          </table:table-cell>
          <table:table-cell office:value-type="float" office:value="0" calcext:value-type="float">
            <text:p>0</text:p>
          </table:table-cell>
          <table:table-cell office:value-type="float" office:value="28.4428" calcext:value-type="float">
            <text:p>28.4428</text:p>
          </table:table-cell>
          <table:table-cell office:value-type="float" office:value="0.0335391" calcext:value-type="float">
            <text:p>0.0335391</text:p>
          </table:table-cell>
          <table:table-cell/>
        </table:table-row>
        <table:table-row table:style-name="ro1">
          <table:table-cell office:value-type="float" office:value="28.5427" calcext:value-type="float">
            <text:p>28.5427</text:p>
          </table:table-cell>
          <table:table-cell office:value-type="float" office:value="0.0322029" calcext:value-type="float">
            <text:p>0.0322029</text:p>
          </table:table-cell>
          <table:table-cell office:value-type="float" office:value="28.5427" calcext:value-type="float">
            <text:p>28.5427</text:p>
          </table:table-cell>
          <table:table-cell office:value-type="float" office:value="0" calcext:value-type="float">
            <text:p>0</text:p>
          </table:table-cell>
          <table:table-cell office:value-type="float" office:value="28.5427" calcext:value-type="float">
            <text:p>28.5427</text:p>
          </table:table-cell>
          <table:table-cell office:value-type="float" office:value="0.0322029" calcext:value-type="float">
            <text:p>0.0322029</text:p>
          </table:table-cell>
          <table:table-cell/>
        </table:table-row>
        <table:table-row table:style-name="ro1">
          <table:table-cell office:value-type="float" office:value="28.6427" calcext:value-type="float">
            <text:p>28.6427</text:p>
          </table:table-cell>
          <table:table-cell office:value-type="float" office:value="0.0343755" calcext:value-type="float">
            <text:p>0.0343755</text:p>
          </table:table-cell>
          <table:table-cell office:value-type="float" office:value="28.6427" calcext:value-type="float">
            <text:p>28.6427</text:p>
          </table:table-cell>
          <table:table-cell office:value-type="float" office:value="0" calcext:value-type="float">
            <text:p>0</text:p>
          </table:table-cell>
          <table:table-cell office:value-type="float" office:value="28.6427" calcext:value-type="float">
            <text:p>28.6427</text:p>
          </table:table-cell>
          <table:table-cell office:value-type="float" office:value="0.0343755" calcext:value-type="float">
            <text:p>0.0343755</text:p>
          </table:table-cell>
          <table:table-cell/>
        </table:table-row>
        <table:table-row table:style-name="ro1">
          <table:table-cell office:value-type="float" office:value="28.7427" calcext:value-type="float">
            <text:p>28.7427</text:p>
          </table:table-cell>
          <table:table-cell office:value-type="float" office:value="0.0327631" calcext:value-type="float">
            <text:p>0.0327631</text:p>
          </table:table-cell>
          <table:table-cell office:value-type="float" office:value="28.7427" calcext:value-type="float">
            <text:p>28.7427</text:p>
          </table:table-cell>
          <table:table-cell office:value-type="float" office:value="0" calcext:value-type="float">
            <text:p>0</text:p>
          </table:table-cell>
          <table:table-cell office:value-type="float" office:value="28.7427" calcext:value-type="float">
            <text:p>28.7427</text:p>
          </table:table-cell>
          <table:table-cell office:value-type="float" office:value="0.0327631" calcext:value-type="float">
            <text:p>0.0327631</text:p>
          </table:table-cell>
          <table:table-cell/>
        </table:table-row>
        <table:table-row table:style-name="ro1">
          <table:table-cell office:value-type="float" office:value="28.8426" calcext:value-type="float">
            <text:p>28.8426</text:p>
          </table:table-cell>
          <table:table-cell office:value-type="float" office:value="0.0343939" calcext:value-type="float">
            <text:p>0.0343939</text:p>
          </table:table-cell>
          <table:table-cell office:value-type="float" office:value="28.8426" calcext:value-type="float">
            <text:p>28.8426</text:p>
          </table:table-cell>
          <table:table-cell office:value-type="float" office:value="0" calcext:value-type="float">
            <text:p>0</text:p>
          </table:table-cell>
          <table:table-cell office:value-type="float" office:value="28.8426" calcext:value-type="float">
            <text:p>28.8426</text:p>
          </table:table-cell>
          <table:table-cell office:value-type="float" office:value="0.0343939" calcext:value-type="float">
            <text:p>0.0343939</text:p>
          </table:table-cell>
          <table:table-cell/>
        </table:table-row>
        <table:table-row table:style-name="ro1">
          <table:table-cell office:value-type="float" office:value="28.9426" calcext:value-type="float">
            <text:p>28.9426</text:p>
          </table:table-cell>
          <table:table-cell office:value-type="float" office:value="0.0335391" calcext:value-type="float">
            <text:p>0.0335391</text:p>
          </table:table-cell>
          <table:table-cell office:value-type="float" office:value="28.9426" calcext:value-type="float">
            <text:p>28.9426</text:p>
          </table:table-cell>
          <table:table-cell office:value-type="float" office:value="0" calcext:value-type="float">
            <text:p>0</text:p>
          </table:table-cell>
          <table:table-cell office:value-type="float" office:value="28.9426" calcext:value-type="float">
            <text:p>28.9426</text:p>
          </table:table-cell>
          <table:table-cell office:value-type="float" office:value="0.0335391" calcext:value-type="float">
            <text:p>0.0335391</text:p>
          </table:table-cell>
          <table:table-cell/>
        </table:table-row>
        <table:table-row table:style-name="ro1">
          <table:table-cell office:value-type="float" office:value="29.0426" calcext:value-type="float">
            <text:p>29.0426</text:p>
          </table:table-cell>
          <table:table-cell office:value-type="float" office:value="0.0307825" calcext:value-type="float">
            <text:p>0.0307825</text:p>
          </table:table-cell>
          <table:table-cell office:value-type="float" office:value="29.0426" calcext:value-type="float">
            <text:p>29.0426</text:p>
          </table:table-cell>
          <table:table-cell office:value-type="float" office:value="0" calcext:value-type="float">
            <text:p>0</text:p>
          </table:table-cell>
          <table:table-cell office:value-type="float" office:value="29.0426" calcext:value-type="float">
            <text:p>29.0426</text:p>
          </table:table-cell>
          <table:table-cell office:value-type="float" office:value="0.0307825" calcext:value-type="float">
            <text:p>0.0307825</text:p>
          </table:table-cell>
          <table:table-cell/>
        </table:table-row>
        <table:table-row table:style-name="ro1">
          <table:table-cell office:value-type="float" office:value="29.1426" calcext:value-type="float">
            <text:p>29.1426</text:p>
          </table:table-cell>
          <table:table-cell office:value-type="float" office:value="0.0348725" calcext:value-type="float">
            <text:p>0.0348725</text:p>
          </table:table-cell>
          <table:table-cell office:value-type="float" office:value="29.1426" calcext:value-type="float">
            <text:p>29.1426</text:p>
          </table:table-cell>
          <table:table-cell office:value-type="float" office:value="0" calcext:value-type="float">
            <text:p>0</text:p>
          </table:table-cell>
          <table:table-cell office:value-type="float" office:value="29.1426" calcext:value-type="float">
            <text:p>29.1426</text:p>
          </table:table-cell>
          <table:table-cell office:value-type="float" office:value="0.0348725" calcext:value-type="float">
            <text:p>0.0348725</text:p>
          </table:table-cell>
          <table:table-cell/>
        </table:table-row>
        <table:table-row table:style-name="ro1">
          <table:table-cell office:value-type="float" office:value="29.2425" calcext:value-type="float">
            <text:p>29.2425</text:p>
          </table:table-cell>
          <table:table-cell office:value-type="float" office:value="0.0289019" calcext:value-type="float">
            <text:p>0.0289019</text:p>
          </table:table-cell>
          <table:table-cell office:value-type="float" office:value="29.2425" calcext:value-type="float">
            <text:p>29.2425</text:p>
          </table:table-cell>
          <table:table-cell office:value-type="float" office:value="0" calcext:value-type="float">
            <text:p>0</text:p>
          </table:table-cell>
          <table:table-cell office:value-type="float" office:value="29.2425" calcext:value-type="float">
            <text:p>29.2425</text:p>
          </table:table-cell>
          <table:table-cell office:value-type="float" office:value="0.0289019" calcext:value-type="float">
            <text:p>0.0289019</text:p>
          </table:table-cell>
          <table:table-cell/>
        </table:table-row>
        <table:table-row table:style-name="ro1">
          <table:table-cell office:value-type="float" office:value="29.3425" calcext:value-type="float">
            <text:p>29.3425</text:p>
          </table:table-cell>
          <table:table-cell office:value-type="float" office:value="0.0300039" calcext:value-type="float">
            <text:p>0.0300039</text:p>
          </table:table-cell>
          <table:table-cell office:value-type="float" office:value="29.3425" calcext:value-type="float">
            <text:p>29.3425</text:p>
          </table:table-cell>
          <table:table-cell office:value-type="float" office:value="0" calcext:value-type="float">
            <text:p>0</text:p>
          </table:table-cell>
          <table:table-cell office:value-type="float" office:value="29.3425" calcext:value-type="float">
            <text:p>29.3425</text:p>
          </table:table-cell>
          <table:table-cell office:value-type="float" office:value="0.0300039" calcext:value-type="float">
            <text:p>0.0300039</text:p>
          </table:table-cell>
          <table:table-cell/>
        </table:table-row>
        <table:table-row table:style-name="ro1">
          <table:table-cell office:value-type="float" office:value="29.4425" calcext:value-type="float">
            <text:p>29.4425</text:p>
          </table:table-cell>
          <table:table-cell office:value-type="float" office:value="0.0271685" calcext:value-type="float">
            <text:p>0.0271685</text:p>
          </table:table-cell>
          <table:table-cell office:value-type="float" office:value="29.4425" calcext:value-type="float">
            <text:p>29.4425</text:p>
          </table:table-cell>
          <table:table-cell office:value-type="float" office:value="0" calcext:value-type="float">
            <text:p>0</text:p>
          </table:table-cell>
          <table:table-cell office:value-type="float" office:value="29.4425" calcext:value-type="float">
            <text:p>29.4425</text:p>
          </table:table-cell>
          <table:table-cell office:value-type="float" office:value="0.0271685" calcext:value-type="float">
            <text:p>0.0271685</text:p>
          </table:table-cell>
          <table:table-cell/>
        </table:table-row>
        <table:table-row table:style-name="ro1">
          <table:table-cell office:value-type="float" office:value="29.5425" calcext:value-type="float">
            <text:p>29.5425</text:p>
          </table:table-cell>
          <table:table-cell office:value-type="float" office:value="0.0278733" calcext:value-type="float">
            <text:p>0.0278733</text:p>
          </table:table-cell>
          <table:table-cell office:value-type="float" office:value="29.5425" calcext:value-type="float">
            <text:p>29.5425</text:p>
          </table:table-cell>
          <table:table-cell office:value-type="float" office:value="0" calcext:value-type="float">
            <text:p>0</text:p>
          </table:table-cell>
          <table:table-cell office:value-type="float" office:value="29.5425" calcext:value-type="float">
            <text:p>29.5425</text:p>
          </table:table-cell>
          <table:table-cell office:value-type="float" office:value="0.0278733" calcext:value-type="float">
            <text:p>0.0278733</text:p>
          </table:table-cell>
          <table:table-cell/>
        </table:table-row>
        <table:table-row table:style-name="ro1">
          <table:table-cell office:value-type="float" office:value="29.6424" calcext:value-type="float">
            <text:p>29.6424</text:p>
          </table:table-cell>
          <table:table-cell office:value-type="float" office:value="0.025977" calcext:value-type="float">
            <text:p>0.025977</text:p>
          </table:table-cell>
          <table:table-cell office:value-type="float" office:value="29.6424" calcext:value-type="float">
            <text:p>29.6424</text:p>
          </table:table-cell>
          <table:table-cell office:value-type="float" office:value="0" calcext:value-type="float">
            <text:p>0</text:p>
          </table:table-cell>
          <table:table-cell office:value-type="float" office:value="29.6424" calcext:value-type="float">
            <text:p>29.6424</text:p>
          </table:table-cell>
          <table:table-cell office:value-type="float" office:value="0.025977" calcext:value-type="float">
            <text:p>0.025977</text:p>
          </table:table-cell>
          <table:table-cell/>
        </table:table-row>
        <table:table-row table:style-name="ro1">
          <table:table-cell office:value-type="float" office:value="29.7424" calcext:value-type="float">
            <text:p>29.7424</text:p>
          </table:table-cell>
          <table:table-cell office:value-type="float" office:value="0.0314927" calcext:value-type="float">
            <text:p>0.0314927</text:p>
          </table:table-cell>
          <table:table-cell office:value-type="float" office:value="29.7424" calcext:value-type="float">
            <text:p>29.7424</text:p>
          </table:table-cell>
          <table:table-cell office:value-type="float" office:value="0" calcext:value-type="float">
            <text:p>0</text:p>
          </table:table-cell>
          <table:table-cell office:value-type="float" office:value="29.7424" calcext:value-type="float">
            <text:p>29.7424</text:p>
          </table:table-cell>
          <table:table-cell office:value-type="float" office:value="0.0314927" calcext:value-type="float">
            <text:p>0.0314927</text:p>
          </table:table-cell>
          <table:table-cell/>
        </table:table-row>
        <table:table-row table:style-name="ro1">
          <table:table-cell office:value-type="float" office:value="29.8424" calcext:value-type="float">
            <text:p>29.8424</text:p>
          </table:table-cell>
          <table:table-cell office:value-type="float" office:value="0.0305878" calcext:value-type="float">
            <text:p>0.0305878</text:p>
          </table:table-cell>
          <table:table-cell office:value-type="float" office:value="29.8424" calcext:value-type="float">
            <text:p>29.8424</text:p>
          </table:table-cell>
          <table:table-cell office:value-type="float" office:value="0" calcext:value-type="float">
            <text:p>0</text:p>
          </table:table-cell>
          <table:table-cell office:value-type="float" office:value="29.8424" calcext:value-type="float">
            <text:p>29.8424</text:p>
          </table:table-cell>
          <table:table-cell office:value-type="float" office:value="0.0305878" calcext:value-type="float">
            <text:p>0.0305878</text:p>
          </table:table-cell>
          <table:table-cell/>
        </table:table-row>
        <table:table-row table:style-name="ro1">
          <table:table-cell office:value-type="float" office:value="29.9424" calcext:value-type="float">
            <text:p>29.9424</text:p>
          </table:table-cell>
          <table:table-cell office:value-type="float" office:value="0.0298435" calcext:value-type="float">
            <text:p>0.0298435</text:p>
          </table:table-cell>
          <table:table-cell office:value-type="float" office:value="29.9424" calcext:value-type="float">
            <text:p>29.9424</text:p>
          </table:table-cell>
          <table:table-cell office:value-type="float" office:value="0" calcext:value-type="float">
            <text:p>0</text:p>
          </table:table-cell>
          <table:table-cell office:value-type="float" office:value="29.9424" calcext:value-type="float">
            <text:p>29.9424</text:p>
          </table:table-cell>
          <table:table-cell office:value-type="float" office:value="0.0298435" calcext:value-type="float">
            <text:p>0.0298435</text:p>
          </table:table-cell>
          <table:table-cell/>
        </table:table-row>
        <table:table-row table:style-name="ro1">
          <table:table-cell office:value-type="float" office:value="30.0423" calcext:value-type="float">
            <text:p>30.0423</text:p>
          </table:table-cell>
          <table:table-cell office:value-type="float" office:value="0.0350646" calcext:value-type="float">
            <text:p>0.0350646</text:p>
          </table:table-cell>
          <table:table-cell office:value-type="float" office:value="30.0423" calcext:value-type="float">
            <text:p>30.0423</text:p>
          </table:table-cell>
          <table:table-cell office:value-type="float" office:value="0" calcext:value-type="float">
            <text:p>0</text:p>
          </table:table-cell>
          <table:table-cell office:value-type="float" office:value="30.0423" calcext:value-type="float">
            <text:p>30.0423</text:p>
          </table:table-cell>
          <table:table-cell office:value-type="float" office:value="0.0350646" calcext:value-type="float">
            <text:p>0.0350646</text:p>
          </table:table-cell>
          <table:table-cell/>
        </table:table-row>
        <table:table-row table:style-name="ro1">
          <table:table-cell office:value-type="float" office:value="30.1423" calcext:value-type="float">
            <text:p>30.1423</text:p>
          </table:table-cell>
          <table:table-cell office:value-type="float" office:value="0.0391363" calcext:value-type="float">
            <text:p>0.0391363</text:p>
          </table:table-cell>
          <table:table-cell office:value-type="float" office:value="30.1423" calcext:value-type="float">
            <text:p>30.1423</text:p>
          </table:table-cell>
          <table:table-cell office:value-type="float" office:value="0" calcext:value-type="float">
            <text:p>0</text:p>
          </table:table-cell>
          <table:table-cell office:value-type="float" office:value="30.1423" calcext:value-type="float">
            <text:p>30.1423</text:p>
          </table:table-cell>
          <table:table-cell office:value-type="float" office:value="0.0391363" calcext:value-type="float">
            <text:p>0.0391363</text:p>
          </table:table-cell>
          <table:table-cell/>
        </table:table-row>
        <table:table-row table:style-name="ro1">
          <table:table-cell office:value-type="float" office:value="30.2423" calcext:value-type="float">
            <text:p>30.2423</text:p>
          </table:table-cell>
          <table:table-cell office:value-type="float" office:value="0.0411432" calcext:value-type="float">
            <text:p>0.0411432</text:p>
          </table:table-cell>
          <table:table-cell office:value-type="float" office:value="30.2423" calcext:value-type="float">
            <text:p>30.2423</text:p>
          </table:table-cell>
          <table:table-cell office:value-type="float" office:value="0" calcext:value-type="float">
            <text:p>0</text:p>
          </table:table-cell>
          <table:table-cell office:value-type="float" office:value="30.2423" calcext:value-type="float">
            <text:p>30.2423</text:p>
          </table:table-cell>
          <table:table-cell office:value-type="float" office:value="0.0411432" calcext:value-type="float">
            <text:p>0.0411432</text:p>
          </table:table-cell>
          <table:table-cell/>
        </table:table-row>
        <table:table-row table:style-name="ro1">
          <table:table-cell office:value-type="float" office:value="30.3423" calcext:value-type="float">
            <text:p>30.3423</text:p>
          </table:table-cell>
          <table:table-cell office:value-type="float" office:value="0.0341257" calcext:value-type="float">
            <text:p>0.0341257</text:p>
          </table:table-cell>
          <table:table-cell office:value-type="float" office:value="30.3423" calcext:value-type="float">
            <text:p>30.3423</text:p>
          </table:table-cell>
          <table:table-cell office:value-type="float" office:value="0" calcext:value-type="float">
            <text:p>0</text:p>
          </table:table-cell>
          <table:table-cell office:value-type="float" office:value="30.3423" calcext:value-type="float">
            <text:p>30.3423</text:p>
          </table:table-cell>
          <table:table-cell office:value-type="float" office:value="0.0341257" calcext:value-type="float">
            <text:p>0.0341257</text:p>
          </table:table-cell>
          <table:table-cell/>
        </table:table-row>
        <table:table-row table:style-name="ro1">
          <table:table-cell office:value-type="float" office:value="30.4422" calcext:value-type="float">
            <text:p>30.4422</text:p>
          </table:table-cell>
          <table:table-cell office:value-type="float" office:value="0.0378659" calcext:value-type="float">
            <text:p>0.0378659</text:p>
          </table:table-cell>
          <table:table-cell office:value-type="float" office:value="30.4422" calcext:value-type="float">
            <text:p>30.4422</text:p>
          </table:table-cell>
          <table:table-cell office:value-type="float" office:value="0" calcext:value-type="float">
            <text:p>0</text:p>
          </table:table-cell>
          <table:table-cell office:value-type="float" office:value="30.4422" calcext:value-type="float">
            <text:p>30.4422</text:p>
          </table:table-cell>
          <table:table-cell office:value-type="float" office:value="0.0378659" calcext:value-type="float">
            <text:p>0.0378659</text:p>
          </table:table-cell>
          <table:table-cell/>
        </table:table-row>
        <table:table-row table:style-name="ro1">
          <table:table-cell office:value-type="float" office:value="30.5422" calcext:value-type="float">
            <text:p>30.5422</text:p>
          </table:table-cell>
          <table:table-cell office:value-type="float" office:value="0.0451782" calcext:value-type="float">
            <text:p>0.0451782</text:p>
          </table:table-cell>
          <table:table-cell office:value-type="float" office:value="30.5422" calcext:value-type="float">
            <text:p>30.5422</text:p>
          </table:table-cell>
          <table:table-cell office:value-type="float" office:value="0" calcext:value-type="float">
            <text:p>0</text:p>
          </table:table-cell>
          <table:table-cell office:value-type="float" office:value="30.5422" calcext:value-type="float">
            <text:p>30.5422</text:p>
          </table:table-cell>
          <table:table-cell office:value-type="float" office:value="0.0451782" calcext:value-type="float">
            <text:p>0.0451782</text:p>
          </table:table-cell>
          <table:table-cell/>
        </table:table-row>
        <table:table-row table:style-name="ro1">
          <table:table-cell office:value-type="float" office:value="30.6422" calcext:value-type="float">
            <text:p>30.6422</text:p>
          </table:table-cell>
          <table:table-cell office:value-type="float" office:value="0.036506" calcext:value-type="float">
            <text:p>0.036506</text:p>
          </table:table-cell>
          <table:table-cell office:value-type="float" office:value="30.6422" calcext:value-type="float">
            <text:p>30.6422</text:p>
          </table:table-cell>
          <table:table-cell office:value-type="float" office:value="0" calcext:value-type="float">
            <text:p>0</text:p>
          </table:table-cell>
          <table:table-cell office:value-type="float" office:value="30.6422" calcext:value-type="float">
            <text:p>30.6422</text:p>
          </table:table-cell>
          <table:table-cell office:value-type="float" office:value="0.036506" calcext:value-type="float">
            <text:p>0.036506</text:p>
          </table:table-cell>
          <table:table-cell/>
        </table:table-row>
        <table:table-row table:style-name="ro1">
          <table:table-cell office:value-type="float" office:value="30.7422" calcext:value-type="float">
            <text:p>30.7422</text:p>
          </table:table-cell>
          <table:table-cell office:value-type="float" office:value="0.0423715" calcext:value-type="float">
            <text:p>0.0423715</text:p>
          </table:table-cell>
          <table:table-cell office:value-type="float" office:value="30.7422" calcext:value-type="float">
            <text:p>30.7422</text:p>
          </table:table-cell>
          <table:table-cell office:value-type="float" office:value="0" calcext:value-type="float">
            <text:p>0</text:p>
          </table:table-cell>
          <table:table-cell office:value-type="float" office:value="30.7422" calcext:value-type="float">
            <text:p>30.7422</text:p>
          </table:table-cell>
          <table:table-cell office:value-type="float" office:value="0.0423715" calcext:value-type="float">
            <text:p>0.0423715</text:p>
          </table:table-cell>
          <table:table-cell/>
        </table:table-row>
        <table:table-row table:style-name="ro1">
          <table:table-cell office:value-type="float" office:value="30.8421" calcext:value-type="float">
            <text:p>30.8421</text:p>
          </table:table-cell>
          <table:table-cell office:value-type="float" office:value="0.0288231" calcext:value-type="float">
            <text:p>0.0288231</text:p>
          </table:table-cell>
          <table:table-cell office:value-type="float" office:value="30.8421" calcext:value-type="float">
            <text:p>30.8421</text:p>
          </table:table-cell>
          <table:table-cell office:value-type="float" office:value="0" calcext:value-type="float">
            <text:p>0</text:p>
          </table:table-cell>
          <table:table-cell office:value-type="float" office:value="30.8421" calcext:value-type="float">
            <text:p>30.8421</text:p>
          </table:table-cell>
          <table:table-cell office:value-type="float" office:value="0.0288231" calcext:value-type="float">
            <text:p>0.0288231</text:p>
          </table:table-cell>
          <table:table-cell/>
        </table:table-row>
        <table:table-row table:style-name="ro1">
          <table:table-cell office:value-type="float" office:value="30.9421" calcext:value-type="float">
            <text:p>30.9421</text:p>
          </table:table-cell>
          <table:table-cell office:value-type="float" office:value="0.036485" calcext:value-type="float">
            <text:p>0.036485</text:p>
          </table:table-cell>
          <table:table-cell office:value-type="float" office:value="30.9421" calcext:value-type="float">
            <text:p>30.9421</text:p>
          </table:table-cell>
          <table:table-cell office:value-type="float" office:value="0" calcext:value-type="float">
            <text:p>0</text:p>
          </table:table-cell>
          <table:table-cell office:value-type="float" office:value="30.9421" calcext:value-type="float">
            <text:p>30.9421</text:p>
          </table:table-cell>
          <table:table-cell office:value-type="float" office:value="0.036485" calcext:value-type="float">
            <text:p>0.036485</text:p>
          </table:table-cell>
          <table:table-cell/>
        </table:table-row>
        <table:table-row table:style-name="ro1">
          <table:table-cell office:value-type="float" office:value="31.0421" calcext:value-type="float">
            <text:p>31.0421</text:p>
          </table:table-cell>
          <table:table-cell office:value-type="float" office:value="0.0407644" calcext:value-type="float">
            <text:p>0.0407644</text:p>
          </table:table-cell>
          <table:table-cell office:value-type="float" office:value="31.0421" calcext:value-type="float">
            <text:p>31.0421</text:p>
          </table:table-cell>
          <table:table-cell office:value-type="float" office:value="0" calcext:value-type="float">
            <text:p>0</text:p>
          </table:table-cell>
          <table:table-cell office:value-type="float" office:value="31.0421" calcext:value-type="float">
            <text:p>31.0421</text:p>
          </table:table-cell>
          <table:table-cell office:value-type="float" office:value="0.0407644" calcext:value-type="float">
            <text:p>0.0407644</text:p>
          </table:table-cell>
          <table:table-cell/>
        </table:table-row>
        <table:table-row table:style-name="ro1">
          <table:table-cell office:value-type="float" office:value="31.1421" calcext:value-type="float">
            <text:p>31.1421</text:p>
          </table:table-cell>
          <table:table-cell office:value-type="float" office:value="0.036819" calcext:value-type="float">
            <text:p>0.036819</text:p>
          </table:table-cell>
          <table:table-cell office:value-type="float" office:value="31.1421" calcext:value-type="float">
            <text:p>31.1421</text:p>
          </table:table-cell>
          <table:table-cell office:value-type="float" office:value="0" calcext:value-type="float">
            <text:p>0</text:p>
          </table:table-cell>
          <table:table-cell office:value-type="float" office:value="31.1421" calcext:value-type="float">
            <text:p>31.1421</text:p>
          </table:table-cell>
          <table:table-cell office:value-type="float" office:value="0.036819" calcext:value-type="float">
            <text:p>0.036819</text:p>
          </table:table-cell>
          <table:table-cell/>
        </table:table-row>
        <table:table-row table:style-name="ro1">
          <table:table-cell office:value-type="float" office:value="31.242" calcext:value-type="float">
            <text:p>31.242</text:p>
          </table:table-cell>
          <table:table-cell office:value-type="float" office:value="0.0312034" calcext:value-type="float">
            <text:p>0.0312034</text:p>
          </table:table-cell>
          <table:table-cell office:value-type="float" office:value="31.242" calcext:value-type="float">
            <text:p>31.242</text:p>
          </table:table-cell>
          <table:table-cell office:value-type="float" office:value="0" calcext:value-type="float">
            <text:p>0</text:p>
          </table:table-cell>
          <table:table-cell office:value-type="float" office:value="31.242" calcext:value-type="float">
            <text:p>31.242</text:p>
          </table:table-cell>
          <table:table-cell office:value-type="float" office:value="0.0312034" calcext:value-type="float">
            <text:p>0.0312034</text:p>
          </table:table-cell>
          <table:table-cell/>
        </table:table-row>
        <table:table-row table:style-name="ro1">
          <table:table-cell office:value-type="float" office:value="31.342" calcext:value-type="float">
            <text:p>31.342</text:p>
          </table:table-cell>
          <table:table-cell office:value-type="float" office:value="0.0423531" calcext:value-type="float">
            <text:p>0.0423531</text:p>
          </table:table-cell>
          <table:table-cell office:value-type="float" office:value="31.342" calcext:value-type="float">
            <text:p>31.342</text:p>
          </table:table-cell>
          <table:table-cell office:value-type="float" office:value="0" calcext:value-type="float">
            <text:p>0</text:p>
          </table:table-cell>
          <table:table-cell office:value-type="float" office:value="31.342" calcext:value-type="float">
            <text:p>31.342</text:p>
          </table:table-cell>
          <table:table-cell office:value-type="float" office:value="0.0423531" calcext:value-type="float">
            <text:p>0.0423531</text:p>
          </table:table-cell>
          <table:table-cell/>
        </table:table-row>
        <table:table-row table:style-name="ro1">
          <table:table-cell office:value-type="float" office:value="31.442" calcext:value-type="float">
            <text:p>31.442</text:p>
          </table:table-cell>
          <table:table-cell office:value-type="float" office:value="0.0457383" calcext:value-type="float">
            <text:p>0.0457383</text:p>
          </table:table-cell>
          <table:table-cell office:value-type="float" office:value="31.442" calcext:value-type="float">
            <text:p>31.442</text:p>
          </table:table-cell>
          <table:table-cell office:value-type="float" office:value="0" calcext:value-type="float">
            <text:p>0</text:p>
          </table:table-cell>
          <table:table-cell office:value-type="float" office:value="31.442" calcext:value-type="float">
            <text:p>31.442</text:p>
          </table:table-cell>
          <table:table-cell office:value-type="float" office:value="0.0457383" calcext:value-type="float">
            <text:p>0.0457383</text:p>
          </table:table-cell>
          <table:table-cell/>
        </table:table-row>
        <table:table-row table:style-name="ro1">
          <table:table-cell office:value-type="float" office:value="31.542" calcext:value-type="float">
            <text:p>31.542</text:p>
          </table:table-cell>
          <table:table-cell office:value-type="float" office:value="0.0329368" calcext:value-type="float">
            <text:p>0.0329368</text:p>
          </table:table-cell>
          <table:table-cell office:value-type="float" office:value="31.542" calcext:value-type="float">
            <text:p>31.542</text:p>
          </table:table-cell>
          <table:table-cell office:value-type="float" office:value="0" calcext:value-type="float">
            <text:p>0</text:p>
          </table:table-cell>
          <table:table-cell office:value-type="float" office:value="31.542" calcext:value-type="float">
            <text:p>31.542</text:p>
          </table:table-cell>
          <table:table-cell office:value-type="float" office:value="0.0329368" calcext:value-type="float">
            <text:p>0.0329368</text:p>
          </table:table-cell>
          <table:table-cell/>
        </table:table-row>
        <table:table-row table:style-name="ro1">
          <table:table-cell office:value-type="float" office:value="31.6419" calcext:value-type="float">
            <text:p>31.6419</text:p>
          </table:table-cell>
          <table:table-cell office:value-type="float" office:value="0.0369243" calcext:value-type="float">
            <text:p>0.0369243</text:p>
          </table:table-cell>
          <table:table-cell office:value-type="float" office:value="31.6419" calcext:value-type="float">
            <text:p>31.6419</text:p>
          </table:table-cell>
          <table:table-cell office:value-type="float" office:value="0" calcext:value-type="float">
            <text:p>0</text:p>
          </table:table-cell>
          <table:table-cell office:value-type="float" office:value="31.6419" calcext:value-type="float">
            <text:p>31.6419</text:p>
          </table:table-cell>
          <table:table-cell office:value-type="float" office:value="0.0369243" calcext:value-type="float">
            <text:p>0.0369243</text:p>
          </table:table-cell>
          <table:table-cell/>
        </table:table-row>
        <table:table-row table:style-name="ro1">
          <table:table-cell office:value-type="float" office:value="31.7419" calcext:value-type="float">
            <text:p>31.7419</text:p>
          </table:table-cell>
          <table:table-cell office:value-type="float" office:value="0.0363798" calcext:value-type="float">
            <text:p>0.0363798</text:p>
          </table:table-cell>
          <table:table-cell office:value-type="float" office:value="31.7419" calcext:value-type="float">
            <text:p>31.7419</text:p>
          </table:table-cell>
          <table:table-cell office:value-type="float" office:value="0" calcext:value-type="float">
            <text:p>0</text:p>
          </table:table-cell>
          <table:table-cell office:value-type="float" office:value="31.7419" calcext:value-type="float">
            <text:p>31.7419</text:p>
          </table:table-cell>
          <table:table-cell office:value-type="float" office:value="0.0363798" calcext:value-type="float">
            <text:p>0.0363798</text:p>
          </table:table-cell>
          <table:table-cell/>
        </table:table-row>
        <table:table-row table:style-name="ro1">
          <table:table-cell office:value-type="float" office:value="31.8419" calcext:value-type="float">
            <text:p>31.8419</text:p>
          </table:table-cell>
          <table:table-cell office:value-type="float" office:value="0.0331629" calcext:value-type="float">
            <text:p>0.0331629</text:p>
          </table:table-cell>
          <table:table-cell office:value-type="float" office:value="31.8419" calcext:value-type="float">
            <text:p>31.8419</text:p>
          </table:table-cell>
          <table:table-cell office:value-type="float" office:value="0" calcext:value-type="float">
            <text:p>0</text:p>
          </table:table-cell>
          <table:table-cell office:value-type="float" office:value="31.8419" calcext:value-type="float">
            <text:p>31.8419</text:p>
          </table:table-cell>
          <table:table-cell office:value-type="float" office:value="0.0331629" calcext:value-type="float">
            <text:p>0.0331629</text:p>
          </table:table-cell>
          <table:table-cell/>
        </table:table-row>
        <table:table-row table:style-name="ro1">
          <table:table-cell office:value-type="float" office:value="31.9419" calcext:value-type="float">
            <text:p>31.9419</text:p>
          </table:table-cell>
          <table:table-cell office:value-type="float" office:value="0.033518" calcext:value-type="float">
            <text:p>0.033518</text:p>
          </table:table-cell>
          <table:table-cell office:value-type="float" office:value="31.9419" calcext:value-type="float">
            <text:p>31.9419</text:p>
          </table:table-cell>
          <table:table-cell office:value-type="float" office:value="0" calcext:value-type="float">
            <text:p>0</text:p>
          </table:table-cell>
          <table:table-cell office:value-type="float" office:value="31.9419" calcext:value-type="float">
            <text:p>31.9419</text:p>
          </table:table-cell>
          <table:table-cell office:value-type="float" office:value="0.033518" calcext:value-type="float">
            <text:p>0.033518</text:p>
          </table:table-cell>
          <table:table-cell/>
        </table:table-row>
        <table:table-row table:style-name="ro1">
          <table:table-cell office:value-type="float" office:value="32.0418" calcext:value-type="float">
            <text:p>32.0418</text:p>
          </table:table-cell>
          <table:table-cell office:value-type="float" office:value="0.0330787" calcext:value-type="float">
            <text:p>0.0330787</text:p>
          </table:table-cell>
          <table:table-cell office:value-type="float" office:value="32.0418" calcext:value-type="float">
            <text:p>32.0418</text:p>
          </table:table-cell>
          <table:table-cell office:value-type="float" office:value="0" calcext:value-type="float">
            <text:p>0</text:p>
          </table:table-cell>
          <table:table-cell office:value-type="float" office:value="32.0418" calcext:value-type="float">
            <text:p>32.0418</text:p>
          </table:table-cell>
          <table:table-cell office:value-type="float" office:value="0.0330787" calcext:value-type="float">
            <text:p>0.0330787</text:p>
          </table:table-cell>
          <table:table-cell/>
        </table:table-row>
        <table:table-row table:style-name="ro1">
          <table:table-cell office:value-type="float" office:value="32.1418" calcext:value-type="float">
            <text:p>32.1418</text:p>
          </table:table-cell>
          <table:table-cell office:value-type="float" office:value="0.0309693" calcext:value-type="float">
            <text:p>0.0309693</text:p>
          </table:table-cell>
          <table:table-cell office:value-type="float" office:value="32.1418" calcext:value-type="float">
            <text:p>32.1418</text:p>
          </table:table-cell>
          <table:table-cell office:value-type="float" office:value="0" calcext:value-type="float">
            <text:p>0</text:p>
          </table:table-cell>
          <table:table-cell office:value-type="float" office:value="32.1418" calcext:value-type="float">
            <text:p>32.1418</text:p>
          </table:table-cell>
          <table:table-cell office:value-type="float" office:value="0.0309693" calcext:value-type="float">
            <text:p>0.0309693</text:p>
          </table:table-cell>
          <table:table-cell/>
        </table:table-row>
        <table:table-row table:style-name="ro1">
          <table:table-cell office:value-type="float" office:value="32.2418" calcext:value-type="float">
            <text:p>32.2418</text:p>
          </table:table-cell>
          <table:table-cell office:value-type="float" office:value="0.0303012" calcext:value-type="float">
            <text:p>0.0303012</text:p>
          </table:table-cell>
          <table:table-cell office:value-type="float" office:value="32.2418" calcext:value-type="float">
            <text:p>32.2418</text:p>
          </table:table-cell>
          <table:table-cell office:value-type="float" office:value="0" calcext:value-type="float">
            <text:p>0</text:p>
          </table:table-cell>
          <table:table-cell office:value-type="float" office:value="32.2418" calcext:value-type="float">
            <text:p>32.2418</text:p>
          </table:table-cell>
          <table:table-cell office:value-type="float" office:value="0.0303012" calcext:value-type="float">
            <text:p>0.0303012</text:p>
          </table:table-cell>
          <table:table-cell/>
        </table:table-row>
        <table:table-row table:style-name="ro1">
          <table:table-cell office:value-type="float" office:value="32.3418" calcext:value-type="float">
            <text:p>32.3418</text:p>
          </table:table-cell>
          <table:table-cell office:value-type="float" office:value="0.0297961" calcext:value-type="float">
            <text:p>0.0297961</text:p>
          </table:table-cell>
          <table:table-cell office:value-type="float" office:value="32.3418" calcext:value-type="float">
            <text:p>32.3418</text:p>
          </table:table-cell>
          <table:table-cell office:value-type="float" office:value="0" calcext:value-type="float">
            <text:p>0</text:p>
          </table:table-cell>
          <table:table-cell office:value-type="float" office:value="32.3418" calcext:value-type="float">
            <text:p>32.3418</text:p>
          </table:table-cell>
          <table:table-cell office:value-type="float" office:value="0.0297961" calcext:value-type="float">
            <text:p>0.0297961</text:p>
          </table:table-cell>
          <table:table-cell/>
        </table:table-row>
        <table:table-row table:style-name="ro1">
          <table:table-cell office:value-type="float" office:value="32.4417" calcext:value-type="float">
            <text:p>32.4417</text:p>
          </table:table-cell>
          <table:table-cell office:value-type="float" office:value="0.0362956" calcext:value-type="float">
            <text:p>0.0362956</text:p>
          </table:table-cell>
          <table:table-cell office:value-type="float" office:value="32.4417" calcext:value-type="float">
            <text:p>32.4417</text:p>
          </table:table-cell>
          <table:table-cell office:value-type="float" office:value="0" calcext:value-type="float">
            <text:p>0</text:p>
          </table:table-cell>
          <table:table-cell office:value-type="float" office:value="32.4417" calcext:value-type="float">
            <text:p>32.4417</text:p>
          </table:table-cell>
          <table:table-cell office:value-type="float" office:value="0.0362956" calcext:value-type="float">
            <text:p>0.0362956</text:p>
          </table:table-cell>
          <table:table-cell/>
        </table:table-row>
        <table:table-row table:style-name="ro1">
          <table:table-cell office:value-type="float" office:value="32.5417" calcext:value-type="float">
            <text:p>32.5417</text:p>
          </table:table-cell>
          <table:table-cell office:value-type="float" office:value="0.0355881" calcext:value-type="float">
            <text:p>0.0355881</text:p>
          </table:table-cell>
          <table:table-cell office:value-type="float" office:value="32.5417" calcext:value-type="float">
            <text:p>32.5417</text:p>
          </table:table-cell>
          <table:table-cell office:value-type="float" office:value="0" calcext:value-type="float">
            <text:p>0</text:p>
          </table:table-cell>
          <table:table-cell office:value-type="float" office:value="32.5417" calcext:value-type="float">
            <text:p>32.5417</text:p>
          </table:table-cell>
          <table:table-cell office:value-type="float" office:value="0.0355881" calcext:value-type="float">
            <text:p>0.0355881</text:p>
          </table:table-cell>
          <table:table-cell/>
        </table:table-row>
        <table:table-row table:style-name="ro1">
          <table:table-cell office:value-type="float" office:value="32.6417" calcext:value-type="float">
            <text:p>32.6417</text:p>
          </table:table-cell>
          <table:table-cell office:value-type="float" office:value="0.0439235" calcext:value-type="float">
            <text:p>0.0439235</text:p>
          </table:table-cell>
          <table:table-cell office:value-type="float" office:value="32.6417" calcext:value-type="float">
            <text:p>32.6417</text:p>
          </table:table-cell>
          <table:table-cell office:value-type="float" office:value="0" calcext:value-type="float">
            <text:p>0</text:p>
          </table:table-cell>
          <table:table-cell office:value-type="float" office:value="32.6417" calcext:value-type="float">
            <text:p>32.6417</text:p>
          </table:table-cell>
          <table:table-cell office:value-type="float" office:value="0.0439235" calcext:value-type="float">
            <text:p>0.0439235</text:p>
          </table:table-cell>
          <table:table-cell/>
        </table:table-row>
        <table:table-row table:style-name="ro1">
          <table:table-cell office:value-type="float" office:value="32.7417" calcext:value-type="float">
            <text:p>32.7417</text:p>
          </table:table-cell>
          <table:table-cell office:value-type="float" office:value="0.040391" calcext:value-type="float">
            <text:p>0.040391</text:p>
          </table:table-cell>
          <table:table-cell office:value-type="float" office:value="32.7417" calcext:value-type="float">
            <text:p>32.7417</text:p>
          </table:table-cell>
          <table:table-cell office:value-type="float" office:value="0" calcext:value-type="float">
            <text:p>0</text:p>
          </table:table-cell>
          <table:table-cell office:value-type="float" office:value="32.7417" calcext:value-type="float">
            <text:p>32.7417</text:p>
          </table:table-cell>
          <table:table-cell office:value-type="float" office:value="0.040391" calcext:value-type="float">
            <text:p>0.040391</text:p>
          </table:table-cell>
          <table:table-cell/>
        </table:table-row>
        <table:table-row table:style-name="ro1">
          <table:table-cell office:value-type="float" office:value="32.8416" calcext:value-type="float">
            <text:p>32.8416</text:p>
          </table:table-cell>
          <table:table-cell office:value-type="float" office:value="0.0364245" calcext:value-type="float">
            <text:p>0.0364245</text:p>
          </table:table-cell>
          <table:table-cell office:value-type="float" office:value="32.8416" calcext:value-type="float">
            <text:p>32.8416</text:p>
          </table:table-cell>
          <table:table-cell office:value-type="float" office:value="0" calcext:value-type="float">
            <text:p>0</text:p>
          </table:table-cell>
          <table:table-cell office:value-type="float" office:value="32.8416" calcext:value-type="float">
            <text:p>32.8416</text:p>
          </table:table-cell>
          <table:table-cell office:value-type="float" office:value="0.0364245" calcext:value-type="float">
            <text:p>0.0364245</text:p>
          </table:table-cell>
          <table:table-cell/>
        </table:table-row>
        <table:table-row table:style-name="ro1">
          <table:table-cell office:value-type="float" office:value="32.9416" calcext:value-type="float">
            <text:p>32.9416</text:p>
          </table:table-cell>
          <table:table-cell office:value-type="float" office:value="0.0369453" calcext:value-type="float">
            <text:p>0.0369453</text:p>
          </table:table-cell>
          <table:table-cell office:value-type="float" office:value="32.9416" calcext:value-type="float">
            <text:p>32.9416</text:p>
          </table:table-cell>
          <table:table-cell office:value-type="float" office:value="0" calcext:value-type="float">
            <text:p>0</text:p>
          </table:table-cell>
          <table:table-cell office:value-type="float" office:value="32.9416" calcext:value-type="float">
            <text:p>32.9416</text:p>
          </table:table-cell>
          <table:table-cell office:value-type="float" office:value="0.0369453" calcext:value-type="float">
            <text:p>0.0369453</text:p>
          </table:table-cell>
          <table:table-cell/>
        </table:table-row>
        <table:table-row table:style-name="ro1">
          <table:table-cell office:value-type="float" office:value="33.0416" calcext:value-type="float">
            <text:p>33.0416</text:p>
          </table:table-cell>
          <table:table-cell office:value-type="float" office:value="0.0484344" calcext:value-type="float">
            <text:p>0.0484344</text:p>
          </table:table-cell>
          <table:table-cell office:value-type="float" office:value="33.0416" calcext:value-type="float">
            <text:p>33.0416</text:p>
          </table:table-cell>
          <table:table-cell office:value-type="float" office:value="0" calcext:value-type="float">
            <text:p>0</text:p>
          </table:table-cell>
          <table:table-cell office:value-type="float" office:value="33.0416" calcext:value-type="float">
            <text:p>33.0416</text:p>
          </table:table-cell>
          <table:table-cell office:value-type="float" office:value="0.0484344" calcext:value-type="float">
            <text:p>0.0484344</text:p>
          </table:table-cell>
          <table:table-cell/>
        </table:table-row>
        <table:table-row table:style-name="ro1">
          <table:table-cell office:value-type="float" office:value="33.1416" calcext:value-type="float">
            <text:p>33.1416</text:p>
          </table:table-cell>
          <table:table-cell office:value-type="float" office:value="0.0414379" calcext:value-type="float">
            <text:p>0.0414379</text:p>
          </table:table-cell>
          <table:table-cell office:value-type="float" office:value="33.1416" calcext:value-type="float">
            <text:p>33.1416</text:p>
          </table:table-cell>
          <table:table-cell office:value-type="float" office:value="0" calcext:value-type="float">
            <text:p>0</text:p>
          </table:table-cell>
          <table:table-cell office:value-type="float" office:value="33.1416" calcext:value-type="float">
            <text:p>33.1416</text:p>
          </table:table-cell>
          <table:table-cell office:value-type="float" office:value="0.0414379" calcext:value-type="float">
            <text:p>0.0414379</text:p>
          </table:table-cell>
          <table:table-cell/>
        </table:table-row>
        <table:table-row table:style-name="ro1">
          <table:table-cell office:value-type="float" office:value="33.2415" calcext:value-type="float">
            <text:p>33.2415</text:p>
          </table:table-cell>
          <table:table-cell office:value-type="float" office:value="0.036948" calcext:value-type="float">
            <text:p>0.036948</text:p>
          </table:table-cell>
          <table:table-cell office:value-type="float" office:value="33.2415" calcext:value-type="float">
            <text:p>33.2415</text:p>
          </table:table-cell>
          <table:table-cell office:value-type="float" office:value="0" calcext:value-type="float">
            <text:p>0</text:p>
          </table:table-cell>
          <table:table-cell office:value-type="float" office:value="33.2415" calcext:value-type="float">
            <text:p>33.2415</text:p>
          </table:table-cell>
          <table:table-cell office:value-type="float" office:value="0.036948" calcext:value-type="float">
            <text:p>0.036948</text:p>
          </table:table-cell>
          <table:table-cell/>
        </table:table-row>
        <table:table-row table:style-name="ro1">
          <table:table-cell office:value-type="float" office:value="33.3415" calcext:value-type="float">
            <text:p>33.3415</text:p>
          </table:table-cell>
          <table:table-cell office:value-type="float" office:value="0.0441944" calcext:value-type="float">
            <text:p>0.0441944</text:p>
          </table:table-cell>
          <table:table-cell office:value-type="float" office:value="33.3415" calcext:value-type="float">
            <text:p>33.3415</text:p>
          </table:table-cell>
          <table:table-cell office:value-type="float" office:value="0" calcext:value-type="float">
            <text:p>0</text:p>
          </table:table-cell>
          <table:table-cell office:value-type="float" office:value="33.3415" calcext:value-type="float">
            <text:p>33.3415</text:p>
          </table:table-cell>
          <table:table-cell office:value-type="float" office:value="0.0441944" calcext:value-type="float">
            <text:p>0.0441944</text:p>
          </table:table-cell>
          <table:table-cell/>
        </table:table-row>
        <table:table-row table:style-name="ro1">
          <table:table-cell office:value-type="float" office:value="33.4415" calcext:value-type="float">
            <text:p>33.4415</text:p>
          </table:table-cell>
          <table:table-cell office:value-type="float" office:value="0.0454701" calcext:value-type="float">
            <text:p>0.0454701</text:p>
          </table:table-cell>
          <table:table-cell office:value-type="float" office:value="33.4415" calcext:value-type="float">
            <text:p>33.4415</text:p>
          </table:table-cell>
          <table:table-cell office:value-type="float" office:value="0" calcext:value-type="float">
            <text:p>0</text:p>
          </table:table-cell>
          <table:table-cell office:value-type="float" office:value="33.4415" calcext:value-type="float">
            <text:p>33.4415</text:p>
          </table:table-cell>
          <table:table-cell office:value-type="float" office:value="0.0454701" calcext:value-type="float">
            <text:p>0.0454701</text:p>
          </table:table-cell>
          <table:table-cell/>
        </table:table-row>
        <table:table-row table:style-name="ro1">
          <table:table-cell office:value-type="float" office:value="33.5415" calcext:value-type="float">
            <text:p>33.5415</text:p>
          </table:table-cell>
          <table:table-cell office:value-type="float" office:value="0.0370505" calcext:value-type="float">
            <text:p>0.0370505</text:p>
          </table:table-cell>
          <table:table-cell office:value-type="float" office:value="33.5415" calcext:value-type="float">
            <text:p>33.5415</text:p>
          </table:table-cell>
          <table:table-cell office:value-type="float" office:value="0" calcext:value-type="float">
            <text:p>0</text:p>
          </table:table-cell>
          <table:table-cell office:value-type="float" office:value="33.5415" calcext:value-type="float">
            <text:p>33.5415</text:p>
          </table:table-cell>
          <table:table-cell office:value-type="float" office:value="0.0370505" calcext:value-type="float">
            <text:p>0.0370505</text:p>
          </table:table-cell>
          <table:table-cell/>
        </table:table-row>
        <table:table-row table:style-name="ro1">
          <table:table-cell office:value-type="float" office:value="33.6414" calcext:value-type="float">
            <text:p>33.6414</text:p>
          </table:table-cell>
          <table:table-cell office:value-type="float" office:value="0.0387602" calcext:value-type="float">
            <text:p>0.0387602</text:p>
          </table:table-cell>
          <table:table-cell office:value-type="float" office:value="33.6414" calcext:value-type="float">
            <text:p>33.6414</text:p>
          </table:table-cell>
          <table:table-cell office:value-type="float" office:value="0" calcext:value-type="float">
            <text:p>0</text:p>
          </table:table-cell>
          <table:table-cell office:value-type="float" office:value="33.6414" calcext:value-type="float">
            <text:p>33.6414</text:p>
          </table:table-cell>
          <table:table-cell office:value-type="float" office:value="0.0387602" calcext:value-type="float">
            <text:p>0.0387602</text:p>
          </table:table-cell>
          <table:table-cell/>
        </table:table-row>
        <table:table-row table:style-name="ro1">
          <table:table-cell office:value-type="float" office:value="33.7414" calcext:value-type="float">
            <text:p>33.7414</text:p>
          </table:table-cell>
          <table:table-cell office:value-type="float" office:value="0.0398492" calcext:value-type="float">
            <text:p>0.0398492</text:p>
          </table:table-cell>
          <table:table-cell office:value-type="float" office:value="33.7414" calcext:value-type="float">
            <text:p>33.7414</text:p>
          </table:table-cell>
          <table:table-cell office:value-type="float" office:value="0" calcext:value-type="float">
            <text:p>0</text:p>
          </table:table-cell>
          <table:table-cell office:value-type="float" office:value="33.7414" calcext:value-type="float">
            <text:p>33.7414</text:p>
          </table:table-cell>
          <table:table-cell office:value-type="float" office:value="0.0398492" calcext:value-type="float">
            <text:p>0.0398492</text:p>
          </table:table-cell>
          <table:table-cell/>
        </table:table-row>
        <table:table-row table:style-name="ro1">
          <table:table-cell office:value-type="float" office:value="33.8414" calcext:value-type="float">
            <text:p>33.8414</text:p>
          </table:table-cell>
          <table:table-cell office:value-type="float" office:value="0.037574" calcext:value-type="float">
            <text:p>0.037574</text:p>
          </table:table-cell>
          <table:table-cell office:value-type="float" office:value="33.8414" calcext:value-type="float">
            <text:p>33.8414</text:p>
          </table:table-cell>
          <table:table-cell office:value-type="float" office:value="0" calcext:value-type="float">
            <text:p>0</text:p>
          </table:table-cell>
          <table:table-cell office:value-type="float" office:value="33.8414" calcext:value-type="float">
            <text:p>33.8414</text:p>
          </table:table-cell>
          <table:table-cell office:value-type="float" office:value="0.037574" calcext:value-type="float">
            <text:p>0.037574</text:p>
          </table:table-cell>
          <table:table-cell/>
        </table:table-row>
        <table:table-row table:style-name="ro1">
          <table:table-cell office:value-type="float" office:value="33.9414" calcext:value-type="float">
            <text:p>33.9414</text:p>
          </table:table-cell>
          <table:table-cell office:value-type="float" office:value="0.0390311" calcext:value-type="float">
            <text:p>0.0390311</text:p>
          </table:table-cell>
          <table:table-cell office:value-type="float" office:value="33.9414" calcext:value-type="float">
            <text:p>33.9414</text:p>
          </table:table-cell>
          <table:table-cell office:value-type="float" office:value="0" calcext:value-type="float">
            <text:p>0</text:p>
          </table:table-cell>
          <table:table-cell office:value-type="float" office:value="33.9414" calcext:value-type="float">
            <text:p>33.9414</text:p>
          </table:table-cell>
          <table:table-cell office:value-type="float" office:value="0.0390311" calcext:value-type="float">
            <text:p>0.0390311</text:p>
          </table:table-cell>
          <table:table-cell/>
        </table:table-row>
        <table:table-row table:style-name="ro1">
          <table:table-cell office:value-type="float" office:value="34.0413" calcext:value-type="float">
            <text:p>34.0413</text:p>
          </table:table-cell>
          <table:table-cell office:value-type="float" office:value="0.0343545" calcext:value-type="float">
            <text:p>0.0343545</text:p>
          </table:table-cell>
          <table:table-cell office:value-type="float" office:value="34.0413" calcext:value-type="float">
            <text:p>34.0413</text:p>
          </table:table-cell>
          <table:table-cell office:value-type="float" office:value="0" calcext:value-type="float">
            <text:p>0</text:p>
          </table:table-cell>
          <table:table-cell office:value-type="float" office:value="34.0413" calcext:value-type="float">
            <text:p>34.0413</text:p>
          </table:table-cell>
          <table:table-cell office:value-type="float" office:value="0.0343545" calcext:value-type="float">
            <text:p>0.0343545</text:p>
          </table:table-cell>
          <table:table-cell/>
        </table:table-row>
        <table:table-row table:style-name="ro1">
          <table:table-cell office:value-type="float" office:value="34.1413" calcext:value-type="float">
            <text:p>34.1413</text:p>
          </table:table-cell>
          <table:table-cell office:value-type="float" office:value="0.0354014" calcext:value-type="float">
            <text:p>0.0354014</text:p>
          </table:table-cell>
          <table:table-cell office:value-type="float" office:value="34.1413" calcext:value-type="float">
            <text:p>34.1413</text:p>
          </table:table-cell>
          <table:table-cell office:value-type="float" office:value="0" calcext:value-type="float">
            <text:p>0</text:p>
          </table:table-cell>
          <table:table-cell office:value-type="float" office:value="34.1413" calcext:value-type="float">
            <text:p>34.1413</text:p>
          </table:table-cell>
          <table:table-cell office:value-type="float" office:value="0.0354014" calcext:value-type="float">
            <text:p>0.0354014</text:p>
          </table:table-cell>
          <table:table-cell/>
        </table:table-row>
        <table:table-row table:style-name="ro1">
          <table:table-cell office:value-type="float" office:value="34.2413" calcext:value-type="float">
            <text:p>34.2413</text:p>
          </table:table-cell>
          <table:table-cell office:value-type="float" office:value="0.041956" calcext:value-type="float">
            <text:p>0.041956</text:p>
          </table:table-cell>
          <table:table-cell office:value-type="float" office:value="34.2413" calcext:value-type="float">
            <text:p>34.2413</text:p>
          </table:table-cell>
          <table:table-cell office:value-type="float" office:value="0" calcext:value-type="float">
            <text:p>0</text:p>
          </table:table-cell>
          <table:table-cell office:value-type="float" office:value="34.2413" calcext:value-type="float">
            <text:p>34.2413</text:p>
          </table:table-cell>
          <table:table-cell office:value-type="float" office:value="0.041956" calcext:value-type="float">
            <text:p>0.041956</text:p>
          </table:table-cell>
          <table:table-cell/>
        </table:table-row>
        <table:table-row table:style-name="ro1">
          <table:table-cell office:value-type="float" office:value="34.3412" calcext:value-type="float">
            <text:p>34.3412</text:p>
          </table:table-cell>
          <table:table-cell office:value-type="float" office:value="0.0317005" calcext:value-type="float">
            <text:p>0.0317005</text:p>
          </table:table-cell>
          <table:table-cell office:value-type="float" office:value="34.3412" calcext:value-type="float">
            <text:p>34.3412</text:p>
          </table:table-cell>
          <table:table-cell office:value-type="float" office:value="0" calcext:value-type="float">
            <text:p>0</text:p>
          </table:table-cell>
          <table:table-cell office:value-type="float" office:value="34.3412" calcext:value-type="float">
            <text:p>34.3412</text:p>
          </table:table-cell>
          <table:table-cell office:value-type="float" office:value="0.0317005" calcext:value-type="float">
            <text:p>0.0317005</text:p>
          </table:table-cell>
          <table:table-cell/>
        </table:table-row>
        <table:table-row table:style-name="ro1">
          <table:table-cell office:value-type="float" office:value="34.4412" calcext:value-type="float">
            <text:p>34.4412</text:p>
          </table:table-cell>
          <table:table-cell office:value-type="float" office:value="0.0248696" calcext:value-type="float">
            <text:p>0.0248696</text:p>
          </table:table-cell>
          <table:table-cell office:value-type="float" office:value="34.4412" calcext:value-type="float">
            <text:p>34.4412</text:p>
          </table:table-cell>
          <table:table-cell office:value-type="float" office:value="0" calcext:value-type="float">
            <text:p>0</text:p>
          </table:table-cell>
          <table:table-cell office:value-type="float" office:value="34.4412" calcext:value-type="float">
            <text:p>34.4412</text:p>
          </table:table-cell>
          <table:table-cell office:value-type="float" office:value="0.0248696" calcext:value-type="float">
            <text:p>0.0248696</text:p>
          </table:table-cell>
          <table:table-cell/>
        </table:table-row>
        <table:table-row table:style-name="ro1">
          <table:table-cell office:value-type="float" office:value="34.5412" calcext:value-type="float">
            <text:p>34.5412</text:p>
          </table:table-cell>
          <table:table-cell office:value-type="float" office:value="0.0312402" calcext:value-type="float">
            <text:p>0.0312402</text:p>
          </table:table-cell>
          <table:table-cell office:value-type="float" office:value="34.5412" calcext:value-type="float">
            <text:p>34.5412</text:p>
          </table:table-cell>
          <table:table-cell office:value-type="float" office:value="0" calcext:value-type="float">
            <text:p>0</text:p>
          </table:table-cell>
          <table:table-cell office:value-type="float" office:value="34.5412" calcext:value-type="float">
            <text:p>34.5412</text:p>
          </table:table-cell>
          <table:table-cell office:value-type="float" office:value="0.0312402" calcext:value-type="float">
            <text:p>0.0312402</text:p>
          </table:table-cell>
          <table:table-cell/>
        </table:table-row>
        <table:table-row table:style-name="ro1">
          <table:table-cell office:value-type="float" office:value="34.6412" calcext:value-type="float">
            <text:p>34.6412</text:p>
          </table:table-cell>
          <table:table-cell office:value-type="float" office:value="0.0338888" calcext:value-type="float">
            <text:p>0.0338888</text:p>
          </table:table-cell>
          <table:table-cell office:value-type="float" office:value="34.6412" calcext:value-type="float">
            <text:p>34.6412</text:p>
          </table:table-cell>
          <table:table-cell office:value-type="float" office:value="0" calcext:value-type="float">
            <text:p>0</text:p>
          </table:table-cell>
          <table:table-cell office:value-type="float" office:value="34.6412" calcext:value-type="float">
            <text:p>34.6412</text:p>
          </table:table-cell>
          <table:table-cell office:value-type="float" office:value="0.0338888" calcext:value-type="float">
            <text:p>0.0338888</text:p>
          </table:table-cell>
          <table:table-cell/>
        </table:table-row>
        <table:table-row table:style-name="ro1">
          <table:table-cell office:value-type="float" office:value="34.7411" calcext:value-type="float">
            <text:p>34.7411</text:p>
          </table:table-cell>
          <table:table-cell office:value-type="float" office:value="0.0297383" calcext:value-type="float">
            <text:p>0.0297383</text:p>
          </table:table-cell>
          <table:table-cell office:value-type="float" office:value="34.7411" calcext:value-type="float">
            <text:p>34.7411</text:p>
          </table:table-cell>
          <table:table-cell office:value-type="float" office:value="0" calcext:value-type="float">
            <text:p>0</text:p>
          </table:table-cell>
          <table:table-cell office:value-type="float" office:value="34.7411" calcext:value-type="float">
            <text:p>34.7411</text:p>
          </table:table-cell>
          <table:table-cell office:value-type="float" office:value="0.0297383" calcext:value-type="float">
            <text:p>0.0297383</text:p>
          </table:table-cell>
          <table:table-cell/>
        </table:table-row>
        <table:table-row table:style-name="ro1">
          <table:table-cell office:value-type="float" office:value="34.8411" calcext:value-type="float">
            <text:p>34.8411</text:p>
          </table:table-cell>
          <table:table-cell office:value-type="float" office:value="0.0288992" calcext:value-type="float">
            <text:p>0.0288992</text:p>
          </table:table-cell>
          <table:table-cell office:value-type="float" office:value="34.8411" calcext:value-type="float">
            <text:p>34.8411</text:p>
          </table:table-cell>
          <table:table-cell office:value-type="float" office:value="0" calcext:value-type="float">
            <text:p>0</text:p>
          </table:table-cell>
          <table:table-cell office:value-type="float" office:value="34.8411" calcext:value-type="float">
            <text:p>34.8411</text:p>
          </table:table-cell>
          <table:table-cell office:value-type="float" office:value="0.0288992" calcext:value-type="float">
            <text:p>0.0288992</text:p>
          </table:table-cell>
          <table:table-cell/>
        </table:table-row>
        <table:table-row table:style-name="ro1">
          <table:table-cell office:value-type="float" office:value="34.9411" calcext:value-type="float">
            <text:p>34.9411</text:p>
          </table:table-cell>
          <table:table-cell office:value-type="float" office:value="0.0259532" calcext:value-type="float">
            <text:p>0.0259532</text:p>
          </table:table-cell>
          <table:table-cell office:value-type="float" office:value="34.9411" calcext:value-type="float">
            <text:p>34.9411</text:p>
          </table:table-cell>
          <table:table-cell office:value-type="float" office:value="0" calcext:value-type="float">
            <text:p>0</text:p>
          </table:table-cell>
          <table:table-cell office:value-type="float" office:value="34.9411" calcext:value-type="float">
            <text:p>34.9411</text:p>
          </table:table-cell>
          <table:table-cell office:value-type="float" office:value="0.0259532" calcext:value-type="float">
            <text:p>0.0259532</text:p>
          </table:table-cell>
          <table:table-cell/>
        </table:table-row>
        <table:table-row table:style-name="ro1">
          <table:table-cell office:value-type="float" office:value="35.0411" calcext:value-type="float">
            <text:p>35.0411</text:p>
          </table:table-cell>
          <table:table-cell office:value-type="float" office:value="0.0230915" calcext:value-type="float">
            <text:p>0.0230915</text:p>
          </table:table-cell>
          <table:table-cell office:value-type="float" office:value="35.0411" calcext:value-type="float">
            <text:p>35.0411</text:p>
          </table:table-cell>
          <table:table-cell office:value-type="float" office:value="0" calcext:value-type="float">
            <text:p>0</text:p>
          </table:table-cell>
          <table:table-cell office:value-type="float" office:value="35.0411" calcext:value-type="float">
            <text:p>35.0411</text:p>
          </table:table-cell>
          <table:table-cell office:value-type="float" office:value="0.0230915" calcext:value-type="float">
            <text:p>0.0230915</text:p>
          </table:table-cell>
          <table:table-cell/>
        </table:table-row>
        <table:table-row table:style-name="ro1">
          <table:table-cell office:value-type="float" office:value="35.141" calcext:value-type="float">
            <text:p>35.141</text:p>
          </table:table-cell>
          <table:table-cell office:value-type="float" office:value="0.0243645" calcext:value-type="float">
            <text:p>0.0243645</text:p>
          </table:table-cell>
          <table:table-cell office:value-type="float" office:value="35.141" calcext:value-type="float">
            <text:p>35.141</text:p>
          </table:table-cell>
          <table:table-cell office:value-type="float" office:value="0" calcext:value-type="float">
            <text:p>0</text:p>
          </table:table-cell>
          <table:table-cell office:value-type="float" office:value="35.141" calcext:value-type="float">
            <text:p>35.141</text:p>
          </table:table-cell>
          <table:table-cell office:value-type="float" office:value="0.0243645" calcext:value-type="float">
            <text:p>0.0243645</text:p>
          </table:table-cell>
          <table:table-cell/>
        </table:table-row>
        <table:table-row table:style-name="ro1">
          <table:table-cell office:value-type="float" office:value="35.241" calcext:value-type="float">
            <text:p>35.241</text:p>
          </table:table-cell>
          <table:table-cell office:value-type="float" office:value="0.0243856" calcext:value-type="float">
            <text:p>0.0243856</text:p>
          </table:table-cell>
          <table:table-cell office:value-type="float" office:value="35.241" calcext:value-type="float">
            <text:p>35.241</text:p>
          </table:table-cell>
          <table:table-cell office:value-type="float" office:value="0" calcext:value-type="float">
            <text:p>0</text:p>
          </table:table-cell>
          <table:table-cell office:value-type="float" office:value="35.241" calcext:value-type="float">
            <text:p>35.241</text:p>
          </table:table-cell>
          <table:table-cell office:value-type="float" office:value="0.0243856" calcext:value-type="float">
            <text:p>0.0243856</text:p>
          </table:table-cell>
          <table:table-cell/>
        </table:table-row>
        <table:table-row table:style-name="ro1">
          <table:table-cell office:value-type="float" office:value="35.341" calcext:value-type="float">
            <text:p>35.341</text:p>
          </table:table-cell>
          <table:table-cell office:value-type="float" office:value="0.0246144" calcext:value-type="float">
            <text:p>0.0246144</text:p>
          </table:table-cell>
          <table:table-cell office:value-type="float" office:value="35.341" calcext:value-type="float">
            <text:p>35.341</text:p>
          </table:table-cell>
          <table:table-cell office:value-type="float" office:value="0" calcext:value-type="float">
            <text:p>0</text:p>
          </table:table-cell>
          <table:table-cell office:value-type="float" office:value="35.341" calcext:value-type="float">
            <text:p>35.341</text:p>
          </table:table-cell>
          <table:table-cell office:value-type="float" office:value="0.0246144" calcext:value-type="float">
            <text:p>0.0246144</text:p>
          </table:table-cell>
          <table:table-cell/>
        </table:table-row>
        <table:table-row table:style-name="ro1">
          <table:table-cell office:value-type="float" office:value="35.441" calcext:value-type="float">
            <text:p>35.441</text:p>
          </table:table-cell>
          <table:table-cell office:value-type="float" office:value="0.0209399" calcext:value-type="float">
            <text:p>0.0209399</text:p>
          </table:table-cell>
          <table:table-cell office:value-type="float" office:value="35.441" calcext:value-type="float">
            <text:p>35.441</text:p>
          </table:table-cell>
          <table:table-cell office:value-type="float" office:value="0" calcext:value-type="float">
            <text:p>0</text:p>
          </table:table-cell>
          <table:table-cell office:value-type="float" office:value="35.441" calcext:value-type="float">
            <text:p>35.441</text:p>
          </table:table-cell>
          <table:table-cell office:value-type="float" office:value="0.0209399" calcext:value-type="float">
            <text:p>0.0209399</text:p>
          </table:table-cell>
          <table:table-cell/>
        </table:table-row>
        <table:table-row table:style-name="ro1">
          <table:table-cell office:value-type="float" office:value="35.5409" calcext:value-type="float">
            <text:p>35.5409</text:p>
          </table:table-cell>
          <table:table-cell office:value-type="float" office:value="0.0239884" calcext:value-type="float">
            <text:p>0.0239884</text:p>
          </table:table-cell>
          <table:table-cell office:value-type="float" office:value="35.5409" calcext:value-type="float">
            <text:p>35.5409</text:p>
          </table:table-cell>
          <table:table-cell office:value-type="float" office:value="0" calcext:value-type="float">
            <text:p>0</text:p>
          </table:table-cell>
          <table:table-cell office:value-type="float" office:value="35.5409" calcext:value-type="float">
            <text:p>35.5409</text:p>
          </table:table-cell>
          <table:table-cell office:value-type="float" office:value="0.0239884" calcext:value-type="float">
            <text:p>0.0239884</text:p>
          </table:table-cell>
          <table:table-cell/>
        </table:table-row>
        <table:table-row table:style-name="ro1">
          <table:table-cell office:value-type="float" office:value="35.6409" calcext:value-type="float">
            <text:p>35.6409</text:p>
          </table:table-cell>
          <table:table-cell office:value-type="float" office:value="0.0279839" calcext:value-type="float">
            <text:p>0.0279839</text:p>
          </table:table-cell>
          <table:table-cell office:value-type="float" office:value="35.6409" calcext:value-type="float">
            <text:p>35.6409</text:p>
          </table:table-cell>
          <table:table-cell office:value-type="float" office:value="0" calcext:value-type="float">
            <text:p>0</text:p>
          </table:table-cell>
          <table:table-cell office:value-type="float" office:value="35.6409" calcext:value-type="float">
            <text:p>35.6409</text:p>
          </table:table-cell>
          <table:table-cell office:value-type="float" office:value="0.0279839" calcext:value-type="float">
            <text:p>0.0279839</text:p>
          </table:table-cell>
          <table:table-cell/>
        </table:table-row>
        <table:table-row table:style-name="ro1">
          <table:table-cell office:value-type="float" office:value="35.7409" calcext:value-type="float">
            <text:p>35.7409</text:p>
          </table:table-cell>
          <table:table-cell office:value-type="float" office:value="0.0269948" calcext:value-type="float">
            <text:p>0.0269948</text:p>
          </table:table-cell>
          <table:table-cell office:value-type="float" office:value="35.7409" calcext:value-type="float">
            <text:p>35.7409</text:p>
          </table:table-cell>
          <table:table-cell office:value-type="float" office:value="0" calcext:value-type="float">
            <text:p>0</text:p>
          </table:table-cell>
          <table:table-cell office:value-type="float" office:value="35.7409" calcext:value-type="float">
            <text:p>35.7409</text:p>
          </table:table-cell>
          <table:table-cell office:value-type="float" office:value="0.0269948" calcext:value-type="float">
            <text:p>0.0269948</text:p>
          </table:table-cell>
          <table:table-cell/>
        </table:table-row>
        <table:table-row table:style-name="ro1">
          <table:table-cell office:value-type="float" office:value="35.8409" calcext:value-type="float">
            <text:p>35.8409</text:p>
          </table:table-cell>
          <table:table-cell office:value-type="float" office:value="0.0225891" calcext:value-type="float">
            <text:p>0.0225891</text:p>
          </table:table-cell>
          <table:table-cell office:value-type="float" office:value="35.8409" calcext:value-type="float">
            <text:p>35.8409</text:p>
          </table:table-cell>
          <table:table-cell office:value-type="float" office:value="0" calcext:value-type="float">
            <text:p>0</text:p>
          </table:table-cell>
          <table:table-cell office:value-type="float" office:value="35.8409" calcext:value-type="float">
            <text:p>35.8409</text:p>
          </table:table-cell>
          <table:table-cell office:value-type="float" office:value="0.0225891" calcext:value-type="float">
            <text:p>0.0225891</text:p>
          </table:table-cell>
          <table:table-cell/>
        </table:table-row>
        <table:table-row table:style-name="ro1">
          <table:table-cell office:value-type="float" office:value="35.9408" calcext:value-type="float">
            <text:p>35.9408</text:p>
          </table:table-cell>
          <table:table-cell office:value-type="float" office:value="0.0202691" calcext:value-type="float">
            <text:p>0.0202691</text:p>
          </table:table-cell>
          <table:table-cell office:value-type="float" office:value="35.9408" calcext:value-type="float">
            <text:p>35.9408</text:p>
          </table:table-cell>
          <table:table-cell office:value-type="float" office:value="0" calcext:value-type="float">
            <text:p>0</text:p>
          </table:table-cell>
          <table:table-cell office:value-type="float" office:value="35.9408" calcext:value-type="float">
            <text:p>35.9408</text:p>
          </table:table-cell>
          <table:table-cell office:value-type="float" office:value="0.0202691" calcext:value-type="float">
            <text:p>0.0202691</text:p>
          </table:table-cell>
          <table:table-cell/>
        </table:table-row>
        <table:table-row table:style-name="ro1">
          <table:table-cell office:value-type="float" office:value="36.0408" calcext:value-type="float">
            <text:p>36.0408</text:p>
          </table:table-cell>
          <table:table-cell office:value-type="float" office:value="0.0211266" calcext:value-type="float">
            <text:p>0.0211266</text:p>
          </table:table-cell>
          <table:table-cell office:value-type="float" office:value="36.0408" calcext:value-type="float">
            <text:p>36.0408</text:p>
          </table:table-cell>
          <table:table-cell office:value-type="float" office:value="0" calcext:value-type="float">
            <text:p>0</text:p>
          </table:table-cell>
          <table:table-cell office:value-type="float" office:value="36.0408" calcext:value-type="float">
            <text:p>36.0408</text:p>
          </table:table-cell>
          <table:table-cell office:value-type="float" office:value="0.0211266" calcext:value-type="float">
            <text:p>0.0211266</text:p>
          </table:table-cell>
          <table:table-cell/>
        </table:table-row>
        <table:table-row table:style-name="ro1">
          <table:table-cell office:value-type="float" office:value="36.1408" calcext:value-type="float">
            <text:p>36.1408</text:p>
          </table:table-cell>
          <table:table-cell office:value-type="float" office:value="0.0196248" calcext:value-type="float">
            <text:p>0.0196248</text:p>
          </table:table-cell>
          <table:table-cell office:value-type="float" office:value="36.1408" calcext:value-type="float">
            <text:p>36.1408</text:p>
          </table:table-cell>
          <table:table-cell office:value-type="float" office:value="0" calcext:value-type="float">
            <text:p>0</text:p>
          </table:table-cell>
          <table:table-cell office:value-type="float" office:value="36.1408" calcext:value-type="float">
            <text:p>36.1408</text:p>
          </table:table-cell>
          <table:table-cell office:value-type="float" office:value="0.0196248" calcext:value-type="float">
            <text:p>0.0196248</text:p>
          </table:table-cell>
          <table:table-cell/>
        </table:table-row>
        <table:table-row table:style-name="ro1">
          <table:table-cell office:value-type="float" office:value="36.2408" calcext:value-type="float">
            <text:p>36.2408</text:p>
          </table:table-cell>
          <table:table-cell office:value-type="float" office:value="0.0246117" calcext:value-type="float">
            <text:p>0.0246117</text:p>
          </table:table-cell>
          <table:table-cell office:value-type="float" office:value="36.2408" calcext:value-type="float">
            <text:p>36.2408</text:p>
          </table:table-cell>
          <table:table-cell office:value-type="float" office:value="0" calcext:value-type="float">
            <text:p>0</text:p>
          </table:table-cell>
          <table:table-cell office:value-type="float" office:value="36.2408" calcext:value-type="float">
            <text:p>36.2408</text:p>
          </table:table-cell>
          <table:table-cell office:value-type="float" office:value="0.0246117" calcext:value-type="float">
            <text:p>0.0246117</text:p>
          </table:table-cell>
          <table:table-cell/>
        </table:table-row>
        <table:table-row table:style-name="ro1">
          <table:table-cell office:value-type="float" office:value="36.3407" calcext:value-type="float">
            <text:p>36.3407</text:p>
          </table:table-cell>
          <table:table-cell office:value-type="float" office:value="0.0211898" calcext:value-type="float">
            <text:p>0.0211898</text:p>
          </table:table-cell>
          <table:table-cell office:value-type="float" office:value="36.3407" calcext:value-type="float">
            <text:p>36.3407</text:p>
          </table:table-cell>
          <table:table-cell office:value-type="float" office:value="0" calcext:value-type="float">
            <text:p>0</text:p>
          </table:table-cell>
          <table:table-cell office:value-type="float" office:value="36.3407" calcext:value-type="float">
            <text:p>36.3407</text:p>
          </table:table-cell>
          <table:table-cell office:value-type="float" office:value="0.0211898" calcext:value-type="float">
            <text:p>0.0211898</text:p>
          </table:table-cell>
          <table:table-cell/>
        </table:table-row>
        <table:table-row table:style-name="ro1">
          <table:table-cell office:value-type="float" office:value="36.4407" calcext:value-type="float">
            <text:p>36.4407</text:p>
          </table:table-cell>
          <table:table-cell office:value-type="float" office:value="0.0230073" calcext:value-type="float">
            <text:p>0.0230073</text:p>
          </table:table-cell>
          <table:table-cell office:value-type="float" office:value="36.4407" calcext:value-type="float">
            <text:p>36.4407</text:p>
          </table:table-cell>
          <table:table-cell office:value-type="float" office:value="0" calcext:value-type="float">
            <text:p>0</text:p>
          </table:table-cell>
          <table:table-cell office:value-type="float" office:value="36.4407" calcext:value-type="float">
            <text:p>36.4407</text:p>
          </table:table-cell>
          <table:table-cell office:value-type="float" office:value="0.0230073" calcext:value-type="float">
            <text:p>0.0230073</text:p>
          </table:table-cell>
          <table:table-cell/>
        </table:table-row>
        <table:table-row table:style-name="ro1">
          <table:table-cell office:value-type="float" office:value="36.5407" calcext:value-type="float">
            <text:p>36.5407</text:p>
          </table:table-cell>
          <table:table-cell office:value-type="float" office:value="0.0230284" calcext:value-type="float">
            <text:p>0.0230284</text:p>
          </table:table-cell>
          <table:table-cell office:value-type="float" office:value="36.5407" calcext:value-type="float">
            <text:p>36.5407</text:p>
          </table:table-cell>
          <table:table-cell office:value-type="float" office:value="0" calcext:value-type="float">
            <text:p>0</text:p>
          </table:table-cell>
          <table:table-cell office:value-type="float" office:value="36.5407" calcext:value-type="float">
            <text:p>36.5407</text:p>
          </table:table-cell>
          <table:table-cell office:value-type="float" office:value="0.0230284" calcext:value-type="float">
            <text:p>0.0230284</text:p>
          </table:table-cell>
          <table:table-cell/>
        </table:table-row>
        <table:table-row table:style-name="ro1">
          <table:table-cell office:value-type="float" office:value="36.6407" calcext:value-type="float">
            <text:p>36.6407</text:p>
          </table:table-cell>
          <table:table-cell office:value-type="float" office:value="0.0207716" calcext:value-type="float">
            <text:p>0.0207716</text:p>
          </table:table-cell>
          <table:table-cell office:value-type="float" office:value="36.6407" calcext:value-type="float">
            <text:p>36.6407</text:p>
          </table:table-cell>
          <table:table-cell office:value-type="float" office:value="0" calcext:value-type="float">
            <text:p>0</text:p>
          </table:table-cell>
          <table:table-cell office:value-type="float" office:value="36.6407" calcext:value-type="float">
            <text:p>36.6407</text:p>
          </table:table-cell>
          <table:table-cell office:value-type="float" office:value="0.0207716" calcext:value-type="float">
            <text:p>0.0207716</text:p>
          </table:table-cell>
          <table:table-cell/>
        </table:table-row>
        <table:table-row table:style-name="ro1">
          <table:table-cell office:value-type="float" office:value="36.7406" calcext:value-type="float">
            <text:p>36.7406</text:p>
          </table:table-cell>
          <table:table-cell office:value-type="float" office:value="0.0229415" calcext:value-type="float">
            <text:p>0.0229415</text:p>
          </table:table-cell>
          <table:table-cell office:value-type="float" office:value="36.7406" calcext:value-type="float">
            <text:p>36.7406</text:p>
          </table:table-cell>
          <table:table-cell office:value-type="float" office:value="0" calcext:value-type="float">
            <text:p>0</text:p>
          </table:table-cell>
          <table:table-cell office:value-type="float" office:value="36.7406" calcext:value-type="float">
            <text:p>36.7406</text:p>
          </table:table-cell>
          <table:table-cell office:value-type="float" office:value="0.0229415" calcext:value-type="float">
            <text:p>0.0229415</text:p>
          </table:table-cell>
          <table:table-cell/>
        </table:table-row>
        <table:table-row table:style-name="ro1">
          <table:table-cell office:value-type="float" office:value="36.8406" calcext:value-type="float">
            <text:p>36.8406</text:p>
          </table:table-cell>
          <table:table-cell office:value-type="float" office:value="0.0186858" calcext:value-type="float">
            <text:p>0.0186858</text:p>
          </table:table-cell>
          <table:table-cell office:value-type="float" office:value="36.8406" calcext:value-type="float">
            <text:p>36.8406</text:p>
          </table:table-cell>
          <table:table-cell office:value-type="float" office:value="0" calcext:value-type="float">
            <text:p>0</text:p>
          </table:table-cell>
          <table:table-cell office:value-type="float" office:value="36.8406" calcext:value-type="float">
            <text:p>36.8406</text:p>
          </table:table-cell>
          <table:table-cell office:value-type="float" office:value="0.0186858" calcext:value-type="float">
            <text:p>0.0186858</text:p>
          </table:table-cell>
          <table:table-cell/>
        </table:table-row>
        <table:table-row table:style-name="ro1">
          <table:table-cell office:value-type="float" office:value="36.9406" calcext:value-type="float">
            <text:p>36.9406</text:p>
          </table:table-cell>
          <table:table-cell office:value-type="float" office:value="0.0231309" calcext:value-type="float">
            <text:p>0.0231309</text:p>
          </table:table-cell>
          <table:table-cell office:value-type="float" office:value="36.9406" calcext:value-type="float">
            <text:p>36.9406</text:p>
          </table:table-cell>
          <table:table-cell office:value-type="float" office:value="0" calcext:value-type="float">
            <text:p>0</text:p>
          </table:table-cell>
          <table:table-cell office:value-type="float" office:value="36.9406" calcext:value-type="float">
            <text:p>36.9406</text:p>
          </table:table-cell>
          <table:table-cell office:value-type="float" office:value="0.0231309" calcext:value-type="float">
            <text:p>0.0231309</text:p>
          </table:table-cell>
          <table:table-cell/>
        </table:table-row>
        <table:table-row table:style-name="ro1">
          <table:table-cell office:value-type="float" office:value="37.0406" calcext:value-type="float">
            <text:p>37.0406</text:p>
          </table:table-cell>
          <table:table-cell office:value-type="float" office:value="0.0246775" calcext:value-type="float">
            <text:p>0.0246775</text:p>
          </table:table-cell>
          <table:table-cell office:value-type="float" office:value="37.0406" calcext:value-type="float">
            <text:p>37.0406</text:p>
          </table:table-cell>
          <table:table-cell office:value-type="float" office:value="0" calcext:value-type="float">
            <text:p>0</text:p>
          </table:table-cell>
          <table:table-cell office:value-type="float" office:value="37.0406" calcext:value-type="float">
            <text:p>37.0406</text:p>
          </table:table-cell>
          <table:table-cell office:value-type="float" office:value="0.0246775" calcext:value-type="float">
            <text:p>0.0246775</text:p>
          </table:table-cell>
          <table:table-cell/>
        </table:table-row>
        <table:table-row table:style-name="ro1">
          <table:table-cell office:value-type="float" office:value="37.1405" calcext:value-type="float">
            <text:p>37.1405</text:p>
          </table:table-cell>
          <table:table-cell office:value-type="float" office:value="0.0276656" calcext:value-type="float">
            <text:p>0.0276656</text:p>
          </table:table-cell>
          <table:table-cell office:value-type="float" office:value="37.1405" calcext:value-type="float">
            <text:p>37.1405</text:p>
          </table:table-cell>
          <table:table-cell office:value-type="float" office:value="0" calcext:value-type="float">
            <text:p>0</text:p>
          </table:table-cell>
          <table:table-cell office:value-type="float" office:value="37.1405" calcext:value-type="float">
            <text:p>37.1405</text:p>
          </table:table-cell>
          <table:table-cell office:value-type="float" office:value="0.0276656" calcext:value-type="float">
            <text:p>0.0276656</text:p>
          </table:table-cell>
          <table:table-cell/>
        </table:table-row>
        <table:table-row table:style-name="ro1">
          <table:table-cell office:value-type="float" office:value="37.2405" calcext:value-type="float">
            <text:p>37.2405</text:p>
          </table:table-cell>
          <table:table-cell office:value-type="float" office:value="0.0247617" calcext:value-type="float">
            <text:p>0.0247617</text:p>
          </table:table-cell>
          <table:table-cell office:value-type="float" office:value="37.2405" calcext:value-type="float">
            <text:p>37.2405</text:p>
          </table:table-cell>
          <table:table-cell office:value-type="float" office:value="0" calcext:value-type="float">
            <text:p>0</text:p>
          </table:table-cell>
          <table:table-cell office:value-type="float" office:value="37.2405" calcext:value-type="float">
            <text:p>37.2405</text:p>
          </table:table-cell>
          <table:table-cell office:value-type="float" office:value="0.0247617" calcext:value-type="float">
            <text:p>0.0247617</text:p>
          </table:table-cell>
          <table:table-cell/>
        </table:table-row>
        <table:table-row table:style-name="ro1">
          <table:table-cell office:value-type="float" office:value="37.3405" calcext:value-type="float">
            <text:p>37.3405</text:p>
          </table:table-cell>
          <table:table-cell office:value-type="float" office:value="0.0258059" calcext:value-type="float">
            <text:p>0.0258059</text:p>
          </table:table-cell>
          <table:table-cell office:value-type="float" office:value="37.3405" calcext:value-type="float">
            <text:p>37.3405</text:p>
          </table:table-cell>
          <table:table-cell office:value-type="float" office:value="0" calcext:value-type="float">
            <text:p>0</text:p>
          </table:table-cell>
          <table:table-cell office:value-type="float" office:value="37.3405" calcext:value-type="float">
            <text:p>37.3405</text:p>
          </table:table-cell>
          <table:table-cell office:value-type="float" office:value="0.0258059" calcext:value-type="float">
            <text:p>0.0258059</text:p>
          </table:table-cell>
          <table:table-cell/>
        </table:table-row>
        <table:table-row table:style-name="ro1">
          <table:table-cell office:value-type="float" office:value="37.4405" calcext:value-type="float">
            <text:p>37.4405</text:p>
          </table:table-cell>
          <table:table-cell office:value-type="float" office:value="0.0194802" calcext:value-type="float">
            <text:p>0.0194802</text:p>
          </table:table-cell>
          <table:table-cell office:value-type="float" office:value="37.4405" calcext:value-type="float">
            <text:p>37.4405</text:p>
          </table:table-cell>
          <table:table-cell office:value-type="float" office:value="0" calcext:value-type="float">
            <text:p>0</text:p>
          </table:table-cell>
          <table:table-cell office:value-type="float" office:value="37.4405" calcext:value-type="float">
            <text:p>37.4405</text:p>
          </table:table-cell>
          <table:table-cell office:value-type="float" office:value="0.0194802" calcext:value-type="float">
            <text:p>0.0194802</text:p>
          </table:table-cell>
          <table:table-cell/>
        </table:table-row>
        <table:table-row table:style-name="ro1">
          <table:table-cell office:value-type="float" office:value="37.5404" calcext:value-type="float">
            <text:p>37.5404</text:p>
          </table:table-cell>
          <table:table-cell office:value-type="float" office:value="0.0314847" calcext:value-type="float">
            <text:p>0.0314847</text:p>
          </table:table-cell>
          <table:table-cell office:value-type="float" office:value="37.5404" calcext:value-type="float">
            <text:p>37.5404</text:p>
          </table:table-cell>
          <table:table-cell office:value-type="float" office:value="0" calcext:value-type="float">
            <text:p>0</text:p>
          </table:table-cell>
          <table:table-cell office:value-type="float" office:value="37.5404" calcext:value-type="float">
            <text:p>37.5404</text:p>
          </table:table-cell>
          <table:table-cell office:value-type="float" office:value="0.0314847" calcext:value-type="float">
            <text:p>0.0314847</text:p>
          </table:table-cell>
          <table:table-cell/>
        </table:table-row>
        <table:table-row table:style-name="ro1">
          <table:table-cell office:value-type="float" office:value="37.6404" calcext:value-type="float">
            <text:p>37.6404</text:p>
          </table:table-cell>
          <table:table-cell office:value-type="float" office:value="0.0261453" calcext:value-type="float">
            <text:p>0.0261453</text:p>
          </table:table-cell>
          <table:table-cell office:value-type="float" office:value="37.6404" calcext:value-type="float">
            <text:p>37.6404</text:p>
          </table:table-cell>
          <table:table-cell office:value-type="float" office:value="0" calcext:value-type="float">
            <text:p>0</text:p>
          </table:table-cell>
          <table:table-cell office:value-type="float" office:value="37.6404" calcext:value-type="float">
            <text:p>37.6404</text:p>
          </table:table-cell>
          <table:table-cell office:value-type="float" office:value="0.0261453" calcext:value-type="float">
            <text:p>0.0261453</text:p>
          </table:table-cell>
          <table:table-cell/>
        </table:table-row>
        <table:table-row table:style-name="ro1">
          <table:table-cell office:value-type="float" office:value="37.7404" calcext:value-type="float">
            <text:p>37.7404</text:p>
          </table:table-cell>
          <table:table-cell office:value-type="float" office:value="0.0256797" calcext:value-type="float">
            <text:p>0.0256797</text:p>
          </table:table-cell>
          <table:table-cell office:value-type="float" office:value="37.7404" calcext:value-type="float">
            <text:p>37.7404</text:p>
          </table:table-cell>
          <table:table-cell office:value-type="float" office:value="0" calcext:value-type="float">
            <text:p>0</text:p>
          </table:table-cell>
          <table:table-cell office:value-type="float" office:value="37.7404" calcext:value-type="float">
            <text:p>37.7404</text:p>
          </table:table-cell>
          <table:table-cell office:value-type="float" office:value="0.0256797" calcext:value-type="float">
            <text:p>0.0256797</text:p>
          </table:table-cell>
          <table:table-cell/>
        </table:table-row>
        <table:table-row table:style-name="ro1">
          <table:table-cell office:value-type="float" office:value="37.8404" calcext:value-type="float">
            <text:p>37.8404</text:p>
          </table:table-cell>
          <table:table-cell office:value-type="float" office:value="0.0218579" calcext:value-type="float">
            <text:p>0.0218579</text:p>
          </table:table-cell>
          <table:table-cell office:value-type="float" office:value="37.8404" calcext:value-type="float">
            <text:p>37.8404</text:p>
          </table:table-cell>
          <table:table-cell office:value-type="float" office:value="0" calcext:value-type="float">
            <text:p>0</text:p>
          </table:table-cell>
          <table:table-cell office:value-type="float" office:value="37.8404" calcext:value-type="float">
            <text:p>37.8404</text:p>
          </table:table-cell>
          <table:table-cell office:value-type="float" office:value="0.0218579" calcext:value-type="float">
            <text:p>0.0218579</text:p>
          </table:table-cell>
          <table:table-cell/>
        </table:table-row>
        <table:table-row table:style-name="ro1">
          <table:table-cell office:value-type="float" office:value="37.9403" calcext:value-type="float">
            <text:p>37.9403</text:p>
          </table:table-cell>
          <table:table-cell office:value-type="float" office:value="0.0251643" calcext:value-type="float">
            <text:p>0.0251643</text:p>
          </table:table-cell>
          <table:table-cell office:value-type="float" office:value="37.9403" calcext:value-type="float">
            <text:p>37.9403</text:p>
          </table:table-cell>
          <table:table-cell office:value-type="float" office:value="0" calcext:value-type="float">
            <text:p>0</text:p>
          </table:table-cell>
          <table:table-cell office:value-type="float" office:value="37.9403" calcext:value-type="float">
            <text:p>37.9403</text:p>
          </table:table-cell>
          <table:table-cell office:value-type="float" office:value="0.0251643" calcext:value-type="float">
            <text:p>0.0251643</text:p>
          </table:table-cell>
          <table:table-cell/>
        </table:table-row>
        <table:table-row table:style-name="ro1">
          <table:table-cell office:value-type="float" office:value="38.0403" calcext:value-type="float">
            <text:p>38.0403</text:p>
          </table:table-cell>
          <table:table-cell office:value-type="float" office:value="0.0345779" calcext:value-type="float">
            <text:p>0.0345779</text:p>
          </table:table-cell>
          <table:table-cell office:value-type="float" office:value="38.0403" calcext:value-type="float">
            <text:p>38.0403</text:p>
          </table:table-cell>
          <table:table-cell office:value-type="float" office:value="0" calcext:value-type="float">
            <text:p>0</text:p>
          </table:table-cell>
          <table:table-cell office:value-type="float" office:value="38.0403" calcext:value-type="float">
            <text:p>38.0403</text:p>
          </table:table-cell>
          <table:table-cell office:value-type="float" office:value="0.0345779" calcext:value-type="float">
            <text:p>0.0345779</text:p>
          </table:table-cell>
          <table:table-cell/>
        </table:table-row>
        <table:table-row table:style-name="ro1">
          <table:table-cell office:value-type="float" office:value="38.1403" calcext:value-type="float">
            <text:p>38.1403</text:p>
          </table:table-cell>
          <table:table-cell office:value-type="float" office:value="0.0233203" calcext:value-type="float">
            <text:p>0.0233203</text:p>
          </table:table-cell>
          <table:table-cell office:value-type="float" office:value="38.1403" calcext:value-type="float">
            <text:p>38.1403</text:p>
          </table:table-cell>
          <table:table-cell office:value-type="float" office:value="0" calcext:value-type="float">
            <text:p>0</text:p>
          </table:table-cell>
          <table:table-cell office:value-type="float" office:value="38.1403" calcext:value-type="float">
            <text:p>38.1403</text:p>
          </table:table-cell>
          <table:table-cell office:value-type="float" office:value="0.0233203" calcext:value-type="float">
            <text:p>0.0233203</text:p>
          </table:table-cell>
          <table:table-cell/>
        </table:table-row>
        <table:table-row table:style-name="ro1">
          <table:table-cell office:value-type="float" office:value="38.2403" calcext:value-type="float">
            <text:p>38.2403</text:p>
          </table:table-cell>
          <table:table-cell office:value-type="float" office:value="0.0211293" calcext:value-type="float">
            <text:p>0.0211293</text:p>
          </table:table-cell>
          <table:table-cell office:value-type="float" office:value="38.2403" calcext:value-type="float">
            <text:p>38.2403</text:p>
          </table:table-cell>
          <table:table-cell office:value-type="float" office:value="0" calcext:value-type="float">
            <text:p>0</text:p>
          </table:table-cell>
          <table:table-cell office:value-type="float" office:value="38.2403" calcext:value-type="float">
            <text:p>38.2403</text:p>
          </table:table-cell>
          <table:table-cell office:value-type="float" office:value="0.0211293" calcext:value-type="float">
            <text:p>0.0211293</text:p>
          </table:table-cell>
          <table:table-cell/>
        </table:table-row>
        <table:table-row table:style-name="ro1">
          <table:table-cell office:value-type="float" office:value="38.3402" calcext:value-type="float">
            <text:p>38.3402</text:p>
          </table:table-cell>
          <table:table-cell office:value-type="float" office:value="0.0244671" calcext:value-type="float">
            <text:p>0.0244671</text:p>
          </table:table-cell>
          <table:table-cell office:value-type="float" office:value="38.3402" calcext:value-type="float">
            <text:p>38.3402</text:p>
          </table:table-cell>
          <table:table-cell office:value-type="float" office:value="0" calcext:value-type="float">
            <text:p>0</text:p>
          </table:table-cell>
          <table:table-cell office:value-type="float" office:value="38.3402" calcext:value-type="float">
            <text:p>38.3402</text:p>
          </table:table-cell>
          <table:table-cell office:value-type="float" office:value="0.0244671" calcext:value-type="float">
            <text:p>0.0244671</text:p>
          </table:table-cell>
          <table:table-cell/>
        </table:table-row>
        <table:table-row table:style-name="ro1">
          <table:table-cell office:value-type="float" office:value="38.4402" calcext:value-type="float">
            <text:p>38.4402</text:p>
          </table:table-cell>
          <table:table-cell office:value-type="float" office:value="0.021587" calcext:value-type="float">
            <text:p>0.021587</text:p>
          </table:table-cell>
          <table:table-cell office:value-type="float" office:value="38.4402" calcext:value-type="float">
            <text:p>38.4402</text:p>
          </table:table-cell>
          <table:table-cell office:value-type="float" office:value="0" calcext:value-type="float">
            <text:p>0</text:p>
          </table:table-cell>
          <table:table-cell office:value-type="float" office:value="38.4402" calcext:value-type="float">
            <text:p>38.4402</text:p>
          </table:table-cell>
          <table:table-cell office:value-type="float" office:value="0.021587" calcext:value-type="float">
            <text:p>0.021587</text:p>
          </table:table-cell>
          <table:table-cell/>
        </table:table-row>
        <table:table-row table:style-name="ro1">
          <table:table-cell office:value-type="float" office:value="38.5402" calcext:value-type="float">
            <text:p>38.5402</text:p>
          </table:table-cell>
          <table:table-cell office:value-type="float" office:value="0.0165709" calcext:value-type="float">
            <text:p>0.0165709</text:p>
          </table:table-cell>
          <table:table-cell office:value-type="float" office:value="38.5402" calcext:value-type="float">
            <text:p>38.5402</text:p>
          </table:table-cell>
          <table:table-cell office:value-type="float" office:value="0" calcext:value-type="float">
            <text:p>0</text:p>
          </table:table-cell>
          <table:table-cell office:value-type="float" office:value="38.5402" calcext:value-type="float">
            <text:p>38.5402</text:p>
          </table:table-cell>
          <table:table-cell office:value-type="float" office:value="0.0165709" calcext:value-type="float">
            <text:p>0.0165709</text:p>
          </table:table-cell>
          <table:table-cell/>
        </table:table-row>
        <table:table-row table:style-name="ro1">
          <table:table-cell office:value-type="float" office:value="38.6402" calcext:value-type="float">
            <text:p>38.6402</text:p>
          </table:table-cell>
          <table:table-cell office:value-type="float" office:value="0.0189934" calcext:value-type="float">
            <text:p>0.0189934</text:p>
          </table:table-cell>
          <table:table-cell office:value-type="float" office:value="38.6402" calcext:value-type="float">
            <text:p>38.6402</text:p>
          </table:table-cell>
          <table:table-cell office:value-type="float" office:value="0" calcext:value-type="float">
            <text:p>0</text:p>
          </table:table-cell>
          <table:table-cell office:value-type="float" office:value="38.6402" calcext:value-type="float">
            <text:p>38.6402</text:p>
          </table:table-cell>
          <table:table-cell office:value-type="float" office:value="0.0189934" calcext:value-type="float">
            <text:p>0.0189934</text:p>
          </table:table-cell>
          <table:table-cell/>
        </table:table-row>
        <table:table-row table:style-name="ro1">
          <table:table-cell office:value-type="float" office:value="38.7401" calcext:value-type="float">
            <text:p>38.7401</text:p>
          </table:table-cell>
          <table:table-cell office:value-type="float" office:value="0.0193302" calcext:value-type="float">
            <text:p>0.0193302</text:p>
          </table:table-cell>
          <table:table-cell office:value-type="float" office:value="38.7401" calcext:value-type="float">
            <text:p>38.7401</text:p>
          </table:table-cell>
          <table:table-cell office:value-type="float" office:value="0" calcext:value-type="float">
            <text:p>0</text:p>
          </table:table-cell>
          <table:table-cell office:value-type="float" office:value="38.7401" calcext:value-type="float">
            <text:p>38.7401</text:p>
          </table:table-cell>
          <table:table-cell office:value-type="float" office:value="0.0193302" calcext:value-type="float">
            <text:p>0.0193302</text:p>
          </table:table-cell>
          <table:table-cell/>
        </table:table-row>
        <table:table-row table:style-name="ro1">
          <table:table-cell office:value-type="float" office:value="38.8401" calcext:value-type="float">
            <text:p>38.8401</text:p>
          </table:table-cell>
          <table:table-cell office:value-type="float" office:value="0.0161948" calcext:value-type="float">
            <text:p>0.0161948</text:p>
          </table:table-cell>
          <table:table-cell office:value-type="float" office:value="38.8401" calcext:value-type="float">
            <text:p>38.8401</text:p>
          </table:table-cell>
          <table:table-cell office:value-type="float" office:value="0" calcext:value-type="float">
            <text:p>0</text:p>
          </table:table-cell>
          <table:table-cell office:value-type="float" office:value="38.8401" calcext:value-type="float">
            <text:p>38.8401</text:p>
          </table:table-cell>
          <table:table-cell office:value-type="float" office:value="0.0161948" calcext:value-type="float">
            <text:p>0.0161948</text:p>
          </table:table-cell>
          <table:table-cell/>
        </table:table-row>
        <table:table-row table:style-name="ro1">
          <table:table-cell office:value-type="float" office:value="38.9401" calcext:value-type="float">
            <text:p>38.9401</text:p>
          </table:table-cell>
          <table:table-cell office:value-type="float" office:value="0.0175941" calcext:value-type="float">
            <text:p>0.0175941</text:p>
          </table:table-cell>
          <table:table-cell office:value-type="float" office:value="38.9401" calcext:value-type="float">
            <text:p>38.9401</text:p>
          </table:table-cell>
          <table:table-cell office:value-type="float" office:value="0" calcext:value-type="float">
            <text:p>0</text:p>
          </table:table-cell>
          <table:table-cell office:value-type="float" office:value="38.9401" calcext:value-type="float">
            <text:p>38.9401</text:p>
          </table:table-cell>
          <table:table-cell office:value-type="float" office:value="0.0175941" calcext:value-type="float">
            <text:p>0.0175941</text:p>
          </table:table-cell>
          <table:table-cell/>
        </table:table-row>
        <table:table-row table:style-name="ro1">
          <table:table-cell office:value-type="float" office:value="39.0401" calcext:value-type="float">
            <text:p>39.0401</text:p>
          </table:table-cell>
          <table:table-cell office:value-type="float" office:value="0.0140643" calcext:value-type="float">
            <text:p>0.0140643</text:p>
          </table:table-cell>
          <table:table-cell office:value-type="float" office:value="39.0401" calcext:value-type="float">
            <text:p>39.0401</text:p>
          </table:table-cell>
          <table:table-cell office:value-type="float" office:value="0" calcext:value-type="float">
            <text:p>0</text:p>
          </table:table-cell>
          <table:table-cell office:value-type="float" office:value="39.0401" calcext:value-type="float">
            <text:p>39.0401</text:p>
          </table:table-cell>
          <table:table-cell office:value-type="float" office:value="0.0140643" calcext:value-type="float">
            <text:p>0.0140643</text:p>
          </table:table-cell>
          <table:table-cell/>
        </table:table-row>
        <table:table-row table:style-name="ro1">
          <table:table-cell office:value-type="float" office:value="39.14" calcext:value-type="float">
            <text:p>39.14</text:p>
          </table:table-cell>
          <table:table-cell office:value-type="float" office:value="0.0143746" calcext:value-type="float">
            <text:p>0.0143746</text:p>
          </table:table-cell>
          <table:table-cell office:value-type="float" office:value="39.14" calcext:value-type="float">
            <text:p>39.14</text:p>
          </table:table-cell>
          <table:table-cell office:value-type="float" office:value="0" calcext:value-type="float">
            <text:p>0</text:p>
          </table:table-cell>
          <table:table-cell office:value-type="float" office:value="39.14" calcext:value-type="float">
            <text:p>39.14</text:p>
          </table:table-cell>
          <table:table-cell office:value-type="float" office:value="0.0143746" calcext:value-type="float">
            <text:p>0.0143746</text:p>
          </table:table-cell>
          <table:table-cell/>
        </table:table-row>
        <table:table-row table:style-name="ro1">
          <table:table-cell office:value-type="float" office:value="39.24" calcext:value-type="float">
            <text:p>39.24</text:p>
          </table:table-cell>
          <table:table-cell office:value-type="float" office:value="0.00925872" calcext:value-type="float">
            <text:p>0.00925872</text:p>
          </table:table-cell>
          <table:table-cell office:value-type="float" office:value="39.24" calcext:value-type="float">
            <text:p>39.24</text:p>
          </table:table-cell>
          <table:table-cell office:value-type="float" office:value="0" calcext:value-type="float">
            <text:p>0</text:p>
          </table:table-cell>
          <table:table-cell office:value-type="float" office:value="39.24" calcext:value-type="float">
            <text:p>39.24</text:p>
          </table:table-cell>
          <table:table-cell office:value-type="float" office:value="0.00925872" calcext:value-type="float">
            <text:p>0.00925872</text:p>
          </table:table-cell>
          <table:table-cell/>
        </table:table-row>
        <table:table-row table:style-name="ro1">
          <table:table-cell office:value-type="float" office:value="39.34" calcext:value-type="float">
            <text:p>39.34</text:p>
          </table:table-cell>
          <table:table-cell office:value-type="float" office:value="0.00906931" calcext:value-type="float">
            <text:p>0.00906931</text:p>
          </table:table-cell>
          <table:table-cell office:value-type="float" office:value="39.34" calcext:value-type="float">
            <text:p>39.34</text:p>
          </table:table-cell>
          <table:table-cell office:value-type="float" office:value="0" calcext:value-type="float">
            <text:p>0</text:p>
          </table:table-cell>
          <table:table-cell office:value-type="float" office:value="39.34" calcext:value-type="float">
            <text:p>39.34</text:p>
          </table:table-cell>
          <table:table-cell office:value-type="float" office:value="0.00906931" calcext:value-type="float">
            <text:p>0.00906931</text:p>
          </table:table-cell>
          <table:table-cell/>
        </table:table-row>
        <table:table-row table:style-name="ro1">
          <table:table-cell office:value-type="float" office:value="39.4399" calcext:value-type="float">
            <text:p>39.4399</text:p>
          </table:table-cell>
          <table:table-cell office:value-type="float" office:value="0.00863004" calcext:value-type="float">
            <text:p>0.00863004</text:p>
          </table:table-cell>
          <table:table-cell office:value-type="float" office:value="39.4399" calcext:value-type="float">
            <text:p>39.4399</text:p>
          </table:table-cell>
          <table:table-cell office:value-type="float" office:value="0" calcext:value-type="float">
            <text:p>0</text:p>
          </table:table-cell>
          <table:table-cell office:value-type="float" office:value="39.4399" calcext:value-type="float">
            <text:p>39.4399</text:p>
          </table:table-cell>
          <table:table-cell office:value-type="float" office:value="0.00863004" calcext:value-type="float">
            <text:p>0.00863004</text:p>
          </table:table-cell>
          <table:table-cell/>
        </table:table-row>
        <table:table-row table:style-name="ro1">
          <table:table-cell office:value-type="float" office:value="39.5399" calcext:value-type="float">
            <text:p>39.5399</text:p>
          </table:table-cell>
          <table:table-cell office:value-type="float" office:value="0.0101767" calcext:value-type="float">
            <text:p>0.0101767</text:p>
          </table:table-cell>
          <table:table-cell office:value-type="float" office:value="39.5399" calcext:value-type="float">
            <text:p>39.5399</text:p>
          </table:table-cell>
          <table:table-cell office:value-type="float" office:value="0" calcext:value-type="float">
            <text:p>0</text:p>
          </table:table-cell>
          <table:table-cell office:value-type="float" office:value="39.5399" calcext:value-type="float">
            <text:p>39.5399</text:p>
          </table:table-cell>
          <table:table-cell office:value-type="float" office:value="0.0101767" calcext:value-type="float">
            <text:p>0.0101767</text:p>
          </table:table-cell>
          <table:table-cell/>
        </table:table-row>
        <table:table-row table:style-name="ro1">
          <table:table-cell office:value-type="float" office:value="39.6399" calcext:value-type="float">
            <text:p>39.6399</text:p>
          </table:table-cell>
          <table:table-cell office:value-type="float" office:value="0.00831704" calcext:value-type="float">
            <text:p>0.00831704</text:p>
          </table:table-cell>
          <table:table-cell office:value-type="float" office:value="39.6399" calcext:value-type="float">
            <text:p>39.6399</text:p>
          </table:table-cell>
          <table:table-cell office:value-type="float" office:value="0" calcext:value-type="float">
            <text:p>0</text:p>
          </table:table-cell>
          <table:table-cell office:value-type="float" office:value="39.6399" calcext:value-type="float">
            <text:p>39.6399</text:p>
          </table:table-cell>
          <table:table-cell office:value-type="float" office:value="0.00831704" calcext:value-type="float">
            <text:p>0.00831704</text:p>
          </table:table-cell>
          <table:table-cell/>
        </table:table-row>
        <table:table-row table:style-name="ro1">
          <table:table-cell office:value-type="float" office:value="39.7399" calcext:value-type="float">
            <text:p>39.7399</text:p>
          </table:table-cell>
          <table:table-cell office:value-type="float" office:value="0.00714655" calcext:value-type="float">
            <text:p>0.00714655</text:p>
          </table:table-cell>
          <table:table-cell office:value-type="float" office:value="39.7399" calcext:value-type="float">
            <text:p>39.7399</text:p>
          </table:table-cell>
          <table:table-cell office:value-type="float" office:value="0" calcext:value-type="float">
            <text:p>0</text:p>
          </table:table-cell>
          <table:table-cell office:value-type="float" office:value="39.7399" calcext:value-type="float">
            <text:p>39.7399</text:p>
          </table:table-cell>
          <table:table-cell office:value-type="float" office:value="0.00714655" calcext:value-type="float">
            <text:p>0.00714655</text:p>
          </table:table-cell>
          <table:table-cell/>
        </table:table-row>
        <table:table-row table:style-name="ro1">
          <table:table-cell office:value-type="float" office:value="39.8398" calcext:value-type="float">
            <text:p>39.8398</text:p>
          </table:table-cell>
          <table:table-cell office:value-type="float" office:value="0.00925603" calcext:value-type="float">
            <text:p>0.00925603</text:p>
          </table:table-cell>
          <table:table-cell office:value-type="float" office:value="39.8398" calcext:value-type="float">
            <text:p>39.8398</text:p>
          </table:table-cell>
          <table:table-cell office:value-type="float" office:value="0" calcext:value-type="float">
            <text:p>0</text:p>
          </table:table-cell>
          <table:table-cell office:value-type="float" office:value="39.8398" calcext:value-type="float">
            <text:p>39.8398</text:p>
          </table:table-cell>
          <table:table-cell office:value-type="float" office:value="0.00925603" calcext:value-type="float">
            <text:p>0.00925603</text:p>
          </table:table-cell>
          <table:table-cell/>
        </table:table-row>
        <table:table-row table:style-name="ro1">
          <table:table-cell office:value-type="float" office:value="39.9398" calcext:value-type="float">
            <text:p>39.9398</text:p>
          </table:table-cell>
          <table:table-cell office:value-type="float" office:value="0.0113892" calcext:value-type="float">
            <text:p>0.0113892</text:p>
          </table:table-cell>
          <table:table-cell office:value-type="float" office:value="39.9398" calcext:value-type="float">
            <text:p>39.9398</text:p>
          </table:table-cell>
          <table:table-cell office:value-type="float" office:value="0" calcext:value-type="float">
            <text:p>0</text:p>
          </table:table-cell>
          <table:table-cell office:value-type="float" office:value="39.9398" calcext:value-type="float">
            <text:p>39.9398</text:p>
          </table:table-cell>
          <table:table-cell office:value-type="float" office:value="0.0113892" calcext:value-type="float">
            <text:p>0.0113892</text:p>
          </table:table-cell>
          <table:table-cell/>
        </table:table-row>
        <table:table-row table:style-name="ro1">
          <table:table-cell office:value-type="float" office:value="40.0398" calcext:value-type="float">
            <text:p>40.0398</text:p>
          </table:table-cell>
          <table:table-cell office:value-type="float" office:value="0.0107395" calcext:value-type="float">
            <text:p>0.0107395</text:p>
          </table:table-cell>
          <table:table-cell office:value-type="float" office:value="40.0398" calcext:value-type="float">
            <text:p>40.0398</text:p>
          </table:table-cell>
          <table:table-cell office:value-type="float" office:value="0" calcext:value-type="float">
            <text:p>0</text:p>
          </table:table-cell>
          <table:table-cell office:value-type="float" office:value="40.0398" calcext:value-type="float">
            <text:p>40.0398</text:p>
          </table:table-cell>
          <table:table-cell office:value-type="float" office:value="0.0107395" calcext:value-type="float">
            <text:p>0.0107395</text:p>
          </table:table-cell>
          <table:table-cell/>
        </table:table-row>
        <table:table-row table:style-name="ro1">
          <table:table-cell office:value-type="float" office:value="40.1398" calcext:value-type="float">
            <text:p>40.1398</text:p>
          </table:table-cell>
          <table:table-cell office:value-type="float" office:value="0.00927976" calcext:value-type="float">
            <text:p>0.00927976</text:p>
          </table:table-cell>
          <table:table-cell office:value-type="float" office:value="40.1398" calcext:value-type="float">
            <text:p>40.1398</text:p>
          </table:table-cell>
          <table:table-cell office:value-type="float" office:value="0" calcext:value-type="float">
            <text:p>0</text:p>
          </table:table-cell>
          <table:table-cell office:value-type="float" office:value="40.1398" calcext:value-type="float">
            <text:p>40.1398</text:p>
          </table:table-cell>
          <table:table-cell office:value-type="float" office:value="0.00927976" calcext:value-type="float">
            <text:p>0.00927976</text:p>
          </table:table-cell>
          <table:table-cell/>
        </table:table-row>
        <table:table-row table:style-name="ro1">
          <table:table-cell office:value-type="float" office:value="40.2397" calcext:value-type="float">
            <text:p>40.2397</text:p>
          </table:table-cell>
          <table:table-cell office:value-type="float" office:value="0.00748059" calcext:value-type="float">
            <text:p>0.00748059</text:p>
          </table:table-cell>
          <table:table-cell office:value-type="float" office:value="40.2397" calcext:value-type="float">
            <text:p>40.2397</text:p>
          </table:table-cell>
          <table:table-cell office:value-type="float" office:value="0" calcext:value-type="float">
            <text:p>0</text:p>
          </table:table-cell>
          <table:table-cell office:value-type="float" office:value="40.2397" calcext:value-type="float">
            <text:p>40.2397</text:p>
          </table:table-cell>
          <table:table-cell office:value-type="float" office:value="0.00748059" calcext:value-type="float">
            <text:p>0.00748059</text:p>
          </table:table-cell>
          <table:table-cell/>
        </table:table-row>
        <table:table-row table:style-name="ro1">
          <table:table-cell office:value-type="float" office:value="40.3397" calcext:value-type="float">
            <text:p>40.3397</text:p>
          </table:table-cell>
          <table:table-cell office:value-type="float" office:value="0.0100293" calcext:value-type="float">
            <text:p>0.0100293</text:p>
          </table:table-cell>
          <table:table-cell office:value-type="float" office:value="40.3397" calcext:value-type="float">
            <text:p>40.3397</text:p>
          </table:table-cell>
          <table:table-cell office:value-type="float" office:value="0" calcext:value-type="float">
            <text:p>0</text:p>
          </table:table-cell>
          <table:table-cell office:value-type="float" office:value="40.3397" calcext:value-type="float">
            <text:p>40.3397</text:p>
          </table:table-cell>
          <table:table-cell office:value-type="float" office:value="0.0100293" calcext:value-type="float">
            <text:p>0.0100293</text:p>
          </table:table-cell>
          <table:table-cell/>
        </table:table-row>
        <table:table-row table:style-name="ro1">
          <table:table-cell office:value-type="float" office:value="40.4397" calcext:value-type="float">
            <text:p>40.4397</text:p>
          </table:table-cell>
          <table:table-cell office:value-type="float" office:value="0.0105738" calcext:value-type="float">
            <text:p>0.0105738</text:p>
          </table:table-cell>
          <table:table-cell office:value-type="float" office:value="40.4397" calcext:value-type="float">
            <text:p>40.4397</text:p>
          </table:table-cell>
          <table:table-cell office:value-type="float" office:value="0" calcext:value-type="float">
            <text:p>0</text:p>
          </table:table-cell>
          <table:table-cell office:value-type="float" office:value="40.4397" calcext:value-type="float">
            <text:p>40.4397</text:p>
          </table:table-cell>
          <table:table-cell office:value-type="float" office:value="0.0105738" calcext:value-type="float">
            <text:p>0.0105738</text:p>
          </table:table-cell>
          <table:table-cell/>
        </table:table-row>
        <table:table-row table:style-name="ro1">
          <table:table-cell office:value-type="float" office:value="40.5397" calcext:value-type="float">
            <text:p>40.5397</text:p>
          </table:table-cell>
          <table:table-cell office:value-type="float" office:value="0.0100714" calcext:value-type="float">
            <text:p>0.0100714</text:p>
          </table:table-cell>
          <table:table-cell office:value-type="float" office:value="40.5397" calcext:value-type="float">
            <text:p>40.5397</text:p>
          </table:table-cell>
          <table:table-cell office:value-type="float" office:value="0" calcext:value-type="float">
            <text:p>0</text:p>
          </table:table-cell>
          <table:table-cell office:value-type="float" office:value="40.5397" calcext:value-type="float">
            <text:p>40.5397</text:p>
          </table:table-cell>
          <table:table-cell office:value-type="float" office:value="0.0100714" calcext:value-type="float">
            <text:p>0.0100714</text:p>
          </table:table-cell>
          <table:table-cell/>
        </table:table-row>
        <table:table-row table:style-name="ro1">
          <table:table-cell office:value-type="float" office:value="40.6396" calcext:value-type="float">
            <text:p>40.6396</text:p>
          </table:table-cell>
          <table:table-cell office:value-type="float" office:value="0.00840122" calcext:value-type="float">
            <text:p>0.00840122</text:p>
          </table:table-cell>
          <table:table-cell office:value-type="float" office:value="40.6396" calcext:value-type="float">
            <text:p>40.6396</text:p>
          </table:table-cell>
          <table:table-cell office:value-type="float" office:value="0" calcext:value-type="float">
            <text:p>0</text:p>
          </table:table-cell>
          <table:table-cell office:value-type="float" office:value="40.6396" calcext:value-type="float">
            <text:p>40.6396</text:p>
          </table:table-cell>
          <table:table-cell office:value-type="float" office:value="0.00840122" calcext:value-type="float">
            <text:p>0.00840122</text:p>
          </table:table-cell>
          <table:table-cell/>
        </table:table-row>
        <table:table-row table:style-name="ro1">
          <table:table-cell office:value-type="float" office:value="40.7396" calcext:value-type="float">
            <text:p>40.7396</text:p>
          </table:table-cell>
          <table:table-cell office:value-type="float" office:value="0.00833808" calcext:value-type="float">
            <text:p>0.00833808</text:p>
          </table:table-cell>
          <table:table-cell office:value-type="float" office:value="40.7396" calcext:value-type="float">
            <text:p>40.7396</text:p>
          </table:table-cell>
          <table:table-cell office:value-type="float" office:value="0" calcext:value-type="float">
            <text:p>0</text:p>
          </table:table-cell>
          <table:table-cell office:value-type="float" office:value="40.7396" calcext:value-type="float">
            <text:p>40.7396</text:p>
          </table:table-cell>
          <table:table-cell office:value-type="float" office:value="0.00833808" calcext:value-type="float">
            <text:p>0.00833808</text:p>
          </table:table-cell>
          <table:table-cell/>
        </table:table-row>
        <table:table-row table:style-name="ro1">
          <table:table-cell office:value-type="float" office:value="40.8396" calcext:value-type="float">
            <text:p>40.8396</text:p>
          </table:table-cell>
          <table:table-cell office:value-type="float" office:value="0.00925603" calcext:value-type="float">
            <text:p>0.00925603</text:p>
          </table:table-cell>
          <table:table-cell office:value-type="float" office:value="40.8396" calcext:value-type="float">
            <text:p>40.8396</text:p>
          </table:table-cell>
          <table:table-cell office:value-type="float" office:value="0" calcext:value-type="float">
            <text:p>0</text:p>
          </table:table-cell>
          <table:table-cell office:value-type="float" office:value="40.8396" calcext:value-type="float">
            <text:p>40.8396</text:p>
          </table:table-cell>
          <table:table-cell office:value-type="float" office:value="0.00925603" calcext:value-type="float">
            <text:p>0.00925603</text:p>
          </table:table-cell>
          <table:table-cell/>
        </table:table-row>
        <table:table-row table:style-name="ro1">
          <table:table-cell office:value-type="float" office:value="40.9396" calcext:value-type="float">
            <text:p>40.9396</text:p>
          </table:table-cell>
          <table:table-cell office:value-type="float" office:value="0.00745954" calcext:value-type="float">
            <text:p>0.00745954</text:p>
          </table:table-cell>
          <table:table-cell office:value-type="float" office:value="40.9396" calcext:value-type="float">
            <text:p>40.9396</text:p>
          </table:table-cell>
          <table:table-cell office:value-type="float" office:value="0" calcext:value-type="float">
            <text:p>0</text:p>
          </table:table-cell>
          <table:table-cell office:value-type="float" office:value="40.9396" calcext:value-type="float">
            <text:p>40.9396</text:p>
          </table:table-cell>
          <table:table-cell office:value-type="float" office:value="0.00745954" calcext:value-type="float">
            <text:p>0.00745954</text:p>
          </table:table-cell>
          <table:table-cell/>
        </table:table-row>
        <table:table-row table:style-name="ro1">
          <table:table-cell office:value-type="float" office:value="41.0395" calcext:value-type="float">
            <text:p>41.0395</text:p>
          </table:table-cell>
          <table:table-cell office:value-type="float" office:value="0.00620755" calcext:value-type="float">
            <text:p>0.00620755</text:p>
          </table:table-cell>
          <table:table-cell office:value-type="float" office:value="41.0395" calcext:value-type="float">
            <text:p>41.0395</text:p>
          </table:table-cell>
          <table:table-cell office:value-type="float" office:value="0" calcext:value-type="float">
            <text:p>0</text:p>
          </table:table-cell>
          <table:table-cell office:value-type="float" office:value="41.0395" calcext:value-type="float">
            <text:p>41.0395</text:p>
          </table:table-cell>
          <table:table-cell office:value-type="float" office:value="0.00620755" calcext:value-type="float">
            <text:p>0.00620755</text:p>
          </table:table-cell>
          <table:table-cell/>
        </table:table-row>
        <table:table-row table:style-name="ro1">
          <table:table-cell office:value-type="float" office:value="41.1395" calcext:value-type="float">
            <text:p>41.1395</text:p>
          </table:table-cell>
          <table:table-cell office:value-type="float" office:value="0.00733327" calcext:value-type="float">
            <text:p>0.00733327</text:p>
          </table:table-cell>
          <table:table-cell office:value-type="float" office:value="41.1395" calcext:value-type="float">
            <text:p>41.1395</text:p>
          </table:table-cell>
          <table:table-cell office:value-type="float" office:value="0" calcext:value-type="float">
            <text:p>0</text:p>
          </table:table-cell>
          <table:table-cell office:value-type="float" office:value="41.1395" calcext:value-type="float">
            <text:p>41.1395</text:p>
          </table:table-cell>
          <table:table-cell office:value-type="float" office:value="0.00733327" calcext:value-type="float">
            <text:p>0.00733327</text:p>
          </table:table-cell>
          <table:table-cell/>
        </table:table-row>
        <table:table-row table:style-name="ro1">
          <table:table-cell office:value-type="float" office:value="41.2395" calcext:value-type="float">
            <text:p>41.2395</text:p>
          </table:table-cell>
          <table:table-cell office:value-type="float" office:value="0.00543424" calcext:value-type="float">
            <text:p>0.00543424</text:p>
          </table:table-cell>
          <table:table-cell office:value-type="float" office:value="41.2395" calcext:value-type="float">
            <text:p>41.2395</text:p>
          </table:table-cell>
          <table:table-cell office:value-type="float" office:value="0" calcext:value-type="float">
            <text:p>0</text:p>
          </table:table-cell>
          <table:table-cell office:value-type="float" office:value="41.2395" calcext:value-type="float">
            <text:p>41.2395</text:p>
          </table:table-cell>
          <table:table-cell office:value-type="float" office:value="0.00543424" calcext:value-type="float">
            <text:p>0.00543424</text:p>
          </table:table-cell>
          <table:table-cell/>
        </table:table-row>
        <table:table-row table:style-name="ro1">
          <table:table-cell office:value-type="float" office:value="41.3395" calcext:value-type="float">
            <text:p>41.3395</text:p>
          </table:table-cell>
          <table:table-cell office:value-type="float" office:value="0.00733596" calcext:value-type="float">
            <text:p>0.00733596</text:p>
          </table:table-cell>
          <table:table-cell office:value-type="float" office:value="41.3395" calcext:value-type="float">
            <text:p>41.3395</text:p>
          </table:table-cell>
          <table:table-cell office:value-type="float" office:value="0" calcext:value-type="float">
            <text:p>0</text:p>
          </table:table-cell>
          <table:table-cell office:value-type="float" office:value="41.3395" calcext:value-type="float">
            <text:p>41.3395</text:p>
          </table:table-cell>
          <table:table-cell office:value-type="float" office:value="0.00733596" calcext:value-type="float">
            <text:p>0.00733596</text:p>
          </table:table-cell>
          <table:table-cell/>
        </table:table-row>
        <table:table-row table:style-name="ro1">
          <table:table-cell office:value-type="float" office:value="41.4394" calcext:value-type="float">
            <text:p>41.4394</text:p>
          </table:table-cell>
          <table:table-cell office:value-type="float" office:value="0.00735432" calcext:value-type="float">
            <text:p>0.00735432</text:p>
          </table:table-cell>
          <table:table-cell office:value-type="float" office:value="41.4394" calcext:value-type="float">
            <text:p>41.4394</text:p>
          </table:table-cell>
          <table:table-cell office:value-type="float" office:value="0" calcext:value-type="float">
            <text:p>0</text:p>
          </table:table-cell>
          <table:table-cell office:value-type="float" office:value="41.4394" calcext:value-type="float">
            <text:p>41.4394</text:p>
          </table:table-cell>
          <table:table-cell office:value-type="float" office:value="0.00735432" calcext:value-type="float">
            <text:p>0.00735432</text:p>
          </table:table-cell>
          <table:table-cell/>
        </table:table-row>
        <table:table-row table:style-name="ro1">
          <table:table-cell office:value-type="float" office:value="41.5394" calcext:value-type="float">
            <text:p>41.5394</text:p>
          </table:table-cell>
          <table:table-cell office:value-type="float" office:value="0.00524483" calcext:value-type="float">
            <text:p>0.00524483</text:p>
          </table:table-cell>
          <table:table-cell office:value-type="float" office:value="41.5394" calcext:value-type="float">
            <text:p>41.5394</text:p>
          </table:table-cell>
          <table:table-cell office:value-type="float" office:value="0" calcext:value-type="float">
            <text:p>0</text:p>
          </table:table-cell>
          <table:table-cell office:value-type="float" office:value="41.5394" calcext:value-type="float">
            <text:p>41.5394</text:p>
          </table:table-cell>
          <table:table-cell office:value-type="float" office:value="0.00524483" calcext:value-type="float">
            <text:p>0.00524483</text:p>
          </table:table-cell>
          <table:table-cell/>
        </table:table-row>
        <table:table-row table:style-name="ro1">
          <table:table-cell office:value-type="float" office:value="41.6394" calcext:value-type="float">
            <text:p>41.6394</text:p>
          </table:table-cell>
          <table:table-cell office:value-type="float" office:value="0.0053711" calcext:value-type="float">
            <text:p>0.0053711</text:p>
          </table:table-cell>
          <table:table-cell office:value-type="float" office:value="41.6394" calcext:value-type="float">
            <text:p>41.6394</text:p>
          </table:table-cell>
          <table:table-cell office:value-type="float" office:value="0" calcext:value-type="float">
            <text:p>0</text:p>
          </table:table-cell>
          <table:table-cell office:value-type="float" office:value="41.6394" calcext:value-type="float">
            <text:p>41.6394</text:p>
          </table:table-cell>
          <table:table-cell office:value-type="float" office:value="0.0053711" calcext:value-type="float">
            <text:p>0.0053711</text:p>
          </table:table-cell>
          <table:table-cell/>
        </table:table-row>
        <table:table-row table:style-name="ro1">
          <table:table-cell office:value-type="float" office:value="41.7394" calcext:value-type="float">
            <text:p>41.7394</text:p>
          </table:table-cell>
          <table:table-cell office:value-type="float" office:value="0.00762522" calcext:value-type="float">
            <text:p>0.00762522</text:p>
          </table:table-cell>
          <table:table-cell office:value-type="float" office:value="41.7394" calcext:value-type="float">
            <text:p>41.7394</text:p>
          </table:table-cell>
          <table:table-cell office:value-type="float" office:value="0" calcext:value-type="float">
            <text:p>0</text:p>
          </table:table-cell>
          <table:table-cell office:value-type="float" office:value="41.7394" calcext:value-type="float">
            <text:p>41.7394</text:p>
          </table:table-cell>
          <table:table-cell office:value-type="float" office:value="0.00762522" calcext:value-type="float">
            <text:p>0.00762522</text:p>
          </table:table-cell>
          <table:table-cell/>
        </table:table-row>
        <table:table-row table:style-name="ro1">
          <table:table-cell office:value-type="float" office:value="41.8393" calcext:value-type="float">
            <text:p>41.8393</text:p>
          </table:table-cell>
          <table:table-cell office:value-type="float" office:value="0.00601814" calcext:value-type="float">
            <text:p>0.00601814</text:p>
          </table:table-cell>
          <table:table-cell office:value-type="float" office:value="41.8393" calcext:value-type="float">
            <text:p>41.8393</text:p>
          </table:table-cell>
          <table:table-cell office:value-type="float" office:value="0" calcext:value-type="float">
            <text:p>0</text:p>
          </table:table-cell>
          <table:table-cell office:value-type="float" office:value="41.8393" calcext:value-type="float">
            <text:p>41.8393</text:p>
          </table:table-cell>
          <table:table-cell office:value-type="float" office:value="0.00601814" calcext:value-type="float">
            <text:p>0.00601814</text:p>
          </table:table-cell>
          <table:table-cell/>
        </table:table-row>
        <table:table-row table:style-name="ro1">
          <table:table-cell office:value-type="float" office:value="41.9393" calcext:value-type="float">
            <text:p>41.9393</text:p>
          </table:table-cell>
          <table:table-cell office:value-type="float" office:value="0.00581037" calcext:value-type="float">
            <text:p>0.00581037</text:p>
          </table:table-cell>
          <table:table-cell office:value-type="float" office:value="41.9393" calcext:value-type="float">
            <text:p>41.9393</text:p>
          </table:table-cell>
          <table:table-cell office:value-type="float" office:value="0" calcext:value-type="float">
            <text:p>0</text:p>
          </table:table-cell>
          <table:table-cell office:value-type="float" office:value="41.9393" calcext:value-type="float">
            <text:p>41.9393</text:p>
          </table:table-cell>
          <table:table-cell office:value-type="float" office:value="0.00581037" calcext:value-type="float">
            <text:p>0.00581037</text:p>
          </table:table-cell>
          <table:table-cell/>
        </table:table-row>
        <table:table-row table:style-name="ro1">
          <table:table-cell office:value-type="float" office:value="42.0393" calcext:value-type="float">
            <text:p>42.0393</text:p>
          </table:table-cell>
          <table:table-cell office:value-type="float" office:value="0.00695714" calcext:value-type="float">
            <text:p>0.00695714</text:p>
          </table:table-cell>
          <table:table-cell office:value-type="float" office:value="42.0393" calcext:value-type="float">
            <text:p>42.0393</text:p>
          </table:table-cell>
          <table:table-cell office:value-type="float" office:value="0" calcext:value-type="float">
            <text:p>0</text:p>
          </table:table-cell>
          <table:table-cell office:value-type="float" office:value="42.0393" calcext:value-type="float">
            <text:p>42.0393</text:p>
          </table:table-cell>
          <table:table-cell office:value-type="float" office:value="0.00695714" calcext:value-type="float">
            <text:p>0.00695714</text:p>
          </table:table-cell>
          <table:table-cell/>
        </table:table-row>
        <table:table-row table:style-name="ro1">
          <table:table-cell office:value-type="float" office:value="42.1393" calcext:value-type="float">
            <text:p>42.1393</text:p>
          </table:table-cell>
          <table:table-cell office:value-type="float" office:value="0.00723073" calcext:value-type="float">
            <text:p>0.00723073</text:p>
          </table:table-cell>
          <table:table-cell office:value-type="float" office:value="42.1393" calcext:value-type="float">
            <text:p>42.1393</text:p>
          </table:table-cell>
          <table:table-cell office:value-type="float" office:value="0" calcext:value-type="float">
            <text:p>0</text:p>
          </table:table-cell>
          <table:table-cell office:value-type="float" office:value="42.1393" calcext:value-type="float">
            <text:p>42.1393</text:p>
          </table:table-cell>
          <table:table-cell office:value-type="float" office:value="0.00723073" calcext:value-type="float">
            <text:p>0.00723073</text:p>
          </table:table-cell>
          <table:table-cell/>
        </table:table-row>
        <table:table-row table:style-name="ro1">
          <table:table-cell office:value-type="float" office:value="42.2392" calcext:value-type="float">
            <text:p>42.2392</text:p>
          </table:table-cell>
          <table:table-cell office:value-type="float" office:value="0.00852481" calcext:value-type="float">
            <text:p>0.00852481</text:p>
          </table:table-cell>
          <table:table-cell office:value-type="float" office:value="42.2392" calcext:value-type="float">
            <text:p>42.2392</text:p>
          </table:table-cell>
          <table:table-cell office:value-type="float" office:value="0" calcext:value-type="float">
            <text:p>0</text:p>
          </table:table-cell>
          <table:table-cell office:value-type="float" office:value="42.2392" calcext:value-type="float">
            <text:p>42.2392</text:p>
          </table:table-cell>
          <table:table-cell office:value-type="float" office:value="0.00852481" calcext:value-type="float">
            <text:p>0.00852481</text:p>
          </table:table-cell>
          <table:table-cell/>
        </table:table-row>
        <table:table-row table:style-name="ro1">
          <table:table-cell office:value-type="float" office:value="42.3392" calcext:value-type="float">
            <text:p>42.3392</text:p>
          </table:table-cell>
          <table:table-cell office:value-type="float" office:value="0.00372193" calcext:value-type="float">
            <text:p>0.00372193</text:p>
          </table:table-cell>
          <table:table-cell office:value-type="float" office:value="42.3392" calcext:value-type="float">
            <text:p>42.3392</text:p>
          </table:table-cell>
          <table:table-cell office:value-type="float" office:value="0" calcext:value-type="float">
            <text:p>0</text:p>
          </table:table-cell>
          <table:table-cell office:value-type="float" office:value="42.3392" calcext:value-type="float">
            <text:p>42.3392</text:p>
          </table:table-cell>
          <table:table-cell office:value-type="float" office:value="0.00372193" calcext:value-type="float">
            <text:p>0.00372193</text:p>
          </table:table-cell>
          <table:table-cell/>
        </table:table-row>
        <table:table-row table:style-name="ro1">
          <table:table-cell office:value-type="float" office:value="42.4392" calcext:value-type="float">
            <text:p>42.4392</text:p>
          </table:table-cell>
          <table:table-cell office:value-type="float" office:value="0.00881676" calcext:value-type="float">
            <text:p>0.00881676</text:p>
          </table:table-cell>
          <table:table-cell office:value-type="float" office:value="42.4392" calcext:value-type="float">
            <text:p>42.4392</text:p>
          </table:table-cell>
          <table:table-cell office:value-type="float" office:value="0" calcext:value-type="float">
            <text:p>0</text:p>
          </table:table-cell>
          <table:table-cell office:value-type="float" office:value="42.4392" calcext:value-type="float">
            <text:p>42.4392</text:p>
          </table:table-cell>
          <table:table-cell office:value-type="float" office:value="0.00881676" calcext:value-type="float">
            <text:p>0.00881676</text:p>
          </table:table-cell>
          <table:table-cell/>
        </table:table-row>
        <table:table-row table:style-name="ro1">
          <table:table-cell office:value-type="float" office:value="42.5392" calcext:value-type="float">
            <text:p>42.5392</text:p>
          </table:table-cell>
          <table:table-cell office:value-type="float" office:value="0.00756477" calcext:value-type="float">
            <text:p>0.00756477</text:p>
          </table:table-cell>
          <table:table-cell office:value-type="float" office:value="42.5392" calcext:value-type="float">
            <text:p>42.5392</text:p>
          </table:table-cell>
          <table:table-cell office:value-type="float" office:value="0" calcext:value-type="float">
            <text:p>0</text:p>
          </table:table-cell>
          <table:table-cell office:value-type="float" office:value="42.5392" calcext:value-type="float">
            <text:p>42.5392</text:p>
          </table:table-cell>
          <table:table-cell office:value-type="float" office:value="0.00756477" calcext:value-type="float">
            <text:p>0.00756477</text:p>
          </table:table-cell>
          <table:table-cell/>
        </table:table-row>
        <table:table-row table:style-name="ro1">
          <table:table-cell office:value-type="float" office:value="42.6391" calcext:value-type="float">
            <text:p>42.6391</text:p>
          </table:table-cell>
          <table:table-cell office:value-type="float" office:value="0.00706236" calcext:value-type="float">
            <text:p>0.00706236</text:p>
          </table:table-cell>
          <table:table-cell office:value-type="float" office:value="42.6391" calcext:value-type="float">
            <text:p>42.6391</text:p>
          </table:table-cell>
          <table:table-cell office:value-type="float" office:value="0" calcext:value-type="float">
            <text:p>0</text:p>
          </table:table-cell>
          <table:table-cell office:value-type="float" office:value="42.6391" calcext:value-type="float">
            <text:p>42.6391</text:p>
          </table:table-cell>
          <table:table-cell office:value-type="float" office:value="0.00706236" calcext:value-type="float">
            <text:p>0.00706236</text:p>
          </table:table-cell>
          <table:table-cell/>
        </table:table-row>
        <table:table-row table:style-name="ro1">
          <table:table-cell office:value-type="float" office:value="42.7391" calcext:value-type="float">
            <text:p>42.7391</text:p>
          </table:table-cell>
          <table:table-cell office:value-type="float" office:value="0.0082539" calcext:value-type="float">
            <text:p>0.0082539</text:p>
          </table:table-cell>
          <table:table-cell office:value-type="float" office:value="42.7391" calcext:value-type="float">
            <text:p>42.7391</text:p>
          </table:table-cell>
          <table:table-cell office:value-type="float" office:value="0" calcext:value-type="float">
            <text:p>0</text:p>
          </table:table-cell>
          <table:table-cell office:value-type="float" office:value="42.7391" calcext:value-type="float">
            <text:p>42.7391</text:p>
          </table:table-cell>
          <table:table-cell office:value-type="float" office:value="0.0082539" calcext:value-type="float">
            <text:p>0.0082539</text:p>
          </table:table-cell>
          <table:table-cell/>
        </table:table-row>
        <table:table-row table:style-name="ro1">
          <table:table-cell office:value-type="float" office:value="42.8391" calcext:value-type="float">
            <text:p>42.8391</text:p>
          </table:table-cell>
          <table:table-cell office:value-type="float" office:value="0.00641532" calcext:value-type="float">
            <text:p>0.00641532</text:p>
          </table:table-cell>
          <table:table-cell office:value-type="float" office:value="42.8391" calcext:value-type="float">
            <text:p>42.8391</text:p>
          </table:table-cell>
          <table:table-cell office:value-type="float" office:value="0" calcext:value-type="float">
            <text:p>0</text:p>
          </table:table-cell>
          <table:table-cell office:value-type="float" office:value="42.8391" calcext:value-type="float">
            <text:p>42.8391</text:p>
          </table:table-cell>
          <table:table-cell office:value-type="float" office:value="0.00641532" calcext:value-type="float">
            <text:p>0.00641532</text:p>
          </table:table-cell>
          <table:table-cell/>
        </table:table-row>
        <table:table-row table:style-name="ro1">
          <table:table-cell office:value-type="float" office:value="42.9391" calcext:value-type="float">
            <text:p>42.9391</text:p>
          </table:table-cell>
          <table:table-cell office:value-type="float" office:value="0.00507915" calcext:value-type="float">
            <text:p>0.00507915</text:p>
          </table:table-cell>
          <table:table-cell office:value-type="float" office:value="42.9391" calcext:value-type="float">
            <text:p>42.9391</text:p>
          </table:table-cell>
          <table:table-cell office:value-type="float" office:value="0" calcext:value-type="float">
            <text:p>0</text:p>
          </table:table-cell>
          <table:table-cell office:value-type="float" office:value="42.9391" calcext:value-type="float">
            <text:p>42.9391</text:p>
          </table:table-cell>
          <table:table-cell office:value-type="float" office:value="0.00507915" calcext:value-type="float">
            <text:p>0.00507915</text:p>
          </table:table-cell>
          <table:table-cell/>
        </table:table-row>
        <table:table-row table:style-name="ro1">
          <table:table-cell office:value-type="float" office:value="43.039" calcext:value-type="float">
            <text:p>43.039</text:p>
          </table:table-cell>
          <table:table-cell office:value-type="float" office:value="0.00821181" calcext:value-type="float">
            <text:p>0.00821181</text:p>
          </table:table-cell>
          <table:table-cell office:value-type="float" office:value="43.039" calcext:value-type="float">
            <text:p>43.039</text:p>
          </table:table-cell>
          <table:table-cell office:value-type="float" office:value="0" calcext:value-type="float">
            <text:p>0</text:p>
          </table:table-cell>
          <table:table-cell office:value-type="float" office:value="43.039" calcext:value-type="float">
            <text:p>43.039</text:p>
          </table:table-cell>
          <table:table-cell office:value-type="float" office:value="0.00821181" calcext:value-type="float">
            <text:p>0.00821181</text:p>
          </table:table-cell>
          <table:table-cell/>
        </table:table-row>
        <table:table-row table:style-name="ro1">
          <table:table-cell office:value-type="float" office:value="43.139" calcext:value-type="float">
            <text:p>43.139</text:p>
          </table:table-cell>
          <table:table-cell office:value-type="float" office:value="0.00647846" calcext:value-type="float">
            <text:p>0.00647846</text:p>
          </table:table-cell>
          <table:table-cell office:value-type="float" office:value="43.139" calcext:value-type="float">
            <text:p>43.139</text:p>
          </table:table-cell>
          <table:table-cell office:value-type="float" office:value="0" calcext:value-type="float">
            <text:p>0</text:p>
          </table:table-cell>
          <table:table-cell office:value-type="float" office:value="43.139" calcext:value-type="float">
            <text:p>43.139</text:p>
          </table:table-cell>
          <table:table-cell office:value-type="float" office:value="0.00647846" calcext:value-type="float">
            <text:p>0.00647846</text:p>
          </table:table-cell>
          <table:table-cell/>
        </table:table-row>
        <table:table-row table:style-name="ro1">
          <table:table-cell office:value-type="float" office:value="-0.7498127" calcext:value-type="float">
            <text:p>-0.7498127</text:p>
          </table:table-cell>
          <table:table-cell office:value-type="float" office:value="0.0132699" calcext:value-type="float">
            <text:p>0.0132699</text:p>
          </table:table-cell>
          <table:table-cell office:value-type="float" office:value="-0.7498127" calcext:value-type="float">
            <text:p>-0.7498127</text:p>
          </table:table-cell>
          <table:table-cell office:value-type="float" office:value="0.000189409" calcext:value-type="float">
            <text:p>0.000189409</text:p>
          </table:table-cell>
          <table:table-cell office:value-type="float" office:value="-0.7498127" calcext:value-type="float">
            <text:p>-0.7498127</text:p>
          </table:table-cell>
          <table:table-cell office:value-type="float" office:value="0.0130805" calcext:value-type="float">
            <text:p>0.0130805</text:p>
          </table:table-cell>
          <table:table-cell/>
        </table:table-row>
        <table:table-row table:style-name="ro1">
          <table:table-cell office:value-type="float" office:value="-0.649812699999998" calcext:value-type="float">
            <text:p>-0.6498127</text:p>
          </table:table-cell>
          <table:table-cell office:value-type="float" office:value="0.0250244" calcext:value-type="float">
            <text:p>0.0250244</text:p>
          </table:table-cell>
          <table:table-cell office:value-type="float" office:value="-0.649812699999998" calcext:value-type="float">
            <text:p>-0.6498127</text:p>
          </table:table-cell>
          <table:table-cell office:value-type="float" office:value="0.00784803" calcext:value-type="float">
            <text:p>0.00784803</text:p>
          </table:table-cell>
          <table:table-cell office:value-type="float" office:value="-0.649812699999998" calcext:value-type="float">
            <text:p>-0.6498127</text:p>
          </table:table-cell>
          <table:table-cell office:value-type="float" office:value="0.0171763" calcext:value-type="float">
            <text:p>0.0171763</text:p>
          </table:table-cell>
          <table:table-cell/>
        </table:table-row>
        <table:table-row table:style-name="ro1">
          <table:table-cell office:value-type="float" office:value="-0.5499127" calcext:value-type="float">
            <text:p>-0.5499127</text:p>
          </table:table-cell>
          <table:table-cell office:value-type="float" office:value="0.21097" calcext:value-type="float">
            <text:p>0.21097</text:p>
          </table:table-cell>
          <table:table-cell office:value-type="float" office:value="-0.5499127" calcext:value-type="float">
            <text:p>-0.5499127</text:p>
          </table:table-cell>
          <table:table-cell office:value-type="float" office:value="0.063491" calcext:value-type="float">
            <text:p>0.063491</text:p>
          </table:table-cell>
          <table:table-cell office:value-type="float" office:value="-0.5499127" calcext:value-type="float">
            <text:p>-0.5499127</text:p>
          </table:table-cell>
          <table:table-cell office:value-type="float" office:value="0.147478" calcext:value-type="float">
            <text:p>0.147478</text:p>
          </table:table-cell>
          <table:table-cell/>
        </table:table-row>
        <table:table-row table:style-name="ro1">
          <table:table-cell office:value-type="float" office:value="-0.449912699999999" calcext:value-type="float">
            <text:p>-0.4499127</text:p>
          </table:table-cell>
          <table:table-cell office:value-type="float" office:value="1.47688" calcext:value-type="float">
            <text:p>1.47688</text:p>
          </table:table-cell>
          <table:table-cell office:value-type="float" office:value="-0.449912699999999" calcext:value-type="float">
            <text:p>-0.4499127</text:p>
          </table:table-cell>
          <table:table-cell office:value-type="float" office:value="0.463214" calcext:value-type="float">
            <text:p>0.463214</text:p>
          </table:table-cell>
          <table:table-cell office:value-type="float" office:value="-0.449912699999999" calcext:value-type="float">
            <text:p>-0.4499127</text:p>
          </table:table-cell>
          <table:table-cell office:value-type="float" office:value="1.01367" calcext:value-type="float">
            <text:p>1.01367</text:p>
          </table:table-cell>
          <table:table-cell/>
        </table:table-row>
        <table:table-row table:style-name="ro1">
          <table:table-cell office:value-type="float" office:value="-0.349912699999997" calcext:value-type="float">
            <text:p>-0.3499127</text:p>
          </table:table-cell>
          <table:table-cell office:value-type="float" office:value="8.8624" calcext:value-type="float">
            <text:p>8.8624</text:p>
          </table:table-cell>
          <table:table-cell office:value-type="float" office:value="-0.349912699999997" calcext:value-type="float">
            <text:p>-0.3499127</text:p>
          </table:table-cell>
          <table:table-cell office:value-type="float" office:value="2.68481" calcext:value-type="float">
            <text:p>2.68481</text:p>
          </table:table-cell>
          <table:table-cell office:value-type="float" office:value="-0.349912699999997" calcext:value-type="float">
            <text:p>-0.3499127</text:p>
          </table:table-cell>
          <table:table-cell office:value-type="float" office:value="6.17759" calcext:value-type="float">
            <text:p>6.17759</text:p>
          </table:table-cell>
          <table:table-cell/>
        </table:table-row>
        <table:table-row table:style-name="ro1">
          <table:table-cell office:value-type="float" office:value="-0.249912699999996" calcext:value-type="float">
            <text:p>-0.2499127</text:p>
          </table:table-cell>
          <table:table-cell office:value-type="float" office:value="41.9773" calcext:value-type="float">
            <text:p>41.9773</text:p>
          </table:table-cell>
          <table:table-cell office:value-type="float" office:value="-0.249912699999996" calcext:value-type="float">
            <text:p>-0.2499127</text:p>
          </table:table-cell>
          <table:table-cell office:value-type="float" office:value="13.7713" calcext:value-type="float">
            <text:p>13.7713</text:p>
          </table:table-cell>
          <table:table-cell office:value-type="float" office:value="-0.249912699999996" calcext:value-type="float">
            <text:p>-0.2499127</text:p>
          </table:table-cell>
          <table:table-cell office:value-type="float" office:value="28.206" calcext:value-type="float">
            <text:p>28.206</text:p>
          </table:table-cell>
          <table:table-cell/>
        </table:table-row>
        <table:table-row table:style-name="ro1">
          <table:table-cell office:value-type="float" office:value="-0.150012699999998" calcext:value-type="float">
            <text:p>-0.1500127</text:p>
          </table:table-cell>
          <table:table-cell office:value-type="float" office:value="148.628" calcext:value-type="float">
            <text:p>148.628</text:p>
          </table:table-cell>
          <table:table-cell office:value-type="float" office:value="-0.150012699999998" calcext:value-type="float">
            <text:p>-0.1500127</text:p>
          </table:table-cell>
          <table:table-cell office:value-type="float" office:value="53.5468" calcext:value-type="float">
            <text:p>53.5468</text:p>
          </table:table-cell>
          <table:table-cell office:value-type="float" office:value="-0.150012699999998" calcext:value-type="float">
            <text:p>-0.1500127</text:p>
          </table:table-cell>
          <table:table-cell office:value-type="float" office:value="95.0812" calcext:value-type="float">
            <text:p>95.0812</text:p>
          </table:table-cell>
          <table:table-cell/>
        </table:table-row>
        <table:table-row table:style-name="ro1">
          <table:table-cell office:value-type="float" office:value="-0.0500126999999964" calcext:value-type="float">
            <text:p>-0.0500127</text:p>
          </table:table-cell>
          <table:table-cell office:value-type="float" office:value="384.006" calcext:value-type="float">
            <text:p>384.006</text:p>
          </table:table-cell>
          <table:table-cell office:value-type="float" office:value="-0.0500126999999964" calcext:value-type="float">
            <text:p>-0.0500127</text:p>
          </table:table-cell>
          <table:table-cell office:value-type="float" office:value="148.355" calcext:value-type="float">
            <text:p>148.355</text:p>
          </table:table-cell>
          <table:table-cell office:value-type="float" office:value="-0.0500126999999964" calcext:value-type="float">
            <text:p>-0.0500127</text:p>
          </table:table-cell>
          <table:table-cell office:value-type="float" office:value="235.65" calcext:value-type="float">
            <text:p>235.6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JIA BIAN</meta:initial-creator>
    <meta:creation-date>2017-05-05T12:37:13.573471236</meta:creation-date>
    <dc:date>2017-05-05T12:44:53.984137068</dc:date>
    <dc:creator>YUJIA BIAN</dc:creator>
    <meta:editing-duration>P0D</meta:editing-duration>
    <meta:editing-cycles>1</meta:editing-cycles>
    <meta:document-statistic meta:table-count="1" meta:cell-count="2641" meta:object-count="0"/>
    <meta:generator>LibreOffice/4.2.8.2$Linux_X86_64 LibreOffice_project/420$Build-2</meta:generator>
  </office:meta>
</office:document-meta>
</file>